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3.3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cc00"/>
    </style:style>
    <style:style style:name="ce2" style:family="table-cell" style:parent-style-name="Default" style:data-style-name="N118"/>
    <style:style style:name="ce3" style:family="table-cell" style:parent-style-name="Default" style:data-style-name="N118">
      <style:text-properties style:font-name="Arial" style:font-name-asian="Droid Sans Fallback"/>
    </style:style>
    <style:style style:name="ce4" style:family="table-cell" style:parent-style-name="Default" style:data-style-name="N118">
      <style:text-properties fo:color="#00cc00"/>
    </style:style>
    <style:style style:name="ce5" style:family="table-cell" style:parent-style-name="Default">
      <style:text-properties fo:color="#ff3333"/>
    </style:style>
  </office:automatic-styles>
  <office:body>
    <office:spreadsheet>
      <table:table table:name="emprunt bancaire class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1011" table:default-cell-style-name="Default"/>
        <table:table-row table:style-name="ro1">
          <table:table-cell/>
          <table:table-cell office:value-type="string" calcext:value-type="string">
            <text:p>Capitale emprunté : V0</text:p>
          </table:table-cell>
          <table:table-cell table:formula="of:=1000000" office:value-type="float" office:value="1000000" calcext:value-type="float">
            <text:p>1000000</text:p>
          </table:table-cell>
          <table:table-cell table:number-columns-repeated="2"/>
          <table:table-cell table:style-name="ce5" office:value-type="string" calcext:value-type="string">
            <text:p>Taux périodique :</text:p>
          </table:table-cell>
          <table:table-cell table:formula="of:=0.035" office:value-type="float" office:value="0.035" calcext:value-type="float">
            <text:p>0,035</text:p>
          </table:table-cell>
          <table:table-cell table:number-columns-repeated="2"/>
          <table:table-cell office:value-type="string" calcext:value-type="string">
            <text:p>a=V0*i/(1-(1+i)^-n)</text:p>
          </table:table-cell>
          <table:table-cell table:formula="of:=[.C1]*[.G1]/(1-(1+[.G1])^-10)" office:value-type="float" office:value="120241.367867392" calcext:value-type="float">
            <text:p>120241,367867392</text:p>
          </table:table-cell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bellé</text:p>
          </table:table-cell>
          <table:table-cell office:value-type="string" calcext:value-type="string">
            <text:p>Période 1</text:p>
          </table:table-cell>
          <table:table-cell office:value-type="string" calcext:value-type="string">
            <text:p>Période 2</text:p>
          </table:table-cell>
          <table:table-cell office:value-type="string" calcext:value-type="string">
            <text:p>Période 3</text:p>
          </table:table-cell>
          <table:table-cell table:style-name="Default" office:value-type="string" calcext:value-type="string">
            <text:p>Période 4</text:p>
          </table:table-cell>
          <table:table-cell office:value-type="string" calcext:value-type="string">
            <text:p>Période 5</text:p>
          </table:table-cell>
          <table:table-cell office:value-type="string" calcext:value-type="string">
            <text:p>Période 6</text:p>
          </table:table-cell>
          <table:table-cell office:value-type="string" calcext:value-type="string">
            <text:p>Période 7</text:p>
          </table:table-cell>
          <table:table-cell office:value-type="string" calcext:value-type="string">
            <text:p>Période 8</text:p>
          </table:table-cell>
          <table:table-cell office:value-type="string" calcext:value-type="string">
            <text:p>Période 9</text:p>
          </table:table-cell>
          <table:table-cell office:value-type="string" calcext:value-type="string">
            <text:p>Période 10</text:p>
          </table:table-cell>
          <table:table-cell table:number-columns-repeated="1011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pitale début période</text:p>
          </table:table-cell>
          <table:table-cell table:style-name="ce2" table:formula="of:=[.C1]" office:value-type="float" office:value="1000000" calcext:value-type="float">
            <text:p><text:s/>1 000 000 <text:s text:c="3"/></text:p>
          </table:table-cell>
          <table:table-cell table:style-name="ce2" table:formula="of:=[.C12]" office:value-type="float" office:value="914758.632132608" calcext:value-type="float">
            <text:p><text:s/>914 759 <text:s text:c="3"/></text:p>
          </table:table-cell>
          <table:table-cell table:style-name="ce2" table:formula="of:=[.D12]" office:value-type="float" office:value="826533.816389858" calcext:value-type="float">
            <text:p><text:s/>826 534 <text:s text:c="3"/></text:p>
          </table:table-cell>
          <table:table-cell table:formula="of:=[.E12]" office:value-type="float" office:value="735221.132096112" calcext:value-type="float">
            <text:p><text:s/>735 221 <text:s text:c="3"/></text:p>
          </table:table-cell>
          <table:table-cell table:style-name="ce2" table:formula="of:=[.F12]" office:value-type="float" office:value="640712.503852084" calcext:value-type="float">
            <text:p><text:s/>640 713 <text:s text:c="3"/></text:p>
          </table:table-cell>
          <table:table-cell table:style-name="ce2" table:formula="of:=[.G12]" office:value-type="float" office:value="542896.073619516" calcext:value-type="float">
            <text:p><text:s/>542 896 <text:s text:c="3"/></text:p>
          </table:table-cell>
          <table:table-cell table:style-name="ce2" table:formula="of:=[.H12]" office:value-type="float" office:value="441656.068328807" calcext:value-type="float">
            <text:p><text:s/>441 656 <text:s text:c="3"/></text:p>
          </table:table-cell>
          <table:table-cell table:style-name="ce2" table:formula="of:=[.I12]" office:value-type="float" office:value="336872.662852924" calcext:value-type="float">
            <text:p><text:s/>336 873 <text:s text:c="3"/></text:p>
          </table:table-cell>
          <table:table-cell table:style-name="ce2" table:formula="of:=[.J12]" office:value-type="float" office:value="228421.838185385" calcext:value-type="float">
            <text:p><text:s/>228 422 <text:s text:c="3"/></text:p>
          </table:table-cell>
          <table:table-cell table:style-name="ce2" table:formula="of:=[.K12]" office:value-type="float" office:value="116175.234654482" calcext:value-type="float">
            <text:p><text:s/>116 175 <text:s text:c="3"/>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nt</text:p>
          </table:table-cell>
          <table:table-cell table:style-name="ce2" table:formula="of:=[.$G$1]*[.C8]" office:value-type="float" office:value="35000" calcext:value-type="float">
            <text:p><text:s/>35 000 <text:s text:c="3"/></text:p>
          </table:table-cell>
          <table:table-cell table:style-name="ce2" table:formula="of:=[.$G$1]*[.D8]" office:value-type="float" office:value="32016.5521246413" calcext:value-type="float">
            <text:p><text:s/>32 017 <text:s text:c="3"/></text:p>
          </table:table-cell>
          <table:table-cell table:style-name="ce2" table:formula="of:=[.$G$1]*[.E8]" office:value-type="float" office:value="28928.683573645" calcext:value-type="float">
            <text:p><text:s/>28 929 <text:s text:c="3"/></text:p>
          </table:table-cell>
          <table:table-cell table:formula="of:=[.$G$1]*[.F8]" office:value-type="float" office:value="25732.7396233639" calcext:value-type="float">
            <text:p><text:s/>25 733 <text:s text:c="3"/></text:p>
          </table:table-cell>
          <table:table-cell table:style-name="ce2" table:formula="of:=[.$G$1]*[.G8]" office:value-type="float" office:value="22424.9376348229" calcext:value-type="float">
            <text:p><text:s/>22 425 <text:s text:c="3"/></text:p>
          </table:table-cell>
          <table:table-cell table:style-name="ce2" table:formula="of:=[.$G$1]*[.H8]" office:value-type="float" office:value="19001.362576683" calcext:value-type="float">
            <text:p><text:s/>19 001 <text:s text:c="3"/></text:p>
          </table:table-cell>
          <table:table-cell table:style-name="ce2" table:formula="of:=[.$G$1]*[.I8]" office:value-type="float" office:value="15457.9623915083" calcext:value-type="float">
            <text:p><text:s/>15 458 <text:s text:c="3"/></text:p>
          </table:table-cell>
          <table:table-cell table:style-name="ce2" table:formula="of:=[.$G$1]*[.J8]" office:value-type="float" office:value="11790.5431998523" calcext:value-type="float">
            <text:p><text:s/>11 791 <text:s text:c="3"/></text:p>
          </table:table-cell>
          <table:table-cell table:style-name="ce2" table:formula="of:=[.$G$1]*[.K8]" office:value-type="float" office:value="7994.76433648847" calcext:value-type="float">
            <text:p><text:s/>7 995 <text:s text:c="3"/></text:p>
          </table:table-cell>
          <table:table-cell table:style-name="ce2" table:formula="of:=[.$G$1]*[.L8]" office:value-type="float" office:value="4066.13321290686" calcext:value-type="float">
            <text:p><text:s/>4 066 <text:s text:c="3"/>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emb</text:p>
          </table:table-cell>
          <table:table-cell table:style-name="ce3" table:formula="of:=[.C11]-[.C9]" office:value-type="float" office:value="85241.3678673915" calcext:value-type="float">
            <text:p><text:s/>85 241 <text:s text:c="3"/></text:p>
          </table:table-cell>
          <table:table-cell table:style-name="ce3" table:formula="of:=[.D11]-[.D9]" office:value-type="float" office:value="88224.8157427502" calcext:value-type="float">
            <text:p><text:s/>88 225 <text:s text:c="3"/></text:p>
          </table:table-cell>
          <table:table-cell table:style-name="ce3" table:formula="of:=[.E11]-[.E9]" office:value-type="float" office:value="91312.6842937464" calcext:value-type="float">
            <text:p><text:s/>91 313 <text:s text:c="3"/></text:p>
          </table:table-cell>
          <table:table-cell table:style-name="ce3" table:formula="of:=[.F11]-[.F9]" office:value-type="float" office:value="94508.6282440276" calcext:value-type="float">
            <text:p><text:s/>94 509 <text:s text:c="3"/></text:p>
          </table:table-cell>
          <table:table-cell table:style-name="ce3" table:formula="of:=[.G11]-[.G9]" office:value-type="float" office:value="97816.4302325686" calcext:value-type="float">
            <text:p><text:s/>97 816 <text:s text:c="3"/></text:p>
          </table:table-cell>
          <table:table-cell table:style-name="ce3" table:formula="of:=[.H11]-[.H9]" office:value-type="float" office:value="101240.005290708" calcext:value-type="float">
            <text:p><text:s/>101 240 <text:s text:c="3"/></text:p>
          </table:table-cell>
          <table:table-cell table:style-name="ce3" table:formula="of:=[.I11]-[.I9]" office:value-type="float" office:value="104783.405475883" calcext:value-type="float">
            <text:p><text:s/>104 783 <text:s text:c="3"/></text:p>
          </table:table-cell>
          <table:table-cell table:style-name="ce3" table:formula="of:=[.J11]-[.J9]" office:value-type="float" office:value="108450.824667539" calcext:value-type="float">
            <text:p><text:s/>108 451 <text:s text:c="3"/></text:p>
          </table:table-cell>
          <table:table-cell table:style-name="ce3" table:formula="of:=[.K11]-[.K9]" office:value-type="float" office:value="112246.603530903" calcext:value-type="float">
            <text:p><text:s/>112 247 <text:s text:c="3"/></text:p>
          </table:table-cell>
          <table:table-cell table:style-name="ce3" table:formula="of:=[.L11]-[.L9]" office:value-type="float" office:value="116175.234654485" calcext:value-type="float">
            <text:p><text:s/>116 175 <text:s text:c="3"/>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ot annuité</text:p>
          </table:table-cell>
          <table:table-cell table:style-name="ce2" table:formula="of:=[.K1]" office:value-type="float" office:value="120241.367867392" calcext:value-type="float">
            <text:p><text:s/>120 241 <text:s text:c="3"/></text:p>
          </table:table-cell>
          <table:table-cell table:style-name="ce2" table:formula="of:=[.C11]" office:value-type="float" office:value="120241.367867392" calcext:value-type="float">
            <text:p><text:s/>120 241 <text:s text:c="3"/></text:p>
          </table:table-cell>
          <table:table-cell table:style-name="ce2" table:formula="of:=[.D11]" office:value-type="float" office:value="120241.367867392" calcext:value-type="float">
            <text:p><text:s/>120 241 <text:s text:c="3"/></text:p>
          </table:table-cell>
          <table:table-cell table:formula="of:=[.E11]" office:value-type="float" office:value="120241.367867392" calcext:value-type="float">
            <text:p><text:s/>120 241 <text:s text:c="3"/></text:p>
          </table:table-cell>
          <table:table-cell table:style-name="ce2" table:formula="of:=[.F11]" office:value-type="float" office:value="120241.367867392" calcext:value-type="float">
            <text:p><text:s/>120 241 <text:s text:c="3"/></text:p>
          </table:table-cell>
          <table:table-cell table:style-name="ce2" table:formula="of:=[.G11]" office:value-type="float" office:value="120241.367867392" calcext:value-type="float">
            <text:p><text:s/>120 241 <text:s text:c="3"/></text:p>
          </table:table-cell>
          <table:table-cell table:style-name="ce2" table:formula="of:=[.H11]" office:value-type="float" office:value="120241.367867392" calcext:value-type="float">
            <text:p><text:s/>120 241 <text:s text:c="3"/></text:p>
          </table:table-cell>
          <table:table-cell table:style-name="ce2" table:formula="of:=[.I11]" office:value-type="float" office:value="120241.367867392" calcext:value-type="float">
            <text:p><text:s/>120 241 <text:s text:c="3"/></text:p>
          </table:table-cell>
          <table:table-cell table:style-name="ce2" table:formula="of:=[.J11]" office:value-type="float" office:value="120241.367867392" calcext:value-type="float">
            <text:p><text:s/>120 241 <text:s text:c="3"/></text:p>
          </table:table-cell>
          <table:table-cell table:style-name="ce2" table:formula="of:=[.K11]" office:value-type="float" office:value="120241.367867392" calcext:value-type="float">
            <text:p><text:s/>120 241 <text:s text:c="3"/>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pitale fin préiode</text:p>
          </table:table-cell>
          <table:table-cell table:style-name="ce2" table:formula="of:=[.C8]-[.C10]" office:value-type="float" office:value="914758.632132608" calcext:value-type="float">
            <text:p><text:s/>914 759 <text:s text:c="3"/></text:p>
          </table:table-cell>
          <table:table-cell table:style-name="ce2" table:formula="of:=[.D8]-[.D10]" office:value-type="float" office:value="826533.816389858" calcext:value-type="float">
            <text:p><text:s/>826 534 <text:s text:c="3"/></text:p>
          </table:table-cell>
          <table:table-cell table:style-name="ce2" table:formula="of:=[.E8]-[.E10]" office:value-type="float" office:value="735221.132096112" calcext:value-type="float">
            <text:p><text:s/>735 221 <text:s text:c="3"/></text:p>
          </table:table-cell>
          <table:table-cell table:formula="of:=[.F8]-[.F10]" office:value-type="float" office:value="640712.503852084" calcext:value-type="float">
            <text:p><text:s/>640 713 <text:s text:c="3"/></text:p>
          </table:table-cell>
          <table:table-cell table:style-name="ce2" table:formula="of:=[.G8]-[.G10]" office:value-type="float" office:value="542896.073619516" calcext:value-type="float">
            <text:p><text:s/>542 896 <text:s text:c="3"/></text:p>
          </table:table-cell>
          <table:table-cell table:style-name="ce2" table:formula="of:=[.H8]-[.H10]" office:value-type="float" office:value="441656.068328807" calcext:value-type="float">
            <text:p><text:s/>441 656 <text:s text:c="3"/></text:p>
          </table:table-cell>
          <table:table-cell table:style-name="ce2" table:formula="of:=[.I8]-[.I10]" office:value-type="float" office:value="336872.662852924" calcext:value-type="float">
            <text:p><text:s/>336 873 <text:s text:c="3"/></text:p>
          </table:table-cell>
          <table:table-cell table:style-name="ce2" table:formula="of:=[.J8]-[.J10]" office:value-type="float" office:value="228421.838185385" calcext:value-type="float">
            <text:p><text:s/>228 422 <text:s text:c="3"/></text:p>
          </table:table-cell>
          <table:table-cell table:style-name="ce2" table:formula="of:=[.K8]-[.K10]" office:value-type="float" office:value="116175.234654482" calcext:value-type="float">
            <text:p><text:s/>116 175 <text:s text:c="3"/></text:p>
          </table:table-cell>
          <table:table-cell table:style-name="ce2" table:formula="of:=[.L8]-[.L10]" office:value-type="float" office:value="-0.0000000028521753847599" calcext:value-type="float">
            <text:p>-0 <text:s text:c="3"/>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" table:number-columns-repeated="3"/>
          <table:table-cell/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1" table:formula="of:=0.002" office:value-type="float" office:value="0.002" calcext:value-type="float">
            <text:p>0,002</text:p>
          </table:table-cell>
          <table:table-cell table:style-name="ce1" office:value-type="string" calcext:value-type="string">
            <text:p>assurance</text:p>
          </table:table-cell>
          <table:table-cell table:style-name="ce4" table:formula="of:=[.A14]*[.C1]" office:value-type="float" office:value="2000" calcext:value-type="float">
            <text:p><text:s/>2 000 <text:s text:c="3"/></text:p>
          </table:table-cell>
          <table:table-cell table:style-name="ce4" table:formula="of:=[.C14]" office:value-type="float" office:value="2000" calcext:value-type="float">
            <text:p><text:s/>2 000 <text:s text:c="3"/></text:p>
          </table:table-cell>
          <table:table-cell table:style-name="ce4" table:formula="of:=[.D14]" office:value-type="float" office:value="2000" calcext:value-type="float">
            <text:p><text:s/>2 000 <text:s text:c="3"/></text:p>
          </table:table-cell>
          <table:table-cell table:style-name="ce4" table:formula="of:=[.E14]" office:value-type="float" office:value="2000" calcext:value-type="float">
            <text:p><text:s/>2 000 <text:s text:c="3"/></text:p>
          </table:table-cell>
          <table:table-cell table:style-name="ce4" table:formula="of:=[.F14]" office:value-type="float" office:value="2000" calcext:value-type="float">
            <text:p><text:s/>2 000 <text:s text:c="3"/></text:p>
          </table:table-cell>
          <table:table-cell table:style-name="ce4" table:formula="of:=[.G14]" office:value-type="float" office:value="2000" calcext:value-type="float">
            <text:p><text:s/>2 000 <text:s text:c="3"/></text:p>
          </table:table-cell>
          <table:table-cell table:style-name="ce4" table:formula="of:=[.H14]" office:value-type="float" office:value="2000" calcext:value-type="float">
            <text:p><text:s/>2 000 <text:s text:c="3"/></text:p>
          </table:table-cell>
          <table:table-cell table:style-name="ce4" table:formula="of:=[.I14]" office:value-type="float" office:value="2000" calcext:value-type="float">
            <text:p><text:s/>2 000 <text:s text:c="3"/></text:p>
          </table:table-cell>
          <table:table-cell table:style-name="ce4" table:formula="of:=[.J14]" office:value-type="float" office:value="2000" calcext:value-type="float">
            <text:p><text:s/>2 000 <text:s text:c="3"/></text:p>
          </table:table-cell>
          <table:table-cell table:style-name="ce4" table:formula="of:=[.K14]" office:value-type="float" office:value="2000" calcext:value-type="float">
            <text:p><text:s/>2 000 <text:s text:c="3"/></text:p>
          </table:table-cell>
          <table:table-cell table:style-name="ce1" table:number-columns-repeated="1011"/>
        </table:table-row>
        <table:table-row table:style-name="ro1">
          <table:table-cell table:number-columns-repeated="2"/>
          <table:table-cell table:style-name="ce2" table:number-columns-repeated="3"/>
          <table:table-cell/>
          <table:table-cell table:style-name="ce2" table:number-columns-repeated="6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ot décaissement</text:p>
          </table:table-cell>
          <table:table-cell table:style-name="ce2" table:formula="of:=[.C11]+[.C14]" office:value-type="float" office:value="122241.367867392" calcext:value-type="float">
            <text:p><text:s/>122 241 <text:s text:c="3"/></text:p>
          </table:table-cell>
          <table:table-cell table:style-name="ce2" table:formula="of:=[.D11]+[.D14]" office:value-type="float" office:value="122241.367867392" calcext:value-type="float">
            <text:p><text:s/>122 241 <text:s text:c="3"/></text:p>
          </table:table-cell>
          <table:table-cell table:style-name="ce2" table:formula="of:=[.E11]+[.E14]" office:value-type="float" office:value="122241.367867392" calcext:value-type="float">
            <text:p><text:s/>122 241 <text:s text:c="3"/></text:p>
          </table:table-cell>
          <table:table-cell table:formula="of:=[.F11]+[.F14]" office:value-type="float" office:value="122241.367867392" calcext:value-type="float">
            <text:p><text:s/>122 241 <text:s text:c="3"/></text:p>
          </table:table-cell>
          <table:table-cell table:style-name="ce2" table:formula="of:=[.G11]+[.G14]" office:value-type="float" office:value="122241.367867392" calcext:value-type="float">
            <text:p><text:s/>122 241 <text:s text:c="3"/></text:p>
          </table:table-cell>
          <table:table-cell table:style-name="ce2" table:formula="of:=[.H11]+[.H14]" office:value-type="float" office:value="122241.367867392" calcext:value-type="float">
            <text:p><text:s/>122 241 <text:s text:c="3"/></text:p>
          </table:table-cell>
          <table:table-cell table:style-name="ce2" table:formula="of:=[.I11]+[.I14]" office:value-type="float" office:value="122241.367867392" calcext:value-type="float">
            <text:p><text:s/>122 241 <text:s text:c="3"/></text:p>
          </table:table-cell>
          <table:table-cell table:style-name="ce2" table:formula="of:=[.J11]+[.J14]" office:value-type="float" office:value="122241.367867392" calcext:value-type="float">
            <text:p><text:s/>122 241 <text:s text:c="3"/></text:p>
          </table:table-cell>
          <table:table-cell table:style-name="ce2" table:formula="of:=[.K11]+[.K14]" office:value-type="float" office:value="122241.367867392" calcext:value-type="float">
            <text:p><text:s/>122 241 <text:s text:c="3"/></text:p>
          </table:table-cell>
          <table:table-cell table:style-name="ce2" table:formula="of:=[.L11]+[.L14]" office:value-type="float" office:value="122241.367867392" calcext:value-type="float">
            <text:p><text:s/>122 241 <text:s text:c="3"/>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15:32:12.1834922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5:26:19.805064405</meta:creation-date>
    <dc:date>2016-04-15T15:34:13.419935231</dc:date>
    <meta:editing-duration>PT1M2S</meta:editing-duration>
    <meta:editing-cycles>3</meta:editing-cycles>
    <meta:generator>LibreOffice/4.2.8.2$Linux_X86_64 LibreOffice_project/420m0$Build-2</meta:generator>
    <dc:creator>Tàzio </dc:creator>
    <meta:document-statistic meta:table-count="1" meta:cell-count="95" meta:object-count="0"/>
  </office:meta>
</office:document-meta>
</file>