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7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IG">
      <style:table-properties table:display="true" style:writing-mode="lr-tb"/>
    </style:style>
    <style:style style:name="ta2" style:family="table" style:master-page-name="PageStyle_5f_CAF">
      <style:table-properties table:display="true" style:writing-mode="lr-tb"/>
    </style:style>
    <style:style style:name="ta3" style:family="table" style:master-page-name="PageStyle_5f_Ebitda">
      <style:table-properties table:display="true" style:writing-mode="lr-tb"/>
    </style:style>
    <style:style style:name="ta4" style:family="table" style:master-page-name="PageStyle_5f_FCF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cc99" fo:padding="0.071c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9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1.7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fo:background-color="#ff99cc" style:diagonal-bl-tr="none" style:diagonal-tl-br="none" fo:border="1.76pt solid #3c3c3c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4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cc99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1.7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1.7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2" table:default-cell-style-name="ce2"/>
        <table:table-column table:style-name="co2" table:default-cell-style-name="Default"/>
        <table:table-column table:style-name="co4" table:default-cell-style-name="ce11"/>
        <table:table-column table:style-name="co2" table:number-columns-repeated="4" table:default-cell-style-name="Default"/>
        <table:table-column table:style-name="co5" table:default-cell-style-name="ce2"/>
        <table:table-column table:style-name="co6" table:default-cell-style-name="ce2"/>
        <table:table-column table:style-name="co2" table:number-columns-repeated="1009" table:default-cell-style-name="Default"/>
        <table:table-row table:style-name="ro1">
          <table:table-cell table:number-columns-repeated="4"/>
          <table:table-cell table:style-name="ce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Société ONYX : Soldes Intermédiaires de Gestion</text:p>
          </table:table-cell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6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ventes de marchandises</text:p>
          </table:table-cell>
          <table:table-cell table:number-columns-repeated="3"/>
          <table:table-cell table:style-name="ce8" office:value-type="float" office:value="3978380" calcext:value-type="float">
            <text:p>3978380</text:p>
          </table:table-cell>
          <table:table-cell table:style-name="ce8" office:value-type="float" office:value="4603814" calcext:value-type="float">
            <text:p>4603814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produits de participation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achats de marchandises</text:p>
          </table:table-cell>
          <table:table-cell table:number-columns-repeated="3"/>
          <table:table-cell table:style-name="ce8" office:value-type="float" office:value="2330549" calcext:value-type="float">
            <text:p>2330549</text:p>
          </table:table-cell>
          <table:table-cell table:style-name="ce8" office:value-type="float" office:value="3834264" calcext:value-type="float">
            <text:p>3834264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autres intérêts 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variation de stock marchandises</text:p>
          </table:table-cell>
          <table:table-cell table:number-columns-repeated="3"/>
          <table:table-cell table:style-name="ce8" office:value-type="float" office:value="128219" calcext:value-type="float">
            <text:p>128219</text:p>
          </table:table-cell>
          <table:table-cell table:style-name="ce8" office:value-type="float" office:value="-61965" calcext:value-type="float">
            <text:p>-61965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reprise provisions et transfert de charge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9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différences positives de change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Marge commerciale</text:p>
          </table:table-cell>
          <table:table-cell table:style-name="ce6" table:number-columns-repeated="3"/>
          <table:table-cell table:style-name="ce10" table:formula="of:=[.F7]-[.F8]-[.F9]" office:value-type="float" office:value="1519612" calcext:value-type="float">
            <text:p><text:s/>1 519 612 <text:s text:c="3"/></text:p>
          </table:table-cell>
          <table:table-cell table:style-name="ce10" table:formula="of:=[.G7]-[.G8]-[.G9]" office:value-type="float" office:value="831515" calcext:value-type="float">
            <text:p><text:s/>831 515 <text:s text:c="3"/>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produits ntes sur VMP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production vendue</text:p>
          </table:table-cell>
          <table:table-cell table:number-columns-repeated="3"/>
          <table:table-cell table:style-name="ce8"/>
          <table:table-cell table:style-name="ce8" office:value-type="float" office:value="4285" calcext:value-type="float">
            <text:p>4285</text:p>
          </table:table-cell>
          <table:table-cell table:number-columns-repeated="3"/>
          <table:table-cell table:style-name="ce12" office:value-type="string" calcext:value-type="string">
            <text:p>total des produits financiers</text:p>
          </table:table-cell>
          <table:table-cell table:number-columns-repeated="2"/>
          <table:table-cell table:style-name="ce13" table:formula="of:=SUM([.N7:.N12])" office:value-type="float" office:value="0" calcext:value-type="float">
            <text:p><text:s/>- <text:s text:c="3"/></text:p>
          </table:table-cell>
          <table:table-cell table:style-name="ce13" table:formula="of:=SUM([.O7:.O12])" office:value-type="float" office:value="0" calcext:value-type="float">
            <text:p><text:s/>- <text:s text:c="3"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production stockée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production immobilisée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dotations aux amorts et provision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9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intérêts et charges assimilée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Production de l'exercice</text:p>
          </table:table-cell>
          <table:table-cell table:style-name="ce6" table:number-columns-repeated="3"/>
          <table:table-cell table:style-name="ce10" table:formula="of:=SUM([.F13:.F15])" office:value-type="float" office:value="0" calcext:value-type="float">
            <text:p><text:s/>- <text:s text:c="3"/></text:p>
          </table:table-cell>
          <table:table-cell table:style-name="ce10" table:formula="of:=SUM([.G13:.G15])" office:value-type="float" office:value="4285" calcext:value-type="float">
            <text:p><text:s/>4 285 <text:s text:c="3"/></text:p>
          </table:table-cell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différence négatives de change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9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charges nettes sur cessions de VMP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achats de matières et autres appro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variation de stock matières et appro</text:p>
          </table:table-cell>
          <table:table-cell table:number-columns-repeated="3"/>
          <table:table-cell table:style-name="ce8" office:value-type="float" office:value="6928" calcext:value-type="float">
            <text:p>6928</text:p>
          </table:table-cell>
          <table:table-cell table:style-name="ce8"/>
          <table:table-cell table:number-columns-repeated="3"/>
          <table:table-cell table:style-name="ce12" office:value-type="string" calcext:value-type="string">
            <text:p>total des charges financières</text:p>
          </table:table-cell>
          <table:table-cell table:number-columns-repeated="2"/>
          <table:table-cell table:style-name="ce13" table:formula="of:=SUM([.N15:.N19])" office:value-type="float" office:value="0" calcext:value-type="float">
            <text:p><text:s/>- <text:s text:c="3"/></text:p>
          </table:table-cell>
          <table:table-cell table:style-name="ce13" table:formula="of:=SUM([.O15:.O19])" office:value-type="float" office:value="0" calcext:value-type="float">
            <text:p><text:s/>- <text:s text:c="3"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autres achats et charges externes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Valeur ajoutée</text:p>
          </table:table-cell>
          <table:table-cell table:style-name="ce6" table:number-columns-repeated="3"/>
          <table:table-cell table:style-name="ce10" table:formula="of:=[.F11]+[.F17]-[.F19]-[.F20]-[.F21]" office:value-type="float" office:value="1512684" calcext:value-type="float">
            <text:p><text:s/>1 512 684 <text:s text:c="3"/></text:p>
          </table:table-cell>
          <table:table-cell table:style-name="ce10" table:formula="of:=[.G11]+[.G17]-[.G19]-[.G20]-[.G21]" office:value-type="float" office:value="835800" calcext:value-type="float">
            <text:p><text:s/>835 800 <text:s text:c="3"/></text:p>
          </table:table-cell>
          <table:table-cell table:number-columns-repeated="2"/>
          <table:table-cell table:style-name="ce5" office:value-type="string" calcext:value-type="string">
            <text:p>Résultat courant avant IS</text:p>
          </table:table-cell>
          <table:table-cell table:style-name="ce6" table:number-columns-repeated="3"/>
          <table:table-cell table:style-name="ce10" table:formula="of:=[.F38]+[.N13]-[.N20]" office:value-type="float" office:value="1512684" calcext:value-type="float">
            <text:p><text:s/>1 512 684 <text:s text:c="3"/></text:p>
          </table:table-cell>
          <table:table-cell table:style-name="ce10" table:formula="of:=[.G38]+[.O13]-[.O20]" office:value-type="float" office:value="835800" calcext:value-type="float">
            <text:p><text:s/>835 800 <text:s text:c="3"/>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subventions d'exploitation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impôts et tax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produits exceptionnels sur opérations de gestion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salaires et traitement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produits exceptionnels sur opérations en capital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charges social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reprises sur amort et provisions &amp; transfer de charge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Excédent brut d'exploitation</text:p>
          </table:table-cell>
          <table:table-cell table:style-name="ce6" table:number-columns-repeated="3"/>
          <table:table-cell table:style-name="ce10" table:formula="of:=[.F23]+[.F25]-[.F26]-[.F27]-[.F28]" office:value-type="float" office:value="1512684" calcext:value-type="float">
            <text:p><text:s/>1 512 684 <text:s text:c="3"/></text:p>
          </table:table-cell>
          <table:table-cell table:style-name="ce10" table:formula="of:=[.G23]+[.G25]-[.G26]-[.G27]-[.G28]" office:value-type="float" office:value="835800" calcext:value-type="float">
            <text:p><text:s/>835 800 <text:s text:c="3"/></text:p>
          </table:table-cell>
          <table:table-cell table:number-columns-repeated="3"/>
          <table:table-cell table:style-name="ce12" office:value-type="string" calcext:value-type="string">
            <text:p>total des produits exceptionnels</text:p>
          </table:table-cell>
          <table:table-cell table:number-columns-repeated="2"/>
          <table:table-cell table:style-name="ce13" table:formula="of:=SUM([.N26:.N28])" office:value-type="float" office:value="0" calcext:value-type="float">
            <text:p><text:s/>- <text:s text:c="3"/></text:p>
          </table:table-cell>
          <table:table-cell table:style-name="ce13" table:formula="of:=SUM([.O26:.O28])" office:value-type="float" office:value="0" calcext:value-type="float">
            <text:p><text:s/>- <text:s text:c="3"/>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reprises sur amort et provisions, transfert de charg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charges exceptionnelles sur opérations de gestion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autres produit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charges exceptionnelles sur opérations en capital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amortissement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dotations aux amort et provision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dépréciations</text:p>
          </table:table-cell>
          <table:table-cell table:number-columns-repeated="3"/>
          <table:table-cell table:style-name="ce8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autres charges</text:p>
          </table:table-cell>
          <table:table-cell table:number-columns-repeated="3"/>
          <table:table-cell table:style-name="ce8" table:number-columns-repeated="2"/>
          <table:table-cell table:number-columns-repeated="3"/>
          <table:table-cell table:style-name="ce12" office:value-type="string" calcext:value-type="string">
            <text:p>total des charges exceptionnelles</text:p>
          </table:table-cell>
          <table:table-cell table:number-columns-repeated="2"/>
          <table:table-cell table:style-name="ce13" table:formula="of:=SUM([.N32:.N34])" office:value-type="float" office:value="0" calcext:value-type="float">
            <text:p><text:s/>- <text:s text:c="3"/></text:p>
          </table:table-cell>
          <table:table-cell table:style-name="ce13" table:formula="of:=SUM([.O32:.O34])" office:value-type="float" office:value="0" calcext:value-type="float">
            <text:p><text:s/>- <text:s text:c="3"/></text:p>
          </table:table-cell>
          <table:table-cell table:number-columns-repeated="1009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6"/>
          <table:table-cell table:style-name="ce9"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Résultat d'exploitation</text:p>
          </table:table-cell>
          <table:table-cell table:style-name="ce6" table:number-columns-repeated="3"/>
          <table:table-cell table:style-name="ce10" table:formula="of:=[.F30]+[.F32]+[.F33]-[.F34]-[.F35]-[.F36]" office:value-type="float" office:value="1512684" calcext:value-type="float">
            <text:p><text:s/>1 512 684 <text:s text:c="3"/></text:p>
          </table:table-cell>
          <table:table-cell table:style-name="ce10" table:formula="of:=[.G30]+[.G32]+[.G33]-[.G34]-[.G35]-[.G36]" office:value-type="float" office:value="835800" calcext:value-type="float">
            <text:p><text:s/>835 800 <text:s text:c="3"/></text:p>
          </table:table-cell>
          <table:table-cell table:number-columns-repeated="1017"/>
        </table:table-row>
        <table:table-row table:style-name="ro4">
          <table:table-cell table:number-columns-repeated="9"/>
          <table:table-cell table:style-name="ce5" office:value-type="string" calcext:value-type="string">
            <text:p>Résultat exceptionnel</text:p>
          </table:table-cell>
          <table:table-cell table:style-name="ce6" table:number-columns-repeated="3"/>
          <table:table-cell table:style-name="ce10" table:formula="of:=[.N30]-[.N36]" office:value-type="float" office:value="0" calcext:value-type="float">
            <text:p><text:s/>- <text:s text:c="3"/></text:p>
          </table:table-cell>
          <table:table-cell table:style-name="ce10" table:formula="of:=[.O30]-[.O36]" office:value-type="float" office:value="0" calcext:value-type="float">
            <text:p><text:s/>- <text:s text:c="3"/>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-</text:p>
          </table:table-cell>
          <table:table-cell table:style-name="ce2" office:value-type="string" calcext:value-type="string">
            <text:p>participation des salarié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-</text:p>
          </table:table-cell>
          <table:table-cell table:style-name="ce2" office:value-type="string" calcext:value-type="string">
            <text:p>impôt sur les bénéfice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4">
          <table:table-cell table:number-columns-repeated="13"/>
          <table:table-cell table:style-name="ce9" table:number-columns-repeated="2"/>
          <table:table-cell table:number-columns-repeated="1009"/>
        </table:table-row>
        <table:table-row table:style-name="ro4">
          <table:table-cell table:number-columns-repeated="9"/>
          <table:table-cell table:style-name="ce5" office:value-type="string" calcext:value-type="string">
            <text:p>Résultat net</text:p>
          </table:table-cell>
          <table:table-cell table:style-name="ce6" table:number-columns-repeated="3"/>
          <table:table-cell table:style-name="ce10" table:formula="of:=[.N23]+[.N39]-[.N41]-[.N42]" office:value-type="float" office:value="1512684" calcext:value-type="float">
            <text:p><text:s/>1 512 684 <text:s text:c="3"/></text:p>
          </table:table-cell>
          <table:table-cell table:style-name="ce10" table:formula="of:=[.O23]+[.O39]-[.O41]-[.O42]" office:value-type="float" office:value="835800" calcext:value-type="float">
            <text:p><text:s/>835 800 <text:s text:c="3"/>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F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Default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2" table:number-columns-repeated="4" table:default-cell-style-name="Default"/>
        <table:table-column table:style-name="co12" table:default-cell-style-name="ce2"/>
        <table:table-column table:style-name="co13" table:default-cell-style-name="ce2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ociété ONYX : Capacité d'Auto Financement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2"/>
          <table:table-cell table:style-name="ce4" table:number-columns-repeated="4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+</text:p>
          </table:table-cell>
          <table:table-cell table:style-name="ce5" office:value-type="string" calcext:value-type="string">
            <text:p>Excédent brut d'exploitation</text:p>
          </table:table-cell>
          <table:table-cell table:style-name="ce6" table:number-columns-repeated="3"/>
          <table:table-cell table:style-name="ce17" table:formula="of:=['file:///home/tazio/Cours/EGI/Data/Fichiers/K014010/sauvegarde%20EVOLIX/Personnel/LFRITIG/pr%C3%A9sentation%20expertm%C3%A9tier/Ensiie/compta%20gene/sujets%20examen/sujet%20200112/corrig%C3%A9%20Onyx%20%202011-12%20examen%20200112.xls'#$'SIG annexe 6'.F31]" office:value-type="float" office:value="1018190" calcext:value-type="float">
            <text:p><text:s/>1 018 190 <text:s text:c="3"/></text:p>
          </table:table-cell>
          <table:table-cell table:style-name="ce17" table:formula="of:=['file:///home/tazio/Cours/EGI/Data/Fichiers/K014010/sauvegarde%20EVOLIX/Personnel/LFRITIG/pr%C3%A9sentation%20expertm%C3%A9tier/Ensiie/compta%20gene/sujets%20examen/sujet%20200112/corrig%C3%A9%20Onyx%20%202011-12%20examen%20200112.xls'#$'SIG annexe 6'.G31]" office:value-type="float" office:value="595704" calcext:value-type="float">
            <text:p><text:s/>595 704 <text:s text:c="3"/></text:p>
          </table:table-cell>
          <table:table-cell/>
          <table:table-cell office:value-type="string" calcext:value-type="string">
            <text:p>+</text:p>
          </table:table-cell>
          <table:table-cell table:style-name="ce5" office:value-type="string" calcext:value-type="string">
            <text:p>Résultat net</text:p>
          </table:table-cell>
          <table:table-cell table:style-name="ce6" table:number-columns-repeated="3"/>
          <table:table-cell table:style-name="ce17" table:formula="of:=['file:///home/tazio/Cours/EGI/Data/Fichiers/K014010/sauvegarde%20EVOLIX/Personnel/LFRITIG/pr%C3%A9sentation%20expertm%C3%A9tier/Ensiie/compta%20gene/sujets%20examen/sujet%20200112/corrig%C3%A9%20Onyx%20%202011-12%20examen%20200112.xls'#$'SIG annexe 6'.F79]" office:value-type="float" office:value="779776" calcext:value-type="float">
            <text:p><text:s/>779 776 <text:s text:c="3"/></text:p>
          </table:table-cell>
          <table:table-cell table:style-name="ce17" table:formula="of:=['file:///home/tazio/Cours/EGI/Data/Fichiers/K014010/sauvegarde%20EVOLIX/Personnel/LFRITIG/pr%C3%A9sentation%20expertm%C3%A9tier/Ensiie/compta%20gene/sujets%20examen/sujet%20200112/corrig%C3%A9%20Onyx%20%202011-12%20examen%20200112.xls'#$'SIG annexe 6'.G79]" office:value-type="float" office:value="36865" calcext:value-type="float">
            <text:p><text:s/>36 865 <text:s text:c="3"/>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+</text:p>
          </table:table-cell>
          <table:table-cell table:style-name="ce14" office:value-type="string" calcext:value-type="string">
            <text:p>transfert de charges exploitation</text:p>
          </table:table-cell>
          <table:table-cell table:style-name="ce15" table:number-columns-repeated="3"/>
          <table:table-cell table:style-name="ce8" table:number-columns-repeated="2"/>
          <table:table-cell/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dotations aux amort et provisions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autres produit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exploitation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utres charg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inancier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/-</text:p>
          </table:table-cell>
          <table:table-cell office:value-type="string" calcext:value-type="string">
            <text:p>quote-parts de résultat sur opérations faites en commun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/>
          <table:table-cell table:style-name="ce2" office:value-type="string" calcext:value-type="string">
            <text:p>exceptionnel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9"/>
          <table:table-cell table:style-name="ce2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total produits financiers</text:p>
          </table:table-cell>
          <table:table-cell table:number-columns-repeated="3"/>
          <table:table-cell table:style-name="ce8" table:number-columns-repeated="2"/>
          <table:table-cell table:number-columns-repeated="2"/>
          <table:table-cell table:style-name="ce14" office:value-type="string" calcext:value-type="string">
            <text:p>reprise sur amort et provisions</text:p>
          </table:table-cell>
          <table:table-cell table:style-name="ce15"/>
          <table:table-cell table:number-columns-repeated="1013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otations aux provisions financièr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-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exploitation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otal charges financièr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-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inancier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reprises sur provisions financière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-</text:p>
          </table:table-cell>
          <table:table-cell/>
          <table:table-cell table:style-name="ce2" office:value-type="string" calcext:value-type="string">
            <text:p>exceptionnel</text:p>
          </table:table-cell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total produits exceptionnels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-</text:p>
          </table:table-cell>
          <table:table-cell table:style-name="ce2" office:value-type="string" calcext:value-type="string">
            <text:p>produits des cessions d'immob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roduits des cessions d'immob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+</text:p>
          </table:table-cell>
          <table:table-cell table:style-name="ce2" office:value-type="string" calcext:value-type="string">
            <text:p>valeur comptable des immob cédées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quote-part des subventions d'investissement virée au résultat</text:p>
          </table:table-cell>
          <table:table-cell table:number-columns-repeated="3"/>
          <table:table-cell table:style-name="ce8" table:number-columns-repeated="2"/>
          <table:table-cell/>
          <table:table-cell office:value-type="string" calcext:value-type="string">
            <text:p>-</text:p>
          </table:table-cell>
          <table:table-cell table:style-name="ce2" office:value-type="string" calcext:value-type="string">
            <text:p>quote-part des subventions d'investissement virée au résultat</text:p>
          </table:table-cell>
          <table:table-cell table:number-columns-repeated="3"/>
          <table:table-cell table:style-name="ce8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eprise sur provisions exceptionnelle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total charges exceptionnelles</text:p>
          </table:table-cell>
          <table:table-cell table:number-columns-repeated="3"/>
          <table:table-cell table:style-name="ce8" table:number-columns-repeated="2"/>
          <table:table-cell table:number-columns-repeated="5"/>
          <table:table-cell table:style-name="ce16" office:value-type="string" calcext:value-type="string">
            <text:p>CAF</text:p>
          </table:table-cell>
          <table:table-cell table:style-name="ce18" table:formula="of:=[.N7]+[.N10]+[.N11]+[.N12]-[.N15]-[.N16]-[.N17]-[.N19]+[.N20]-[.N21]" office:value-type="float" office:value="779776" calcext:value-type="float">
            <text:p><text:s/>779 776 <text:s text:c="3"/></text:p>
          </table:table-cell>
          <table:table-cell table:style-name="ce18" table:formula="of:=[.O7]+[.O10]+[.O11]+[.O12]-[.O15]-[.O16]-[.O17]-[.O19]+[.O20]-[.O21]" office:value-type="float" office:value="36865" calcext:value-type="float">
            <text:p><text:s/>36 865 <text:s text:c="3"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valeur comptable des immob cédée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dotations aux amort et provisions exceptionnels</text:p>
          </table:table-cell>
          <table:table-cell table:number-columns-repeated="3"/>
          <table:table-cell table:style-name="ce8" table:number-columns-repeated="2"/>
          <table:table-cell table:number-columns-repeated="5"/>
          <table:table-cell table:style-name="ce2" office:value-type="string" calcext:value-type="string">
            <text:p>écart</text:p>
          </table:table-cell>
          <table:table-cell table:style-name="ce19" table:formula="of:=[.F32]-[.N24]" office:value-type="float" office:value="238414" calcext:value-type="float">
            <text:p><text:s/>238 414 <text:s text:c="3"/></text:p>
          </table:table-cell>
          <table:table-cell table:style-name="ce19" table:formula="of:=[.G32]-[.O24]" office:value-type="float" office:value="558839" calcext:value-type="float">
            <text:p><text:s/>558 839 <text:s text:c="3"/>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articipation des salarié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impôt sur les bénéfice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16" office:value-type="string" calcext:value-type="string">
            <text:p>CAF</text:p>
          </table:table-cell>
          <table:table-cell table:style-name="ce18" table:formula="of:=[.F7]+[.F9]+[.F10]-[.F11]+[.F12]+[.F14]-[.F15]-[.F16]+[.F17]+[.F19]-[.F20]-[.F21]-[.F22]-[.F24]+[.F25]+[.F26]-[.F28]-[.F29]" office:value-type="float" office:value="1018190" calcext:value-type="float">
            <text:p><text:s/>1 018 190 <text:s text:c="3"/></text:p>
          </table:table-cell>
          <table:table-cell table:style-name="ce18" table:formula="of:=[.G7]+[.G9]+[.G10]-[.G11]+[.G12]+[.G14]-[.G15]-[.G16]+[.G17]+[.G19]-[.G20]-[.G21]-[.G22]-[.G24]+[.G25]+[.G26]-[.G28]-[.G29]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bitda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2" table:default-cell-style-name="ce2"/>
        <table:table-column table:style-name="co2" table:number-columns-repeated="1017" table:default-cell-style-name="Default"/>
        <table:table-row table:style-name="ro1">
          <table:table-cell table:number-columns-repeated="4"/>
          <table:table-cell table:style-name="ce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21" office:value-type="string" calcext:value-type="string">
            <text:p>Société ONYX : EBITD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Excédent brut d'exploitation</text:p>
          </table:table-cell>
          <table:table-cell table:style-name="ce25" table:number-columns-repeated="3"/>
          <table:table-cell table:style-name="ce27" office:value-type="float" office:value="1018190" calcext:value-type="float">
            <text:p><text:s/>1 018 190 <text:s text:c="3"/></text:p>
          </table:table-cell>
          <table:table-cell table:style-name="ce27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reprises sur amort et provisions, transfert de charge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+</text:p>
          </table:table-cell>
          <table:table-cell table:style-name="ce23" office:value-type="string" calcext:value-type="string">
            <text:p>autres produits</text:p>
          </table:table-cell>
          <table:table-cell table:style-name="ce23" table:number-columns-repeated="3"/>
          <table:table-cell table:style-name="ce2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amortissement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dépréciation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3" office:value-type="string" calcext:value-type="string">
            <text:p>autres charges</text:p>
          </table:table-cell>
          <table:table-cell table:style-name="ce23" table:number-columns-repeated="3"/>
          <table:table-cell table:style-name="ce29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>
            <text:p>Résultat d'exploitation</text:p>
          </table:table-cell>
          <table:table-cell table:style-name="ce26" table:number-columns-repeated="3"/>
          <table:table-cell table:style-name="ce30" table:formula="of:=[.F8]+[.F10]+[.F11]-[.F12]-[.F13]-[.F14]" office:value-type="float" office:value="1018190" calcext:value-type="float">
            <text:p><text:s/>1 018 190 <text:s text:c="3"/></text:p>
          </table:table-cell>
          <table:table-cell table:style-name="ce30" table:formula="of:=[.G8]+[.G10]+[.G11]-[.G12]-[.G13]-[.G14]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2" office:value-type="string" calcext:value-type="string">
            <text:p>EBITDA</text:p>
          </table:table-cell>
          <table:table-cell table:style-name="ce25" office:value-type="string" calcext:value-type="string">
            <text:p>à partir de l'EBE</text:p>
          </table:table-cell>
          <table:table-cell table:style-name="ce25" table:number-columns-repeated="2"/>
          <table:table-cell table:style-name="ce27" table:formula="of:=[.F8]+[.F11]-[.F14]" office:value-type="float" office:value="1018190" calcext:value-type="float">
            <text:p><text:s/>1 018 190 <text:s text:c="3"/></text:p>
          </table:table-cell>
          <table:table-cell table:style-name="ce27" table:formula="of:=[.G8]+[.G11]-[.G14]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EBITDA</text:p>
          </table:table-cell>
          <table:table-cell table:style-name="ce26" office:value-type="string" calcext:value-type="string">
            <text:p>à partir du Rex</text:p>
          </table:table-cell>
          <table:table-cell table:style-name="ce26" table:number-columns-repeated="2"/>
          <table:table-cell table:style-name="ce30" table:formula="of:=[.F16]-[.F10]+[.F13]" office:value-type="float" office:value="1018190" calcext:value-type="float">
            <text:p><text:s/>1 018 190 <text:s text:c="3"/></text:p>
          </table:table-cell>
          <table:table-cell table:style-name="ce30" table:formula="of:=[.G16]-[.G10]+[.G12]+[.G13]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CF" table:style-name="ta4" table:print="false">
        <office:forms form:automatic-focus="false" form:apply-design-mode="false"/>
        <table:table-column table:style-name="co14" table:default-cell-style-name="ce2"/>
        <table:table-column table:style-name="co2" table:number-columns-repeated="4" table:default-cell-style-name="Default"/>
        <table:table-column table:style-name="co15" table:default-cell-style-name="ce2"/>
        <table:table-column table:style-name="co12" table:default-cell-style-name="ce2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ociété ONYX : Free Cash Flow</text:p>
          </table:table-cell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style-name="ce7" office:value-type="date" office:date-value="2010-12-31" calcext:value-type="date">
            <text:p>31/12/2010</text:p>
          </table:table-cell>
          <table:table-cell table:style-name="ce7" office:value-type="date" office:date-value="2009-12-31" calcext:value-type="date">
            <text:p>31/12/20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xcédent brut d'exploitation</text:p>
          </table:table-cell>
          <table:table-cell table:style-name="ce6" table:number-columns-repeated="3"/>
          <table:table-cell table:style-name="ce10" office:value-type="float" office:value="1018190" calcext:value-type="float">
            <text:p><text:s/>1 018 190 <text:s text:c="3"/></text:p>
          </table:table-cell>
          <table:table-cell table:style-name="ce10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reprises sur amort et provisions, transfert de charge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+</text:p>
          </table:table-cell>
          <table:table-cell table:style-name="ce2" office:value-type="string" calcext:value-type="string">
            <text:p>autres produit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amortissement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dotations aux dépréciations</text:p>
          </table:table-cell>
          <table:table-cell table:number-columns-repeated="3"/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autres charge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Résultat d'exploitation</text:p>
          </table:table-cell>
          <table:table-cell table:style-name="ce6" table:number-columns-repeated="3"/>
          <table:table-cell table:style-name="ce10" table:formula="of:=[.F8]+[.F10]+[.F11]-[.F12]-[.F13]-[.F14]" office:value-type="float" office:value="1018190" calcext:value-type="float">
            <text:p><text:s/>1 018 190 <text:s text:c="3"/></text:p>
          </table:table-cell>
          <table:table-cell table:style-name="ce10" table:formula="of:=[.G8]+[.G10]+[.G11]-[.G12]-[.G13]-[.G14]" office:value-type="float" office:value="595704" calcext:value-type="float">
            <text:p><text:s/>595 704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XXXXXXXXXXXXXXXXXXXXXXXXXXXXXXXXXXXXXXXXXXXXXXXXXXXXXXXXXXXXXXXXXXXXXXXXX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1"/>
          <table:table-cell table:style-name="ce5" office:value-type="string" calcext:value-type="string">
            <text:p>Résultat courant avant IS</text:p>
          </table:table-cell>
          <table:table-cell table:style-name="ce6" table:number-columns-repeated="3"/>
          <table:table-cell table:style-name="ce10" table:formula="of:=[$SIG.N23]" office:value-type="float" office:value="1512684" calcext:value-type="float">
            <text:p><text:s/>1 512 684 <text:s text:c="3"/></text:p>
          </table:table-cell>
          <table:table-cell table:style-name="ce10" table:formula="of:=[$SIG.O23]" office:value-type="float" office:value="835800" calcext:value-type="float">
            <text:p><text:s/>835 800 <text:s text:c="3"/>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XXXXXXXXXXXXXXXXXXXXXXXXXXXXXXXXXXXXXXXXXXXXXXXXXXXXXXXXXXXXXXXXXXXXXXXXX</text:p>
          </table:table-cell>
          <table:table-cell table:number-columns-repeated="1022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1"/>
          <table:table-cell table:style-name="ce5" office:value-type="string" calcext:value-type="string">
            <text:p>Résultat exceptionnel</text:p>
          </table:table-cell>
          <table:table-cell table:style-name="ce6" table:number-columns-repeated="3"/>
          <table:table-cell table:number-columns-repeated="2" table:style-name="ce10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participation des salariés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impôt sur les bénéfices</text:p>
          </table:table-cell>
          <table:table-cell table:number-columns-repeated="3"/>
          <table:table-cell table:style-name="ce8" office:value-type="float" office:value="237050" calcext:value-type="float">
            <text:p>237050</text:p>
          </table:table-cell>
          <table:table-cell table:style-name="ce8" office:value-type="float" office:value="98658" calcext:value-type="float">
            <text:p>98658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11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11"/>
          <table:table-cell table:style-name="ce24" office:value-type="string" calcext:value-type="string">
            <text:p>Résultat net</text:p>
          </table:table-cell>
          <table:table-cell table:style-name="ce26" table:number-columns-repeated="3"/>
          <table:table-cell table:style-name="ce30" office:value-type="float" office:value="779776" calcext:value-type="float">
            <text:p><text:s/>779 776 <text:s text:c="3"/></text:p>
          </table:table-cell>
          <table:table-cell table:style-name="ce30" office:value-type="float" office:value="36865" calcext:value-type="float">
            <text:p><text:s/>36 865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Cash Flow</text:p>
          </table:table-cell>
          <table:table-cell table:style-name="ce26" office:value-type="string" calcext:value-type="string">
            <text:p>Résu net hors amort/provisions</text:p>
          </table:table-cell>
          <table:table-cell table:style-name="ce26" table:number-columns-repeated="2"/>
          <table:table-cell table:style-name="ce30" table:formula="of:=[.F30]+[.F13]+[.F12]-[.F10]" office:value-type="float" office:value="779776" calcext:value-type="float">
            <text:p><text:s/>779 776 <text:s text:c="3"/></text:p>
          </table:table-cell>
          <table:table-cell table:style-name="ce30" table:formula="of:=[.G30]+[.G13]+[.G12]-[.G10]" office:value-type="float" office:value="36865" calcext:value-type="float">
            <text:p><text:s/>36 865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Variation du BFR</text:p>
          </table:table-cell>
          <table:table-cell table:style-name="ce23" table:number-columns-repeated="3"/>
          <table:table-cell table:style-name="ce23" office:value-type="float" office:value="-695423" calcext:value-type="float">
            <text:p>-69542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23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vestissements courants</text:p>
          </table:table-cell>
          <table:table-cell table:style-name="ce23" table:number-columns-repeated="3"/>
          <table:table-cell table:style-name="ce23" office:value-type="float" office:value="100000" calcext:value-type="float">
            <text:p>100000</text:p>
          </table:table-cell>
          <table:table-cell table:style-name="ce23" office:value-type="string" calcext:value-type="string">
            <text:p>hypothèse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2" office:value-type="string" calcext:value-type="string">
            <text:p>Free cash flow</text:p>
          </table:table-cell>
          <table:table-cell table:style-name="ce25" table:number-columns-repeated="3"/>
          <table:table-cell table:style-name="ce27" table:formula="of:=[.F33]-[.F35]-[.F37]" office:value-type="float" office:value="1375199" calcext:value-type="float">
            <text:p><text:s/>1 375 199 <text:s text:c="3"/>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tazio/Cours/EGI/Data/Fichiers/K014010/sauvegarde%20EVOLIX/Personnel/LFRITIG/pr%C3%A9sentation%20expertm%C3%A9tier/Ensiie/compta%20gene/sujets%20examen/sujet%20200112/corrig%C3%A9%20Onyx%20%202011-12%20examen%20200112.xls'#SIG annexe 6" table:print="false" table:style-name="ta_extref">
        <table:table-source xlink:type="simple" xlink:href="../Data/Fichiers/K014010/sauvegarde%20EVOLIX/Personnel/LFRITIG/pr%C3%A9sentation%20expertm%C3%A9tier/Ensiie/compta%20gene/sujets%20examen/sujet%20200112/corrig%C3%A9%20Onyx%20%202011-12%20examen%20200112.xls" table:table-name="SIG annexe 6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 table:number-columns-repeated="5"/>
          <table:table-cell table:style-name="ce1" office:value-type="float" office:value="1018190">
            <text:p>1018190</text:p>
          </table:table-cell>
          <table:table-cell table:style-name="ce1" office:value-type="float" office:value="595704">
            <text:p>595704</text:p>
          </table:table-cell>
        </table:table-row>
        <table:table-row table:number-rows-repeated="47">
          <table:table-cell table:number-columns-repeated="7"/>
        </table:table-row>
        <table:table-row>
          <table:table-cell table:number-columns-repeated="5"/>
          <table:table-cell table:style-name="ce1" office:value-type="float" office:value="779776">
            <text:p>779776</text:p>
          </table:table-cell>
          <table:table-cell table:style-name="ce1" office:value-type="float" office:value="36865">
            <text:p>368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5:11:54.997167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" style:display-name="PageStyle_S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F" style:display-name="PageStyle_C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bitda" style:display-name="PageStyle_Ebit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F" style:display-name="PageStyle_F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14010</meta:initial-creator>
    <meta:creation-date>2012-03-02T00:49:25</meta:creation-date>
    <dc:creator>Tàzio </dc:creator>
    <dc:date>2016-04-15T15:32:08.417712153</dc:date>
    <meta:generator>LibreOffice/4.2.8.2$Linux_X86_64 LibreOffice_project/420m0$Build-2</meta:generator>
    <meta:editing-duration>PT5M34S</meta:editing-duration>
    <meta:editing-cycles>2</meta:editing-cycles>
    <meta:document-statistic meta:table-count="4" meta:cell-count="279" meta:object-count="0"/>
  </office:meta>
</office:document-meta>
</file>