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text-properties officeooo:rsid="00475cf1" officeooo:paragraph-rsid="00475cf1"/>
    </style:style>
    <style:style style:name="P2" style:family="paragraph" style:parent-style-name="Standard">
      <style:text-properties officeooo:rsid="000c20e9" officeooo:paragraph-rsid="000c20e9"/>
    </style:style>
    <style:style style:name="P3" style:family="paragraph" style:parent-style-name="Standard">
      <style:text-properties officeooo:rsid="000ddba9" officeooo:paragraph-rsid="000ddba9"/>
    </style:style>
    <style:style style:name="P4" style:family="paragraph" style:parent-style-name="Standard">
      <style:text-properties officeooo:rsid="0011131a" officeooo:paragraph-rsid="0011131a"/>
    </style:style>
    <style:style style:name="P5" style:family="paragraph" style:parent-style-name="Standard">
      <style:text-properties officeooo:rsid="0011131a" officeooo:paragraph-rsid="004b757d"/>
    </style:style>
    <style:style style:name="P6" style:family="paragraph" style:parent-style-name="Standard">
      <style:text-properties officeooo:rsid="0015414a" officeooo:paragraph-rsid="0015414a"/>
    </style:style>
    <style:style style:name="P7" style:family="paragraph" style:parent-style-name="Standard">
      <style:text-properties officeooo:rsid="0015414a" officeooo:paragraph-rsid="001672b2"/>
    </style:style>
    <style:style style:name="P8" style:family="paragraph" style:parent-style-name="Standard">
      <style:text-properties officeooo:rsid="0012b338" officeooo:paragraph-rsid="0011131a"/>
    </style:style>
    <style:style style:name="P9" style:family="paragraph" style:parent-style-name="Standard">
      <style:text-properties officeooo:rsid="0032db18" officeooo:paragraph-rsid="0032db18"/>
    </style:style>
    <style:style style:name="P10" style:family="paragraph" style:parent-style-name="Standard">
      <style:text-properties officeooo:rsid="0033ed86" officeooo:paragraph-rsid="0033ed86"/>
    </style:style>
    <style:style style:name="P11" style:family="paragraph" style:parent-style-name="Standard">
      <style:text-properties officeooo:rsid="004b757d" officeooo:paragraph-rsid="004b757d"/>
    </style:style>
    <style:style style:name="P12" style:family="paragraph" style:parent-style-name="Text_20_body">
      <style:text-properties officeooo:rsid="0018686c" officeooo:paragraph-rsid="0018686c"/>
    </style:style>
    <style:style style:name="P13" style:family="paragraph" style:parent-style-name="Text_20_body">
      <style:text-properties officeooo:rsid="001b0bd6" officeooo:paragraph-rsid="001b0bd6"/>
    </style:style>
    <style:style style:name="P14" style:family="paragraph" style:parent-style-name="Text_20_body">
      <style:text-properties officeooo:rsid="001b0bd6" officeooo:paragraph-rsid="003d8d68"/>
    </style:style>
    <style:style style:name="P15" style:family="paragraph" style:parent-style-name="Text_20_body">
      <style:text-properties officeooo:rsid="001f459f" officeooo:paragraph-rsid="00217b6e"/>
    </style:style>
    <style:style style:name="P16" style:family="paragraph" style:parent-style-name="Text_20_body">
      <style:text-properties officeooo:rsid="002ea97c" officeooo:paragraph-rsid="002ea97c"/>
    </style:style>
    <style:style style:name="P17" style:family="paragraph" style:parent-style-name="Text_20_body">
      <style:text-properties officeooo:rsid="00321f33" officeooo:paragraph-rsid="00321f33"/>
    </style:style>
    <style:style style:name="P18" style:family="paragraph" style:parent-style-name="Text_20_body">
      <style:text-properties officeooo:rsid="003576a8" officeooo:paragraph-rsid="003576a8"/>
    </style:style>
    <style:style style:name="P19" style:family="paragraph" style:parent-style-name="Text_20_body">
      <style:text-properties officeooo:rsid="001551e0" officeooo:paragraph-rsid="00376786"/>
    </style:style>
    <style:style style:name="P20" style:family="paragraph" style:parent-style-name="Text_20_body">
      <style:text-properties officeooo:paragraph-rsid="00192730"/>
    </style:style>
    <style:style style:name="P21" style:family="paragraph" style:parent-style-name="Text_20_body">
      <style:text-properties officeooo:paragraph-rsid="003dbe98"/>
    </style:style>
    <style:style style:name="P22" style:family="paragraph" style:parent-style-name="Text_20_body">
      <style:text-properties officeooo:rsid="0045aa3b" officeooo:paragraph-rsid="0045aa3b"/>
    </style:style>
    <style:style style:name="P23" style:family="paragraph" style:parent-style-name="Text_20_body">
      <style:text-properties officeooo:paragraph-rsid="004e372c"/>
    </style:style>
    <style:style style:name="P24" style:family="paragraph" style:parent-style-name="Preformatted_20_Text">
      <style:text-properties officeooo:rsid="0034d0f9" officeooo:paragraph-rsid="0034d0f9"/>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Title">
      <style:text-properties officeooo:paragraph-rsid="004e372c"/>
    </style:style>
    <style:style style:name="P28" style:family="paragraph" style:parent-style-name="Standard">
      <style:text-properties officeooo:rsid="004bff90" officeooo:paragraph-rsid="005914d3"/>
    </style:style>
    <style:style style:name="P29" style:family="paragraph" style:parent-style-name="Standard">
      <style:paragraph-properties fo:break-before="page"/>
    </style:style>
    <style:style style:name="P30" style:family="paragraph" style:parent-style-name="Text_20_body" style:list-style-name="">
      <style:paragraph-properties fo:break-before="page"/>
    </style:style>
    <style:style style:name="P31" style:family="paragraph" style:parent-style-name="Text_20_body" style:list-style-name=""/>
    <style:style style:name="P32" style:family="paragraph" style:parent-style-name="Heading_20_1" style:list-style-name=""/>
    <style:style style:name="P33" style:family="paragraph" style:parent-style-name="Heading_20_1">
      <style:paragraph-properties fo:break-before="page"/>
    </style:style>
    <style:style style:name="P34" style:family="paragraph" style:parent-style-name="Heading_20_1">
      <style:paragraph-properties fo:break-before="page"/>
      <style:text-properties officeooo:paragraph-rsid="00376786"/>
    </style:style>
    <style:style style:name="P35" style:family="paragraph" style:parent-style-name="Heading_20_2" style:list-style-name=""/>
    <style:style style:name="P36" style:family="paragraph" style:parent-style-name="Heading_20_2">
      <style:paragraph-properties fo:break-before="page"/>
    </style:style>
    <style:style style:name="P37" style:family="paragraph" style:parent-style-name="Preformatted_20_Text">
      <style:text-properties officeooo:rsid="005d48c9" officeooo:paragraph-rsid="005d48c9"/>
    </style:style>
    <style:style style:name="P38" style:family="paragraph" style:parent-style-name="Preformatted_20_Text">
      <style:text-properties officeooo:rsid="0034d0f9" officeooo:paragraph-rsid="005d48c9"/>
    </style:style>
    <style:style style:name="P39" style:family="paragraph">
      <loext:graphic-properties draw:fill="none" draw:fill-color="#ffffff"/>
      <style:text-properties style:font-name="DejaVu Sans1" fo:font-size="18pt" style:font-size-asian="18pt" style:font-size-complex="18pt"/>
    </style:style>
    <style:style style:name="P40" style:family="paragraph">
      <style:paragraph-properties fo:text-align="end"/>
    </style:style>
    <style:style style:name="T1" style:family="text">
      <style:text-properties officeooo:rsid="000c20e9"/>
    </style:style>
    <style:style style:name="T2" style:family="text">
      <style:text-properties officeooo:rsid="001130be"/>
    </style:style>
    <style:style style:name="T3" style:family="text">
      <style:text-properties officeooo:rsid="0013c083"/>
    </style:style>
    <style:style style:name="T4" style:family="text">
      <style:text-properties officeooo:rsid="001551e0"/>
    </style:style>
    <style:style style:name="T5" style:family="text">
      <style:text-properties officeooo:rsid="001672b2"/>
    </style:style>
    <style:style style:name="T6" style:family="text">
      <style:text-properties officeooo:rsid="00183de2"/>
    </style:style>
    <style:style style:name="T7" style:family="text">
      <style:text-properties fo:font-style="italic" style:font-style-asian="italic" style:font-style-complex="italic"/>
    </style:style>
    <style:style style:name="T8" style:family="text">
      <style:text-properties fo:font-style="italic" officeooo:rsid="00183de2" style:font-style-asian="italic" style:font-style-complex="italic"/>
    </style:style>
    <style:style style:name="T9" style:family="text">
      <style:text-properties fo:font-style="italic" officeooo:rsid="00192730" style:font-style-asian="italic" style:font-style-complex="italic"/>
    </style:style>
    <style:style style:name="T10" style:family="text">
      <style:text-properties fo:font-style="italic" officeooo:rsid="001c85ef" style:font-style-asian="italic" style:font-style-complex="italic"/>
    </style:style>
    <style:style style:name="T11" style:family="text">
      <style:text-properties fo:font-style="italic" officeooo:rsid="001dd70c" style:font-style-asian="italic" style:font-style-complex="italic"/>
    </style:style>
    <style:style style:name="T12" style:family="text">
      <style:text-properties fo:font-style="italic" officeooo:rsid="00245c0e" style:font-style-asian="italic" style:font-style-complex="italic"/>
    </style:style>
    <style:style style:name="T13" style:family="text">
      <style:text-properties fo:font-style="italic" officeooo:rsid="0027abd0" style:font-style-asian="italic" style:font-style-complex="italic"/>
    </style:style>
    <style:style style:name="T14" style:family="text">
      <style:text-properties fo:font-style="italic" officeooo:rsid="003d8d68" style:font-style-asian="italic" style:font-style-complex="italic"/>
    </style:style>
    <style:style style:name="T15" style:family="text">
      <style:text-properties fo:font-style="italic" officeooo:rsid="0053c354" style:font-style-asian="italic" style:font-style-complex="italic"/>
    </style:style>
    <style:style style:name="T16" style:family="text">
      <style:text-properties fo:font-style="normal" officeooo:rsid="00183de2" style:font-style-asian="normal" style:font-style-complex="normal"/>
    </style:style>
    <style:style style:name="T17" style:family="text">
      <style:text-properties fo:font-style="normal" officeooo:rsid="00192730" style:font-style-asian="normal" style:font-style-complex="normal"/>
    </style:style>
    <style:style style:name="T18" style:family="text">
      <style:text-properties fo:font-style="normal" officeooo:rsid="001b0bd6" style:font-style-asian="normal" style:font-style-complex="normal"/>
    </style:style>
    <style:style style:name="T19" style:family="text">
      <style:text-properties fo:font-style="normal" officeooo:rsid="001c85ef" style:font-style-asian="normal" style:font-style-complex="normal"/>
    </style:style>
    <style:style style:name="T20" style:family="text">
      <style:text-properties fo:font-style="normal" officeooo:rsid="001dd70c" style:font-style-asian="normal" style:font-style-complex="normal"/>
    </style:style>
    <style:style style:name="T21" style:family="text">
      <style:text-properties fo:font-style="normal" officeooo:rsid="002342bf" style:font-style-asian="normal" style:font-style-complex="normal"/>
    </style:style>
    <style:style style:name="T22" style:family="text">
      <style:text-properties fo:font-style="normal" officeooo:rsid="00245c0e" style:font-style-asian="normal" style:font-style-complex="normal"/>
    </style:style>
    <style:style style:name="T23" style:family="text">
      <style:text-properties fo:font-style="normal" officeooo:rsid="00376786" style:font-style-asian="normal" style:font-style-complex="normal"/>
    </style:style>
    <style:style style:name="T24" style:family="text">
      <style:text-properties fo:font-style="normal" officeooo:rsid="003c9540" style:font-style-asian="normal" style:font-style-complex="normal"/>
    </style:style>
    <style:style style:name="T25" style:family="text">
      <style:text-properties fo:font-style="normal" officeooo:rsid="0053c354" style:font-style-asian="normal" style:font-style-complex="normal"/>
    </style:style>
    <style:style style:name="T26" style:family="text">
      <style:text-properties fo:font-style="normal" officeooo:rsid="0055bb1b" style:font-style-asian="normal" style:font-style-complex="normal"/>
    </style:style>
    <style:style style:name="T27" style:family="text">
      <style:text-properties fo:font-style="normal" officeooo:rsid="00577540" style:font-style-asian="normal" style:font-style-complex="normal"/>
    </style:style>
    <style:style style:name="T28" style:family="text">
      <style:text-properties officeooo:rsid="0018d8b3"/>
    </style:style>
    <style:style style:name="T29" style:family="text">
      <style:text-properties officeooo:rsid="00192730"/>
    </style:style>
    <style:style style:name="T30" style:family="text">
      <style:text-properties officeooo:rsid="001c85ef"/>
    </style:style>
    <style:style style:name="T31" style:family="text">
      <style:text-properties officeooo:rsid="002342bf"/>
    </style:style>
    <style:style style:name="T32" style:family="text">
      <style:text-properties officeooo:rsid="00245c0e"/>
    </style:style>
    <style:style style:name="T33" style:family="text">
      <style:text-properties officeooo:rsid="0027abd0"/>
    </style:style>
    <style:style style:name="T34" style:family="text">
      <style:text-properties officeooo:rsid="0030131e"/>
    </style:style>
    <style:style style:name="T35" style:family="text">
      <style:text-properties officeooo:rsid="00376786"/>
    </style:style>
    <style:style style:name="T36" style:family="text">
      <style:text-properties officeooo:rsid="003b7c9a"/>
    </style:style>
    <style:style style:name="T37" style:family="text">
      <style:text-properties officeooo:rsid="003ba76e"/>
    </style:style>
    <style:style style:name="T38" style:family="text">
      <style:text-properties officeooo:rsid="0026581d"/>
    </style:style>
    <style:style style:name="T39" style:family="text">
      <style:text-properties officeooo:rsid="004346b2"/>
    </style:style>
    <style:style style:name="T40" style:family="text">
      <style:text-properties officeooo:rsid="004919f7"/>
    </style:style>
    <style:style style:name="T41" style:family="text">
      <style:text-properties officeooo:rsid="00493022"/>
    </style:style>
    <style:style style:name="T42" style:family="text">
      <style:text-properties officeooo:rsid="004b757d"/>
    </style:style>
    <style:style style:name="T43" style:family="text">
      <style:text-properties officeooo:rsid="004c4afb"/>
    </style:style>
    <style:style style:name="T44" style:family="text">
      <style:text-properties officeooo:rsid="005a65ca"/>
    </style:style>
    <style:style style:name="T45" style:family="text">
      <style:text-properties officeooo:rsid="005d48c9"/>
    </style:style>
    <style:style style:name="T46" style:family="text">
      <style:text-properties style:font-name="DejaVu Sans1" fo:font-size="18pt" style:font-size-asian="18pt" style:font-size-complex="18pt"/>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89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
      <text:p text:style-name="P23"/>
      <text:p text:style-name="P23"/>
      <text:p text:style-name="P23"/>
      <text:p text:style-name="P23"/>
      <text:p text:style-name="P23"/>
      <text:p text:style-name="P23"/>
      <text:p text:style-name="P23"/>
      <text:p text:style-name="P27">Projet <text:span text:style-name="T40">de Programmation Fonctionnelle</text:span> :</text:p>
      <text:p text:style-name="Title"><draw:frame text:anchor-type="paragraph" draw:z-index="0" draw:name="Forme1" draw:style-name="gr1" draw:text-style-name="P39" svg:width="4.807cm" svg:height="0.892cm" svg:x="0.002cm" svg:y="11.582cm"><draw:text-box><text:p><text:span text:style-name="T46">Gennuso Tàzio</text:span></text:p></draw:text-box></draw:frame><draw:frame text:anchor-type="paragraph" draw:z-index="1" draw:name="Forme1" draw:style-name="gr1" draw:text-style-name="P39" svg:width="4.807cm" svg:height="0.892cm" svg:x="12.178cm" svg:y="11.538cm"><draw:text-box><text:p text:style-name="P40"><text:span text:style-name="T46">29/03/2017</text:span></text:p></draw:text-box></draw:frame>Machine de Turing</text:p>
      <text:h text:style-name="P30" text:outline-level="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_Toc2994_1980794095" text:style-name="Index_20_Link" text:visited-style-name="Index_20_Link">Introduction<text:tab/>3</text:a></text:p>
          <text:p text:style-name="P25"><text:a xlink:type="simple" xlink:href="#__RefHeading___Toc507_315626824" text:style-name="Index_20_Link" text:visited-style-name="Index_20_Link">Spécifications supplémentaires<text:tab/>3</text:a></text:p>
          <text:p text:style-name="P26"><text:a xlink:type="simple" xlink:href="#__RefHeading___Toc2996_1980794095" text:style-name="Index_20_Link" text:visited-style-name="Index_20_Link">I – Machine de Turing à un ruban.<text:tab/>4</text:a></text:p>
          <text:p text:style-name="P25"><text:a xlink:type="simple" xlink:href="#__RefHeading___Toc248_837476345" text:style-name="Index_20_Link" text:visited-style-name="Index_20_Link">Définir la machine.<text:tab/>4</text:a></text:p>
          <text:p text:style-name="P25"><text:a xlink:type="simple" xlink:href="#__RefHeading___Toc250_837476345" text:style-name="Index_20_Link" text:visited-style-name="Index_20_Link">Exécuter la machine.<text:tab/>4</text:a></text:p>
          <text:p text:style-name="P25"><text:a xlink:type="simple" xlink:href="#__RefHeading___Toc252_837476345" text:style-name="Index_20_Link" text:visited-style-name="Index_20_Link">Exécuter une étape de la machine.<text:tab/>4</text:a></text:p>
          <text:p text:style-name="P25"><text:a xlink:type="simple" xlink:href="#__RefHeading___Toc254_837476345" text:style-name="Index_20_Link" text:visited-style-name="Index_20_Link">Déterminer le triplet (nouvel état, nouveau caractère, direction de la tête)<text:tab/>4</text:a></text:p>
          <text:p text:style-name="P25"><text:a xlink:type="simple" xlink:href="#__RefHeading___Toc256_837476345" text:style-name="Index_20_Link" text:visited-style-name="Index_20_Link">Déplacer la tête de lecture.<text:tab/>5</text:a></text:p>
          <text:p text:style-name="P25"><text:a xlink:type="simple" xlink:href="#__RefHeading___Toc258_837476345" text:style-name="Index_20_Link" text:visited-style-name="Index_20_Link">Afficher un ruban.<text:tab/>5</text:a></text:p>
          <text:p text:style-name="P26"><text:a xlink:type="simple" xlink:href="#__RefHeading___Toc2998_1980794095" text:style-name="Index_20_Link" text:visited-style-name="Index_20_Link">II – Machine de Turing à deux rubans.<text:tab/>6</text:a></text:p>
          <text:p text:style-name="P25"><text:a xlink:type="simple" xlink:href="#__RefHeading___Toc260_837476345" text:style-name="Index_20_Link" text:visited-style-name="Index_20_Link">Définir la machine.<text:tab/>6</text:a></text:p>
          <text:p text:style-name="P25"><text:a xlink:type="simple" xlink:href="#__RefHeading___Toc262_837476345" text:style-name="Index_20_Link" text:visited-style-name="Index_20_Link">Paralléliser deux machines à un ruban.<text:tab/>6</text:a></text:p>
          <text:p text:style-name="P25"><text:a xlink:type="simple" xlink:href="#__RefHeading___Toc264_837476345" text:style-name="Index_20_Link" text:visited-style-name="Index_20_Link">Exécuter la machine.<text:tab/>6</text:a></text:p>
          <text:p text:style-name="P25"><text:a xlink:type="simple" xlink:href="#__RefHeading___Toc266_837476345" text:style-name="Index_20_Link" text:visited-style-name="Index_20_Link">Exécuter une étape de la machine.<text:tab/>7</text:a></text:p>
          <text:p text:style-name="P26"><text:a xlink:type="simple" xlink:href="#__RefHeading___Toc3000_1980794095" text:style-name="Index_20_Link" text:visited-style-name="Index_20_Link">Conclusion<text:tab/>7</text:a></text:p>
          <text:p text:style-name="P26"><text:a xlink:type="simple" xlink:href="#__RefHeading___Toc3002_1980794095" text:style-name="Index_20_Link" text:visited-style-name="Index_20_Link">Annexes<text:tab/>8</text:a></text:p>
          <text:p text:style-name="P25"><text:a xlink:type="simple" xlink:href="#__RefHeading___Toc3004_1980794095" text:style-name="Index_20_Link" text:visited-style-name="Index_20_Link">Interfaces des fonctions<text:tab/>8</text:a></text:p>
          <text:p text:style-name="P25"><text:a xlink:type="simple" xlink:href="#__RefHeading___Toc3006_1980794095" text:style-name="Index_20_Link" text:visited-style-name="Index_20_Link">Tests<text:tab/>10</text:a></text:p>
        </text:index-body>
      </text:table-of-content>
      <text:h text:style-name="P31" text:outline-level="1"/>
      <text:h text:style-name="P33" text:outline-level="1"><text:bookmark-start text:name="__RefHeading___Toc2994_1980794095"/>Introduction<text:bookmark-end text:name="__RefHeading___Toc2994_1980794095"/></text:h>
      <text:p text:style-name="P3">L’objectif de ce projet est de modéliser le comportement d’une machine de Turing à un, puis deux rubans dans un paradigme de programmation fonctionnelle, en langage Caml. </text:p>
      <text:p text:style-name="P5">Une machine de Turing est un modèle abstrait de calcul <text:span text:style-name="T2">qui s’exécute sur un ruban (de longueur théoriquement infinie) composé de cases contenant des caractères, qui sont lus/écrits un par un par une tête de lecture/écriture qui se déplace case par case sur ce ruban.</text:span></text:p>
      <text:p text:style-name="P5"/>
      <text:p text:style-name="P5"><text:span text:style-name="T42">Le </text:span>fonctionnement <text:span text:style-name="T42">d’une machine de Turing</text:span> est le suivant :</text:p>
      <text:p text:style-name="P4"><text:tab/><text:span text:style-name="T39">(1) La machine est à l’état initial.</text:span></text:p>
      <text:p text:style-name="P4"><text:tab/><text:span text:style-name="T39">(2) Tant que l’était courant est différent de l’état final :</text:span></text:p>
      <text:p text:style-name="P4"><text:tab/><text:tab/><text:span text:style-name="T39">(3) On lit le caractère courant sur le ruban.</text:span></text:p>
      <text:p text:style-name="P4"><text:tab/><text:tab/><text:span text:style-name="T39">(4) Grâce à la table d’association, à partir du couple (état courant, caractère lu) on détermine le nouvel état, le caractère à écrire à l’emplacement de la tête, la direction de mouvement de la tête.</text:span></text:p>
      <text:p text:style-name="P4"><text:tab/><text:tab/><text:span text:style-name="T39">(5) L’état de la machine devient le nouvel état.</text:span></text:p>
      <text:p text:style-name="P4"><text:tab/><text:tab/><text:span text:style-name="T39">(6) On écrit le nouveau caractère sur le ruban à l’emplacement de la tête.</text:span></text:p>
      <text:p text:style-name="P4"><text:tab/><text:tab/><text:span text:style-name="T39">(7) On déplace la tête dans la direction donnée.</text:span></text:p>
      <text:p text:style-name="P8"><text:tab/><text:tab/><text:span text:style-name="T39">(</text:span>8) On retourne à l’étape <text:span text:style-name="T39">(</text:span>2).</text:p>
      <text:p text:style-name="P8"><text:span text:style-name="T39">(</text:span>9) On renvoie le ruban.</text:p>
      <text:p text:style-name="P8"/>
      <text:p text:style-name="P11">Ce rapport expose la façon dont j’ai modélisé une machine de Turing à un, puis à deux ruban en Caml. <text:line-break/>Pour la machine à un ruban, on verra en premier lieu comment elle est définie, puis comment son exécution est gérée, et plus précisément comment est gérée une étape, ce qui passe par déterminer les modifications à apporter au ruban et déplacer la tête de lecture/écriture. Et finalement, comment l’affichage d’un ruban est généré.<text:line-break/>Pour la machine à deux ruban, on retrouve en fait beaucoup la machine à un ruban dans son concept. Après avoir vu sa définition, on verra comment deux machines à un ruban sont réunies en une machine à deux rubans. Ensuite, l’exécution de la machine et l’exécution d’une étape. </text:p>
      <text:h text:style-name="Heading_20_2" text:outline-level="2"><text:bookmark-start text:name="__RefHeading___Toc507_315626824"/>Spécifications supplémentaires<text:bookmark-end text:name="__RefHeading___Toc507_315626824"/></text:h>
      <text:p text:style-name="P22">Le type <text:span text:style-name="T7">direction</text:span> <text:span text:style-name="T41">a été pourvu d’une direction «  neutre » (notée N) pour résoudre une problématique de la machine à deux rubans qui sera détaillée plus bas.</text:span></text:p>
      <text:h text:style-name="P34" text:outline-level="1"><text:bookmark-start text:name="__RefHeading___Toc2996_1980794095"/><text:span text:style-name="T1">I – Machine </text:span>de Turing à un ruban.<text:bookmark-end text:name="__RefHeading___Toc2996_1980794095"/></text:h>
      <text:h text:style-name="Heading_20_2" text:outline-level="2"><text:bookmark-start text:name="__RefHeading___Toc248_837476345"/>Définir la machine.<text:bookmark-end text:name="__RefHeading___Toc248_837476345"/></text:h>
      <text:p text:style-name="P6">Une machine de Turing est définie par :</text:p>
      <text:p text:style-name="P6">- son état initial</text:p>
      <text:p text:style-name="P7">- une liste d’associations, don<text:span text:style-name="T5">t</text:span> chaque élément est <text:span text:style-name="T5">un couple clef-valeur dont le premier élément (la clef) est le couple </text:span>(état courant, caractère lu), <text:span text:style-name="T5">et le second (la valeur associée à la clef) le triplet</text:span> (nouvel état, nouveau caractère, direction de la tête)</text:p>
      <text:p text:style-name="P6">- <text:span text:style-name="T4">son état final</text:span></text:p>
      <text:h text:style-name="Heading_20_2" text:outline-level="2"><text:bookmark-start text:name="__RefHeading___Toc250_837476345"/>Exécuter la machine.<text:bookmark-end text:name="__RefHeading___Toc250_837476345"/></text:h>
      <text:p text:style-name="P19">Exécuter une machine de Turing consiste à <text:span text:style-name="T31">exécuter l’étape suivante</text:span> tant que l’état est différent de l’état final de la machine,<text:span text:style-name="T6"> en partant de l’état initial.</text:span></text:p>
      <text:p text:style-name="P19"><text:span text:style-name="T6">Pour chaque étape de la machine, on a besoin de connaître l’état courant. Cependant, <text:s/>il était demandé que la fonction </text:span><text:span text:style-name="T8">execute </text:span><text:span text:style-name="T16">n’ai pas de paramètre « état », seulement une machine et un ruban, alors qu’</text:span><text:span text:style-name="T21">il était nécessaire</text:span><text:span text:style-name="T16"> de </text:span><text:span text:style-name="T23">connaître l’état courant de la machine pour pouvoir déterminer (et exécuter) l’étape suivante.</text:span><text:span text:style-name="T16"> Ma solution a donc été de définir une sous-fonction </text:span><text:span text:style-name="T8">execute_rec</text:span><text:span text:style-name="T16"> à l’intérieur de </text:span><text:span text:style-name="T8">execute</text:span><text:span text:style-name="T16">, qui est récursive et prend un état en argument </text:span><text:span text:style-name="T21">(en plus de la machine et du ruban)</text:span><text:span text:style-name="T16">. Ainsi </text:span><text:span text:style-name="T8">execute</text:span><text:span text:style-name="T16"> appelle </text:span><text:span text:style-name="T23">une</text:span><text:span text:style-name="T16"> fois </text:span><text:span text:style-name="T8">execute_rec</text:span><text:span text:style-name="T16"> avec l’état initial en paramètre, et c’est finalement </text:span><text:span text:style-name="T8">execute_rec</text:span><text:span text:style-name="T16"> qui gère les étapes unes à unes.</text:span></text:p>
      <text:h text:style-name="Heading_20_2" text:outline-level="2"><text:bookmark-start text:name="__RefHeading___Toc252_837476345"/>Exécuter une étape de la machine.<text:bookmark-end text:name="__RefHeading___Toc252_837476345"/></text:h>
      <text:p text:style-name="P19"><text:span text:style-name="T6">Exécuter une étape de la machine de Turing consiste à </text:span>appliquer le nouvel état, écrire le nouveau caractère et déplacer la tête d’après l’état actuel et le caractère lu.</text:p>
      <text:p text:style-name="P12"><text:span text:style-name="T32">La fonction </text:span><text:span text:style-name="T12">execute</text:span> <text:span text:style-name="T35">décrite précédemment </text:span>n’<text:span text:style-name="T36">effectue</text:span> pas elle-même <text:span text:style-name="T37">les étapes de la machine de Turing</text:span>. Elle appelle, à chaque étape de récursivité, la fonction <text:span text:style-name="T7">pas</text:span>, qui <text:span text:style-name="T36">détermine et</text:span> <text:span text:style-name="T36">applique</text:span> <text:span text:style-name="T32">elle-même</text:span> <text:span text:style-name="T36">les transformations sur le ruban</text:span>.<text:line-break/><text:span text:style-name="T28">Une étape consiste à déterminer et appliquer le nouvel état à la machine, écrire le nouveau caractère sur le ruban, et déplacer la tête de lecture/écriture.</text:span></text:p>
      <text:h text:style-name="Heading_20_2" text:outline-level="2"><text:bookmark-start text:name="__RefHeading___Toc254_837476345"/><text:span text:style-name="T28">Déterminer</text:span> le <text:span text:style-name="T3">triplet (nouvel état, nouveau caractère, direction de la tête)</text:span><text:bookmark-end text:name="__RefHeading___Toc254_837476345"/></text:h>
      <text:p text:style-name="P20"><text:span text:style-name="T29">Les trois actions qu’exécute la fonction </text:span><text:span text:style-name="T9">pas</text:span><text:span text:style-name="T29"> sont définies comme les valeurs associées au couple clef (état actuel, caractère lu) (cf définition de la machine </text:span><text:soft-page-break/><text:span text:style-name="T29">à un ruban). C’est la fonction </text:span><text:span text:style-name="T9">rechercher</text:span><text:span text:style-name="T17"> qui renvoie à </text:span><text:span text:style-name="T9">pas</text:span><text:span text:style-name="T17"> ce triplet </text:span><text:span text:style-name="T18">de valeurs</text:span><text:span text:style-name="T17"> associé </text:span><text:span text:style-name="T18">(par la liste d’associations qui défini</text:span><text:span text:style-name="T24">t</text:span><text:span text:style-name="T18"> la machine)</text:span><text:span text:style-name="T17"> au couple clef que </text:span><text:span text:style-name="T9">pas</text:span><text:span text:style-name="T17"> lui passe en paramètre. </text:span></text:p>
      <text:h text:style-name="Heading_20_2" text:outline-level="2"><text:bookmark-start text:name="__RefHeading___Toc256_837476345"/>Déplacer la tête de lecture.<text:bookmark-end text:name="__RefHeading___Toc256_837476345"/></text:h>
      <text:p text:style-name="P13">Les fonctions <text:span text:style-name="T7">deplace_droite</text:span> et <text:span text:style-name="T7">deplace_gauche</text:span> sont dédiées à déplacer la tête de lecture/écriture d’une case sur le ruban, respectivement vers la droite et vers la gauche.</text:p>
      <text:h text:style-name="Heading_20_2" text:outline-level="2"><text:bookmark-start text:name="__RefHeading___Toc258_837476345"/>Afficher un ruban.<text:bookmark-end text:name="__RefHeading___Toc258_837476345"/></text:h>
      <text:p text:style-name="P14">Afin de pouvoir suivre l’évolution de l’algorithme de la machine de Turing, on a souhaité afficher le ruban à chaque étape, <text:span text:style-name="T30">de façon à en rendre la lecture aisée et intuitive.<text:line-break/>La fonction </text:span><text:span text:style-name="T10">affiche_ruban</text:span><text:span text:style-name="T30"> fait appel à deux autres fonctions : </text:span><text:span text:style-name="T10">inv_liste</text:span><text:span text:style-name="T19"> qui renvoie une liste contenant les mêmes éléments que celle qui lui est donnée en paramètre, mais dan</text:span><text:span text:style-name="T20">s</text:span><text:span text:style-name="T19"> l’ordre inverse ; </text:span><text:span text:style-name="T20">et </text:span><text:span text:style-name="T11">charList_to_string</text:span><text:span text:style-name="T20"> qui produit une chaîne de caractères séparés par un espace à partir d’une liste de caractères.<text:line-break/>L’usage de </text:span><text:span text:style-name="T25">ces sous-fonctions </text:span><text:span text:style-name="T26">a</text:span><text:span text:style-name="T25"> pour but de rendre la fonction d’affichage la plus simple possible en la libérant des tâches </text:span><text:span text:style-name="T27">subsidiaires</text:span><text:span text:style-name="T25">. Ainsi la fonction </text:span><text:span text:style-name="T15">affiche_ruban</text:span><text:span text:style-name="T25"> ne fait qu’</text:span><text:span text:style-name="T20">afficher à l’écran la concaténation de chaînes de caractères.<text:line-break/></text:span><text:span text:style-name="T22">Par ailleurs, j’ai délibérément choisi de ne pas inclure de retour à la ligne après l’affichage du ruban dans cette fonction. Ce choix contraint d’ajouter un retour à la ligne après l’appel à cette fonction, pour plus de lisibilité (un état de ruban par ligne), mais a l’avantage de permettre d’afficher plusieurs rubans sur la même ligne si nécessaire (pour la machine à deux rubans, par exemple).</text:span></text:p>
      <text:h text:style-name="P32" text:outline-level="1"/>
      <text:h text:style-name="P33" text:outline-level="1"><text:bookmark-start text:name="__RefHeading___Toc2998_1980794095"/>II – Machine de Turing à deux rubans.<text:bookmark-end text:name="__RefHeading___Toc2998_1980794095"/></text:h>
      <text:h text:style-name="Heading_20_2" text:outline-level="2"><text:bookmark-start text:name="__RefHeading___Toc260_837476345"/>Définir la machine.<text:bookmark-end text:name="__RefHeading___Toc260_837476345"/></text:h>
      <text:p text:style-name="P15">La machine de Turing à deux rubans est définie de la même manière que la machine de Turing à un ruban, à savoir un triplet (état initial, liste d’associations, état final), seulement elle est capable d’exécuter deux machine à un ruban sur deux rubans distincts.<text:line-break/>La différence avec la machine à un ruban réside dans la définition de l’état et le contenu de la liste d’association. Un état de la machine à deux rubans est en fait le couple des états des deux sous-machines à un ruban. De même, le couple clef-valeur de la liste d’associations regroupe les deux machines : la clef est le triplet (état, caractère lu sur le premier ruban, caractère lu sur le second ruban) et la valeur associée est le quintuplet (état, caractère à écrire sur le premier ruban, caractère à écrire sur le second ruban, direction de la tête du premier ruban, direction de la tête du second ruban).</text:p>
      <text:h text:style-name="Heading_20_2" text:outline-level="2"><text:bookmark-start text:name="__RefHeading___Toc262_837476345"/>Paralléliser deux machines à un ruban.<text:bookmark-end text:name="__RefHeading___Toc262_837476345"/></text:h>
      <text:p text:style-name="P21"><text:span text:style-name="T38">Paralléliser deux machines à un ruban consiste à les réunir en une machine à deux rubans, ce qui est le rôle de la fonction </text:span><text:span text:style-name="T14">parallelise</text:span><text:span text:style-name="T38">. <text:line-break/>L’état initial (respectivement final) de la machine à deux ruban est facile à construire, il s’agit simplement du couple des états initiaux (respectivement finaux) des deux machines à un ruban. <text:line-break/>La liste d’association de la machine à deux rubans est construite en distribuant chaque association de la liste d’associations de l’une des machine à un ruban sur la liste d’associations de l’autre machine à un ruban. <text:line-break/>Par ailleurs, lors de l’exécution d’une machine à deux rubans, une des deux sous-machines peut se terminer avant l’autre, auquel cas il n’y a pas d’association correspondant à une machine en état final et l’autre non. La fonction </text:span><text:span text:style-name="T13">parallelise</text:span><text:span text:style-name="T33"> ajoute donc à la liste d’associations de chacune des deux machines à un ruban <text:s/>les deux associations manquantes, à savoir les pour les couples clef (etat final de la machine, ‘1’), (etat final de la machine, ‘B’) avant de les fusionner. Le triplet valeur correspondant conserve l’état, réécrit le même caractère que celui qui est lu, et ne fait pas bouger la tête, grâce à la direction N.</text:span></text:p>
      <text:h text:style-name="Heading_20_2" text:outline-level="2"><text:bookmark-start text:name="__RefHeading___Toc264_837476345"/>Exécuter la machine.<text:bookmark-end text:name="__RefHeading___Toc264_837476345"/></text:h>
      <text:p text:style-name="P16">La fonction <text:span text:style-name="T7">execute2</text:span>, qui exécute une machine à deux ruban fonctionne de la même façon que la fonction <text:span text:style-name="T7">execute</text:span>. La différence est que le test <text:span text:style-name="T34">sur l’état final ne se fait pas sur le couple état en lui-même, mais sur chacun des états </text:span><text:soft-page-break/><text:span text:style-name="T34">des sous-machines à un ruban, parce que que l’opérateur != sur les couples ne fonctionne pas.</text:span></text:p>
      <text:h text:style-name="Heading_20_2" text:outline-level="2"><text:bookmark-start text:name="__RefHeading___Toc266_837476345"/>Exécuter une étape de la machine.<text:bookmark-end text:name="__RefHeading___Toc266_837476345"/></text:h>
      <text:p text:style-name="P17">La fonction <text:span text:style-name="T7">pas2</text:span> fonctionne sur le même principe que <text:span text:style-name="T7">pas</text:span> décrite dans la première partie. Seulement, on y prend en compte la direction ‘N’ (pour « Neutre »), qui signifie que la tête de lecture/écriture ne doit pas être déplacée. Cette direction est utilisée lorsque l’une des deux sous-machines à un ruban de la machine à deux rubans a terminé et pas l’autre, afin de la maintenir dans son état final sans rien modifier.</text:p>
      <text:p text:style-name="P2"/>
      <text:h text:style-name="Heading_20_1" text:outline-level="1"><text:bookmark-start text:name="__RefHeading___Toc3000_1980794095"/>Conclusion<text:bookmark-end text:name="__RefHeading___Toc3000_1980794095"/></text:h>
      <text:p text:style-name="P28">Les machines à un et deux rubans fonctionnent. Le fonctionnement de la machine à deux rubans est finalement très semblable à celui de la machine à un ruban, la difficulté était surtout de paralléliser deux machines à un ruban.</text:p>
      <text:p text:style-name="P28">On pourrait maintenant penser à implémenter une machine à n rubans, avec une fonction parallelise_n qui prendrait une liste de n machine de Turing à un ruban pour générer la machine de Turing à n rubans correspondante. Les implémentations de toutes les fonctions en version « n » seraient bien plus lourdes car il faudrait qu’elles soient valables quel que soit n. <text:span text:style-name="T43">Il y aurait plus de sous-fonctions à définir, pour éviter de surcharger en répétant des parcours de liste.</text:span> <text:span text:style-name="T44">Mais ces fonctions plus génériques ne seraient pas limitées dans leurs usages, dans le sens où on pourrait paralléliser autant de machines à un ruban qu’on voudrait sans avoir à utiliser de fonctions spécifiques selon le nombre de machine à paralléliser.</text:span></text:p>
      <text:h text:style-name="P33" text:outline-level="1"><text:bookmark-start text:name="__RefHeading___Toc3002_1980794095"/>Annexes<text:bookmark-end text:name="__RefHeading___Toc3002_1980794095"/></text:h>
      <text:h text:style-name="Heading_20_2" text:outline-level="2"><text:bookmark-start text:name="__RefHeading___Toc3004_1980794095"/>Interfaces des fonctions<text:bookmark-end text:name="__RefHeading___Toc3004_1980794095"/></text:h>
      <text:p text:style-name="P9">(** deplace_gauche</text:p>
      <text:p text:style-name="P9">@param Tete (rub_g, car, rub_d), un ruban</text:p>
      <text:p text:style-name="P9">@return un ruban identique au ruban d'entrée, mais avec la tête de lecture décalée d'un caractère vers la gauche.</text:p>
      <text:p text:style-name="P9">*)</text:p>
      <text:p text:style-name="P9"/>
      <text:p text:style-name="P9">(** deplace_droite</text:p>
      <text:p text:style-name="P9">@param Tete (rub_g, car, rub_d), un ruban</text:p>
      <text:p text:style-name="P9">@return un ruban identique au ruban d'entrée, mais avec la tête de lecture décalée d'un caractère vers la droite.</text:p>
      <text:p text:style-name="P9">*)</text:p>
      <text:p text:style-name="P9"/>
      <text:p text:style-name="P9">(** charList_to_string</text:p>
      <text:p text:style-name="P9">@param l, une liste de char</text:p>
      <text:p text:style-name="P9">@return une chaine de caractère composée de la concaténation des char de la liste, dans l'ordre et séparés par des espaces.</text:p>
      <text:p text:style-name="P9">*)</text:p>
      <text:p text:style-name="P9"/>
      <text:p text:style-name="P9">(** inv_liste</text:p>
      <text:p text:style-name="P9">@param l, une liste</text:p>
      <text:p text:style-name="P9">@return une liste contenant les même éléments que l, mais dans l'ordre inverse.</text:p>
      <text:p text:style-name="P9">*)</text:p>
      <text:p text:style-name="P9"/>
      <text:p text:style-name="P9">(** affiche_ruban</text:p>
      <text:p text:style-name="P9">@param Tete (rub_g, car, rub_d), un ruban</text:p>
      <text:p text:style-name="P9">@return un type unit, et affiche le ruban sur la sortie standard</text:p>
      <text:p text:style-name="P9">*)</text:p>
      <text:p text:style-name="P9"/>
      <text:p text:style-name="P9">(** rechercher</text:p>
      <text:p text:style-name="P9">@param liste, une liste de couples (clef, valeur)</text:p>
      <text:p text:style-name="P9">@param clef, une clef à rechercher la liste</text:p>
      <text:p text:style-name="P9">@return une erreur "Not_found" si la clef n'est pas trouvée, la valeur associée à la clef sinon.</text:p>
      <text:p text:style-name="P9">*)</text:p>
      <text:p text:style-name="P9"/>
      <text:p text:style-name="P9">(** pas</text:p>
      <text:p text:style-name="P9">@param Machine (etat_init, liste_assoc, etat_final), une machine de Turing </text:p>
      <text:p text:style-name="P9">@param Tete (rub_g, car_tete, rub_d), un ruban</text:p>
      <text:p text:style-name="P9">@param etat, l'état actuel de la machine</text:p>
      <text:p text:style-name="P9">@return le couple composé du nouvel état et du ruban obtenu après avoir effectué une étape de transition de la machine de turing en partant de l'état et du ruban donné</text:p>
      <text:p text:style-name="P9">*)</text:p>
      <text:p text:style-name="P9"><text:soft-page-break/></text:p>
      <text:p text:style-name="P9">(** execute</text:p>
      <text:p text:style-name="P9">@param Machine (etat_init, liste_assoc, etat_final), une machine de Turing</text:p>
      <text:p text:style-name="P9">@param rub, un ruban</text:p>
      <text:p text:style-name="P9">@return le ruban une fois que la machine a atteint son état final.</text:p>
      <text:p text:style-name="P9">*)</text:p>
      <text:p text:style-name="P9"/>
      <text:p text:style-name="P9">(** pas2</text:p>
      <text:p text:style-name="P9">@param Machine2 (etat_init, liste_assoc, etat_final),une machine de turing à deux ruban</text:p>
      <text:p text:style-name="P9">@param Tete (rub_g1, car_tete1, rub_d1), un premier ruban</text:p>
      <text:p text:style-name="P9">@param Tete (rub_g2, car_tete2, rub_d2), un second ruban</text:p>
      <text:p text:style-name="P9">@param etat, l’état actuel de la machine</text:p>
      <text:p text:style-name="P9">@return un couple (nouvel état, (nouveau ruban 1, nouveau ruban 2))</text:p>
      <text:p text:style-name="P9">*)</text:p>
      <text:p text:style-name="P9"/>
      <text:p text:style-name="P10">(** execute2</text:p>
      <text:p text:style-name="P10">@param Machine2 (etat_init, liste_assoc, etat_final), une machine à deux rubans</text:p>
      <text:p text:style-name="P10">@param rub1, le premier ruban</text:p>
      <text:p text:style-name="P10">@param rub2, le second ruban</text:p>
      <text:p text:style-name="P10">@return le couple des deux rubans une fois que la machine a atteint son état final</text:p>
      <text:p text:style-name="P10">*)</text:p>
      <text:p text:style-name="P10"/>
      <text:p text:style-name="P10">(** parallelise</text:p>
      <text:p text:style-name="P10">@param Machine (etat_init1, liste_assoc1, etat_final1), une première machine de Turing à un ruban</text:p>
      <text:p text:style-name="P10">@param Machine (etat_init2, liste_assoc2, etat_final2), une seconde machine de Turing à un ruban</text:p>
      <text:p text:style-name="P10">@return une machine de Turing à deux rubans composée des deux machines à un rubanfournies en paramètre</text:p>
      <text:p text:style-name="P10">*)</text:p>
      <text:h text:style-name="P35" text:outline-level="2"/>
      <text:h text:style-name="P36" text:outline-level="2"><text:bookmark-start text:name="__RefHeading___Toc3006_1980794095"/>Tests<text:bookmark-end text:name="__RefHeading___Toc3006_1980794095"/></text:h>
      <text:p text:style-name="P18">Le ruban blanc et les machines de Turing à un ruban du castor affairé et mystères sont définies ainsi :</text:p>
      <text:p text:style-name="Preformatted_20_Text">let blancs = Tete ([], 'B', []);;</text:p>
      <text:p text:style-name="Preformatted_20_Text"/>
      <text:p text:style-name="Preformatted_20_Text">let castor_affaire = Machine ('a', [ <text:s text:c="3"/>(('a','B'),('b','1',D));</text:p>
      <text:p text:style-name="Preformatted_20_Text"><text:s text:c="40"/>(('a','1'),('c','1',G));</text:p>
      <text:p text:style-name="Preformatted_20_Text"><text:s text:c="40"/>(('b','B'),('a','1',G));</text:p>
      <text:p text:style-name="Preformatted_20_Text"><text:s text:c="40"/>(('b','1'),('b','1',D));</text:p>
      <text:p text:style-name="Preformatted_20_Text"><text:s text:c="40"/>(('c','B'),('b','1',G));</text:p>
      <text:p text:style-name="Preformatted_20_Text"><text:s text:c="40"/>(('c','1'),('h','1',D))</text:p>
      <text:p text:style-name="Preformatted_20_Text"><text:s text:c="32"/>], 'h');;</text:p>
      <text:p text:style-name="Preformatted_20_Text"/>
      <text:p text:style-name="Preformatted_20_Text">let mystere = Machine (1, [ <text:s text:c="4"/>((1,'B'),(0,'B',D));</text:p>
      <text:p text:style-name="Preformatted_20_Text"><text:s text:c="32"/>((1,'1'),(2,'B',D));</text:p>
      <text:p text:style-name="Preformatted_20_Text"><text:s text:c="32"/>((2,'B'),(3,'B',D));</text:p>
      <text:p text:style-name="Preformatted_20_Text"><text:s text:c="32"/>((2,'1'),(2,'1',D));</text:p>
      <text:p text:style-name="Preformatted_20_Text"><text:s text:c="32"/>((3,'B'),(4,'1',G));</text:p>
      <text:p text:style-name="Preformatted_20_Text"><text:s text:c="32"/>((3,'1'),(3,'1',D));</text:p>
      <text:p text:style-name="Preformatted_20_Text"><text:s text:c="32"/>((4,'B'),(5,'B',G));</text:p>
      <text:p text:style-name="Preformatted_20_Text"><text:s text:c="32"/>((4,'1'),(4,'1',G));</text:p>
      <text:p text:style-name="Preformatted_20_Text"><text:s text:c="32"/>((5,'B'),(1,'1',D));</text:p>
      <text:p text:style-name="Preformatted_20_Text"><text:s text:c="32"/>((5,'1'),(5,'1',G));</text:p>
      <text:p text:style-name="Preformatted_20_Text"><text:s text:c="24"/>], 0);;</text:p>
      <text:p text:style-name="P37"/>
      <text:p text:style-name="Standard">Tests d’exécution des machines à un ruban :</text:p>
      <text:p text:style-name="Preformatted_20_Text"># execute castor_affaire blancs;;</text:p>
      <text:p text:style-name="Preformatted_20_Text">[B] </text:p>
      <text:p text:style-name="Preformatted_20_Text">1 [B] </text:p>
      <text:p text:style-name="Preformatted_20_Text">[1] 1 </text:p>
      <text:p text:style-name="Preformatted_20_Text">[B] 1 1 </text:p>
      <text:p text:style-name="Preformatted_20_Text">[B] 1 1 1 </text:p>
      <text:p text:style-name="Preformatted_20_Text">[B] 1 1 1 1 </text:p>
      <text:p text:style-name="Preformatted_20_Text">1 [1] 1 1 1 </text:p>
      <text:p text:style-name="Preformatted_20_Text">1 1 [1] 1 1 </text:p>
      <text:p text:style-name="Preformatted_20_Text">1 1 1 [1] 1 </text:p>
      <text:p text:style-name="Preformatted_20_Text">1 1 1 1 [1] </text:p>
      <text:p text:style-name="Preformatted_20_Text">1 1 1 1 1 [B] </text:p>
      <text:p text:style-name="Preformatted_20_Text">1 1 1 1 [1] 1 </text:p>
      <text:p text:style-name="Preformatted_20_Text">1 1 1 [1] 1 1 </text:p>
      <text:p text:style-name="Preformatted_20_Text">1 1 1 1 [1] 1 </text:p>
      <text:p text:style-name="Preformatted_20_Text">- : ruban = Tete (['1'; '1'; '1'; '1'], '1', ['1'])</text:p>
      <text:p text:style-name="Preformatted_20_Text"/>
      <text:p text:style-name="P24"># execute mystere (Tete([],'B',[]));;</text:p>
      <text:p text:style-name="P24">[B] </text:p>
      <text:p text:style-name="P24">B [B] </text:p>
      <text:p text:style-name="P24">- : ruban = Tete (['B'], 'B', [])</text:p>
      <text:p text:style-name="P24"># execute mystere (Tete([],'1',[]));;</text:p>
      <text:p text:style-name="P24">[1] </text:p>
      <text:p text:style-name="P24">B [B] </text:p>
      <text:p text:style-name="P24">B B [B] </text:p>
      <text:p text:style-name="P24">B [B] 1 </text:p>
      <text:p text:style-name="P24">[B] B 1 </text:p>
      <text:p text:style-name="P24">1 [B] 1 </text:p>
      <text:p text:style-name="P24">1 B [1] </text:p>
      <text:p text:style-name="P24">- : ruban = Tete (['B'; '1'], '1', [])</text:p>
      <text:p text:style-name="P24"/>
      <text:p text:style-name="P24"><text:soft-page-break/># execute mystere (Tete(['1'],'1',[]));;</text:p>
      <text:p text:style-name="P24">1 [1] </text:p>
      <text:p text:style-name="P24">1 B [B] </text:p>
      <text:p text:style-name="P24">1 B B [B] </text:p>
      <text:p text:style-name="P24">1 B [B] 1 </text:p>
      <text:p text:style-name="P24">1 [B] B 1 </text:p>
      <text:p text:style-name="P24">1 1 [B] 1 </text:p>
      <text:p text:style-name="P24">1 1 B [1] </text:p>
      <text:p text:style-name="P24">- : ruban = Tete (['B'; '1'; '1'], '1', [])</text:p>
      <text:p text:style-name="P24"/>
      <text:p text:style-name="P24"># execute mystere (Tete([],'1',['1']));;</text:p>
      <text:p text:style-name="P24">[1] 1 </text:p>
      <text:p text:style-name="P24">B [1] </text:p>
      <text:p text:style-name="P24">B 1 [B] </text:p>
      <text:p text:style-name="P24">B 1 B [B] </text:p>
      <text:p text:style-name="P24">B 1 [B] 1 </text:p>
      <text:p text:style-name="P24">B [1] B 1 </text:p>
      <text:p text:style-name="P24">[B] 1 B 1 </text:p>
      <text:p text:style-name="P24">1 [1] B 1 </text:p>
      <text:p text:style-name="P24">1 B [B] 1 </text:p>
      <text:p text:style-name="P24">1 B B [1] </text:p>
      <text:p text:style-name="P24">1 B B 1 [B] </text:p>
      <text:p text:style-name="P24">1 B B [1] 1 </text:p>
      <text:p text:style-name="P24">1 B [B] 1 1 </text:p>
      <text:p text:style-name="P24">1 [B] B 1 1 </text:p>
      <text:p text:style-name="P24">1 1 [B] 1 1 </text:p>
      <text:p text:style-name="P24">1 1 B [1] 1 </text:p>
      <text:p text:style-name="P24">- : ruban = Tete (['B'; '1'; '1'], '1', ['1'])</text:p>
      <text:p text:style-name="P24"/>
      <text:p text:style-name="P24"># execute mystere (Tete(['1'],'1',['1']));;</text:p>
      <text:p text:style-name="P24">1 [1] 1 </text:p>
      <text:p text:style-name="P24">1 B [1] </text:p>
      <text:p text:style-name="P24">1 B 1 [B] </text:p>
      <text:p text:style-name="P24">1 B 1 B [B] </text:p>
      <text:p text:style-name="P24">1 B 1 [B] 1 </text:p>
      <text:p text:style-name="P24">1 B [1] B 1 </text:p>
      <text:p text:style-name="P24">1 [B] 1 B 1 </text:p>
      <text:p text:style-name="P24">1 1 [1] B 1 </text:p>
      <text:p text:style-name="P24">1 1 B [B] 1 </text:p>
      <text:p text:style-name="P24">1 1 B B [1] </text:p>
      <text:p text:style-name="P24">1 1 B B 1 [B] </text:p>
      <text:p text:style-name="P24">1 1 B B [1] 1 </text:p>
      <text:p text:style-name="P24">1 1 B [B] 1 1 </text:p>
      <text:p text:style-name="P24">1 1 [B] B 1 1 </text:p>
      <text:p text:style-name="P24">1 1 1 [B] 1 1 </text:p>
      <text:p text:style-name="P24">1 1 1 B [1] 1 </text:p>
      <text:p text:style-name="P24">- : ruban = Tete (['B'; '1'; '1'; '1'], '1', ['1'])</text:p>
      <text:p text:style-name="P24"/>
      <text:p text:style-name="P24"/>
      <text:p text:style-name="P29">Tests de parallélisation de deux machines à un ruban, et exécution de la machine à deux rubans :</text:p>
      <text:p text:style-name="P38"># let machine_double = parallelise castor_affaire mystere;;</text:p>
      <text:p text:style-name="P24">val machin_double : (char * int) turing_machine2 =</text:p>
      <text:p text:style-name="P24"><text:s text:c="2"/>Machine2 (('a', 1),</text:p>
      <text:p text:style-name="P24"><text:s text:c="3"/>[((('h', 0), '1', '1'), (('h', 0), '1', '1', N, N));</text:p>
      <text:p text:style-name="P24"><text:s text:c="4"/>((('h', 0), 'B', '1'), (('h', 0), 'B', '1', N, N));</text:p>
      <text:p text:style-name="P24"><text:s text:c="4"/>((('a', 0), 'B', '1'), (('b', 0), '1', '1', D, N));</text:p>
      <text:p text:style-name="P24"><text:s text:c="4"/>((('a', 0), '1', '1'), (('c', 0), '1', '1', G, N));</text:p>
      <text:p text:style-name="P24"><text:s text:c="4"/>((('b', 0), 'B', '1'), (('a', 0), '1', '1', G, N));</text:p>
      <text:p text:style-name="P24"><text:s text:c="4"/>((('b', 0), '1', '1'), (('b', 0), '1', '1', D, N));</text:p>
      <text:p text:style-name="P24"><text:s text:c="4"/>((('c', 0), 'B', '1'), (('b', 0), '1', '1', G, N));</text:p>
      <text:p text:style-name="P24"><text:s text:c="4"/>((('c', 0), '1', '1'), (('h', 0), '1', '1', D, N));</text:p>
      <text:p text:style-name="P24"><text:s text:c="4"/>((('h', 0), '1', 'B'), (('h', 0), '1', 'B', N, N));</text:p>
      <text:p text:style-name="P24"><text:s text:c="4"/>((('h', 0), 'B', 'B'), (('h', 0), 'B', 'B', N, N));</text:p>
      <text:p text:style-name="P24"><text:s text:c="4"/>((('a', 0), 'B', 'B'), (('b', 0), '1', 'B', D, N));</text:p>
      <text:p text:style-name="P24"><text:s text:c="4"/>((('a', 0), '1', 'B'), (('c', 0), '1', 'B', G, N));</text:p>
      <text:p text:style-name="P24"><text:s text:c="4"/>((('b', 0), 'B', 'B'), (('a', 0), '1', 'B', G, N));</text:p>
      <text:p text:style-name="P24"><text:s text:c="4"/>((('b', 0), '1', 'B'), (('b', 0), '1', 'B', D, N));</text:p>
      <text:p text:style-name="P24"><text:s text:c="4"/>((('c', 0), 'B', 'B'), (('b', 0), '1', 'B', G, N));</text:p>
      <text:p text:style-name="P24"><text:s text:c="4"/>((('c', 0), '1', 'B'), (('h', 0), '1', 'B', D, N));</text:p>
      <text:p text:style-name="P24"><text:s text:c="4"/>((('h', 1), '1', 'B'), (('h', 0), '1', 'B', N, D));</text:p>
      <text:p text:style-name="P24"><text:s text:c="4"/>((('h', 1), 'B', 'B'), (('h', 0), 'B', 'B', N, D));</text:p>
      <text:p text:style-name="P24"><text:s text:c="4"/>((('a', 1), 'B', 'B'), (('b', 0), '1', 'B', D, D));</text:p>
      <text:p text:style-name="P24"><text:s text:c="4"/>((('a', 1), '1', 'B'), (('c', ...), ...)); ...],</text:p>
      <text:p text:style-name="P24"><text:s text:c="3"/>…)</text:p>
      <text:p text:style-name="P24"/>
      <text:p text:style-name="P24"># execute2 machine_double blancs (Tete(['1'],'1',['1']));;</text:p>
      <text:p text:style-name="P24">[B] | 1 [1] 1 </text:p>
      <text:p text:style-name="P24">1 [B] | 1 [1] 1 </text:p>
      <text:p text:style-name="P24">[1] 1 | 1 B [1] </text:p>
      <text:p text:style-name="P24">[B] 1 1 | 1 B 1 [B] </text:p>
      <text:p text:style-name="P24">[B] 1 1 1 | 1 B 1 B [B] </text:p>
      <text:p text:style-name="P24">[B] 1 1 1 1 | 1 B 1 [B] 1 </text:p>
      <text:p text:style-name="P24">1 [1] 1 1 1 | 1 B [1] B 1 </text:p>
      <text:p text:style-name="P24">1 1 [1] 1 1 | 1 [B] 1 B 1 </text:p>
      <text:p text:style-name="P24">1 1 1 [1] 1 | 1 1 [1] B 1 </text:p>
      <text:p text:style-name="P24">1 1 1 1 [1] | 1 1 B [B] 1 </text:p>
      <text:p text:style-name="P24">1 1 1 1 1 [B] | 1 1 B B [1] </text:p>
      <text:p text:style-name="P24">1 1 1 1 [1] 1 | 1 1 B B 1 [B] </text:p>
      <text:p text:style-name="P24">1 1 1 [1] 1 1 | 1 1 B B [1] 1 </text:p>
      <text:p text:style-name="P24">1 1 1 1 [1] 1 | 1 1 B [B] 1 1 </text:p>
      <text:p text:style-name="P24">1 1 1 1 [1] 1 | 1 1 [B] B 1 1 </text:p>
      <text:p text:style-name="P24">1 1 1 1 [1] 1 | 1 1 1 [B] 1 1 </text:p>
      <text:p text:style-name="P24">- : ruban * ruban =</text:p>
      <text:p text:style-name="P24">(Tete (['1'; '1'; '1'; '1'], '1', ['1']),</text:p>
      <text:p text:style-name="P24"><text:s/>Tete (['B'; '1'; '1'; '1'], '1',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officeooo:rsid="0013c083"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75cf1" officeooo:paragraph-rsid="00475cf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17:16:00.388944768</meta:creation-date>
    <dc:date>2017-03-29T23:34:27.136357333</dc:date>
    <meta:editing-duration>P3DT18H50M45S</meta:editing-duration>
    <meta:editing-cycles>53</meta:editing-cycles>
    <meta:generator>LibreOffice/5.1.6.2$Linux_X86_64 LibreOffice_project/10m0$Build-2</meta:generator>
    <meta:document-statistic meta:table-count="0" meta:image-count="0" meta:object-count="0" meta:page-count="12" meta:paragraph-count="264" meta:word-count="2921" meta:character-count="16563" meta:non-whitespace-character-count="13163"/>
  </office:meta>
</office:document-meta>
</file>