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ono" svg:font-family="'Ubuntu Mono'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tyle="normal" officeooo:rsid="00187769" officeooo:paragraph-rsid="00187769" style:font-style-asian="normal" style:font-style-complex="normal"/>
    </style:style>
    <style:style style:name="P2" style:family="paragraph" style:parent-style-name="Standard">
      <style:text-properties fo:font-style="normal" officeooo:paragraph-rsid="00187769" style:font-style-asian="normal" style:font-style-complex="normal"/>
    </style:style>
    <style:style style:name="P3" style:family="paragraph" style:parent-style-name="Standard">
      <style:text-properties style:font-name="Liberation Serif" fo:font-size="12pt" fo:font-style="normal" officeooo:rsid="00187769" officeooo:paragraph-rsid="00187769" style:font-size-asian="12pt" style:font-style-asian="normal" style:font-size-complex="12pt" style:font-style-complex="normal"/>
    </style:style>
    <style:style style:name="P4" style:family="paragraph" style:parent-style-name="Standard">
      <style:text-properties style:font-name="Liberation Serif" fo:font-size="12pt" fo:font-style="normal" officeooo:rsid="00187769" officeooo:paragraph-rsid="001a4404" style:font-size-asian="12pt" style:font-style-asian="normal" style:font-size-complex="12pt" style:font-style-complex="normal"/>
    </style:style>
    <style:style style:name="P5" style:family="paragraph" style:parent-style-name="Standard">
      <style:text-properties style:font-name="Liberation Serif" fo:font-size="12pt" fo:font-style="normal" officeooo:rsid="001b7da4" officeooo:paragraph-rsid="001b7da4" style:font-size-asian="12pt" style:font-style-asian="normal" style:font-size-complex="12pt" style:font-style-complex="normal"/>
    </style:style>
    <style:style style:name="P6" style:family="paragraph" style:parent-style-name="Standard">
      <style:text-properties style:font-name="Liberation Serif" fo:font-size="12pt" fo:font-style="normal" officeooo:rsid="001beb4d" officeooo:paragraph-rsid="001beb4d" style:font-size-asian="12pt" style:font-style-asian="normal" style:font-size-complex="12pt" style:font-style-complex="normal"/>
    </style:style>
    <style:style style:name="P7" style:family="paragraph" style:parent-style-name="Standard">
      <style:text-properties style:font-name="Liberation Serif" fo:font-size="12pt" fo:font-style="normal" officeooo:rsid="001c65c9" officeooo:paragraph-rsid="001c65c9" style:font-size-asian="12pt" style:font-style-asian="normal" style:font-size-complex="12pt" style:font-style-complex="normal"/>
    </style:style>
    <style:style style:name="P8" style:family="paragraph" style:parent-style-name="Standard">
      <style:text-properties style:font-name="Liberation Serif" fo:font-size="12pt" fo:font-style="normal" style:text-underline-style="none" officeooo:rsid="001d58bb" officeooo:paragraph-rsid="001d58bb" style:font-size-asian="12pt" style:font-style-asian="normal" style:font-size-complex="12pt" style:font-style-complex="normal"/>
    </style:style>
    <style:style style:name="P9" style:family="paragraph" style:parent-style-name="Standard">
      <style:text-properties style:font-name="Liberation Serif" fo:font-size="12pt" fo:font-style="normal" style:text-underline-style="none" officeooo:rsid="001f5408" officeooo:paragraph-rsid="001f5408" style:font-size-asian="12pt" style:font-style-asian="normal" style:font-size-complex="12pt" style:font-style-complex="normal"/>
    </style:style>
    <style:style style:name="P10" style:family="paragraph" style:parent-style-name="Standard">
      <style:text-properties style:font-name="Liberation Serif" fo:font-size="12pt" fo:font-style="normal" style:text-underline-style="none" officeooo:rsid="00218194" officeooo:paragraph-rsid="00218194" style:font-size-asian="12pt" style:font-style-asian="normal" style:font-size-complex="12pt" style:font-style-complex="normal"/>
    </style:style>
    <style:style style:name="P11" style:family="paragraph" style:parent-style-name="Standard">
      <style:text-properties style:font-name="Liberation Serif" fo:font-size="12pt" fo:font-style="normal" style:text-underline-style="none" officeooo:rsid="002335fe" officeooo:paragraph-rsid="002335fe" style:font-size-asian="12pt" style:font-style-asian="normal" style:font-size-complex="12pt" style:font-style-complex="normal"/>
    </style:style>
    <style:style style:name="P12" style:family="paragraph" style:parent-style-name="Standard">
      <style:text-properties style:font-name="Liberation Serif" fo:font-size="14pt" fo:font-style="normal" officeooo:rsid="001c65c9" officeooo:paragraph-rsid="001c65c9" style:font-size-asian="14pt" style:font-style-asian="normal" style:font-size-complex="14pt" style:font-style-complex="normal"/>
    </style:style>
    <style:style style:name="P13" style:family="paragraph" style:parent-style-name="Standard">
      <style:text-properties fo:font-size="14pt" fo:font-style="normal" officeooo:rsid="00187769" officeooo:paragraph-rsid="00187769" style:font-size-asian="14pt" style:font-style-asian="normal" style:font-size-complex="14pt" style:font-style-complex="normal"/>
    </style:style>
    <style:style style:name="T1" style:family="text">
      <style:text-properties officeooo:rsid="00187769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Liberation Serif" fo:font-size="12pt" officeooo:rsid="00187769" style:font-size-asian="12pt" style:font-size-complex="12pt"/>
    </style:style>
    <style:style style:name="T4" style:family="text">
      <style:text-properties style:font-name="Liberation Mono"/>
    </style:style>
    <style:style style:name="T5" style:family="text">
      <style:text-properties style:font-name="Liberation Mono" fo:font-size="10pt" style:font-size-asian="10pt" style:font-size-complex="10pt"/>
    </style:style>
    <style:style style:name="T6" style:family="text">
      <style:text-properties style:font-name="Liberation Mono" fo:font-size="10pt" officeooo:rsid="001a4404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officeooo:rsid="001a4404"/>
    </style:style>
    <style:style style:name="T9" style:family="text">
      <style:text-properties officeooo:rsid="001c65c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TP1 – Exercice 3</text:p>
      <text:p text:style-name="P1">La fonction <text:span text:style-name="T5">table()</text:span> de R appliquée à un vecteur permet d’obtenir le nombre d’occurrence de chacun des éléments différents du vecteur. Ainsi, en s’intéressant aux constructeurs du jeu de données mpg (avec <text:span text:style-name="T5">mpg["manufacturer"]</text:span>), on obtient la liste des nombres d’occurrence de chaque marque de voiture. Il suffit alors de récupérer la longueur de cette liste pour savoir combien de marques différentes sont considérées.</text:p>
      <text:p text:style-name="P2"><text:span text:style-name="T1">Il y a donc 15 marques différentes, qui son</text:span><text:span text:style-name="T3">t : </text:span><text:bookmark text:name="rstudio_console_output"/><text:span text:style-name="T3">audi, chevrolet, dodge, ford, honda, hyundai, jeep, land rover, </text:span><text:bookmark text:name="rstudio_console_output1"/><text:span text:style-name="T3">lincoln, mercury, nissan, pontiac, subaru, toyota, volkswagen.</text:span></text:p>
      <text:p text:style-name="P4">On utilise la fonction <text:span text:style-name="T5">barplot()</text:span> pour tracer un graphe en barre. Les données à tracer sont le résultat de <text:span text:style-name="T5">table(mpg["manufacturer"])</text:span>, transformé en vecteur à l’aide de <text:span text:style-name="T5">as.vector()</text:span>. On peut afficher les noms des marques correspondantes aux barres avec <text:span text:style-name="T6">names.arg = names(table(mpg["manufacturer"]))</text:span><text:span text:style-name="T8"> </text:span>comme argument supplémentaire à la fonction <text:span text:style-name="T6">barplot()</text:span><text:span text:style-name="T8">, mais ils ne sont alors pas tous affichés.</text:span></text:p>
      <text:p text:style-name="P5">Les diagrammes en camembert se font avec la fonction <text:span text:style-name="T5">pie()</text:span> qui prend le même argument pour les données, excepté qu’il n’est pas nécessaire de le convertir en vecteur. Les couleurs sont données en initialisant l’argument <text:span text:style-name="T5">col</text:span> de la fonction avec pour valeur un vecteur de couleurs.</text:p>
      <text:p text:style-name="P6">Enfin, pour découper la fenêtre d’affichage des graphes en deux, il suffit d’appeler (avant les autres fonctions qui tracent des graphes) la fonction <text:span text:style-name="T5">par()</text:span>, qui gère les paramètres graphiques, avec comme argument <text:span text:style-name="T5">mfrow = c(1,2)</text:span> ou bien <text:span text:style-name="T5">mfcol = c(1,2)</text:span> pour découper la fenêtre en 1 ligne et 2 colonnes.</text:p>
      <text:p text:style-name="P3"/>
      <text:p text:style-name="P12">TP2 – Exercice 1</text:p>
      <text:p text:style-name="P7">La densité de la loi exponentielle de paramètre θ s’obtient avec <text:span text:style-name="T5">dexp(&lt;vecteur_de_quantiles&gt;, θ)</text:span>.</text:p>
      <text:p text:style-name="P7">On génère un échantillon x de taille 40 et de loi exponentielle de paramètre 1.5 avec <text:span text:style-name="T5">x = rexp(n = 40, rate = 1.5)</text:span>.</text:p>
      <text:p text:style-name="P8">La log-vraisemblance d’un échantillon est la somme des logarithmes des densités pour chaque valeur de l’échantillon <text:span text:style-name="T2">(cf Cours, chapitre 2, 1.1, diapo 6)</text:span>. C’est ce que calcule et renvoie la fonction LV.</text:p>
      <text:p text:style-name="P9">On choisit la valeur de <text:span text:style-name="T9">θ </text:span>qui donne la plus grande log-vraisemblance. Cela dépend de la génération aléatoire de l’échantillon.</text:p>
      <text:p text:style-name="P10">L’estimateur du maximum de vraisemblance d’un échantillon de loi exponentielle est l’inverse de sa moyenne.</text:p>
      <text:p text:style-name="P10">On remarque donc que plus l’échantillon est grand, plus son EMV est proche de <text:span text:style-name="T9">θ</text:span>.</text:p>
      <text:p text:style-name="P11">On affiche la répartition des EMV calculés à partir de 200 échantillons de taille 40 suivants une loi exponentielle de paramètre <text:span text:style-name="T9">θ </text:span>= 1.5 avec <text:span text:style-name="T5">plot(&lt;vecteur&gt;)</text:span> où &lt;<text:span text:style-name="T5">vecteur&gt;</text:span> contient les 200 EMV. De plus, on affiche la droite y = <text:span text:style-name="T9">θ </text:span>avec abline(h=teta) afin de mettre en évidence le fait que ces EMV sont répartis autour de <text:span text:style-name="T9">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 Mono" svg:font-family="'Ubuntu Mono'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8T23:18:16.137111372</meta:creation-date>
    <dc:date>2017-04-09T01:13:34.211965730</dc:date>
    <meta:editing-duration>PT1H21M50S</meta:editing-duration>
    <meta:editing-cycles>8</meta:editing-cycles>
    <meta:generator>LibreOffice/5.1.6.2$Linux_X86_64 LibreOffice_project/10m0$Build-2</meta:generator>
    <meta:document-statistic meta:table-count="0" meta:image-count="0" meta:object-count="0" meta:page-count="1" meta:paragraph-count="14" meta:word-count="424" meta:character-count="2642" meta:non-whitespace-character-count="2230"/>
  </office:meta>
</office:document-meta>
</file>