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bn" svg:font-family="Liberatiobn"/>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start" style:justify-single-word="false"/>
      <style:text-properties style:font-name="Liberation Serif" fo:font-style="normal" officeooo:rsid="0023d065" officeooo:paragraph-rsid="00121001" style:font-style-asian="normal" style:font-style-complex="normal"/>
    </style:style>
    <style:style style:name="P2" style:family="paragraph" style:parent-style-name="Text_20_body">
      <style:paragraph-properties fo:text-align="center" style:justify-single-word="false"/>
      <style:text-properties officeooo:rsid="0029cc7d" officeooo:paragraph-rsid="00121001"/>
    </style:style>
    <style:style style:name="P3" style:family="paragraph" style:parent-style-name="Text_20_body">
      <style:paragraph-properties fo:text-align="start" style:justify-single-word="false"/>
      <style:text-properties officeooo:rsid="000c7114" officeooo:paragraph-rsid="00121001"/>
    </style:style>
    <style:style style:name="P4" style:family="paragraph" style:parent-style-name="Text_20_body">
      <style:paragraph-properties fo:text-align="start" style:justify-single-word="false"/>
      <style:text-properties officeooo:rsid="000edd32" officeooo:paragraph-rsid="00121001"/>
    </style:style>
    <style:style style:name="P5" style:family="paragraph" style:parent-style-name="Text_20_body">
      <style:paragraph-properties fo:text-align="start" style:justify-single-word="false"/>
      <style:text-properties officeooo:rsid="00122acc" officeooo:paragraph-rsid="00121001"/>
    </style:style>
    <style:style style:name="P6" style:family="paragraph" style:parent-style-name="Text_20_body">
      <style:paragraph-properties fo:text-align="start" style:justify-single-word="false"/>
      <style:text-properties officeooo:rsid="00129d5a" officeooo:paragraph-rsid="00121001"/>
    </style:style>
    <style:style style:name="P7" style:family="paragraph" style:parent-style-name="Text_20_body">
      <style:text-properties officeooo:rsid="00149503" officeooo:paragraph-rsid="00121001"/>
    </style:style>
    <style:style style:name="P8" style:family="paragraph" style:parent-style-name="Text_20_body">
      <style:text-properties officeooo:rsid="002293ef" officeooo:paragraph-rsid="00121001"/>
    </style:style>
    <style:style style:name="P9" style:family="paragraph" style:parent-style-name="Text_20_body">
      <style:paragraph-properties fo:text-align="start" style:justify-single-word="false"/>
      <style:text-properties officeooo:paragraph-rsid="00121001"/>
    </style:style>
    <style:style style:name="P10" style:family="paragraph" style:parent-style-name="Text_20_body">
      <style:text-properties officeooo:paragraph-rsid="00121001"/>
    </style:style>
    <style:style style:name="P11" style:family="paragraph" style:parent-style-name="Title">
      <style:paragraph-properties fo:text-align="center" style:justify-single-word="false"/>
      <style:text-properties officeooo:paragraph-rsid="00121001"/>
    </style:style>
    <style:style style:name="P12" style:family="paragraph" style:parent-style-name="Subtitle">
      <style:text-properties officeooo:paragraph-rsid="00121001"/>
    </style:style>
    <style:style style:name="P13" style:family="paragraph" style:parent-style-name="Text_20_body">
      <style:text-properties officeooo:paragraph-rsid="00121001"/>
    </style:style>
    <style:style style:name="P14" style:family="paragraph" style:parent-style-name="Text_20_body">
      <style:text-properties officeooo:rsid="0029e9e3" officeooo:paragraph-rsid="0029e9e3"/>
    </style:style>
    <style:style style:name="P15" style:family="paragraph" style:parent-style-name="Text_20_body">
      <style:text-properties fo:font-weight="bold" officeooo:rsid="0029e9e3" officeooo:paragraph-rsid="0029e9e3"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65830" style:font-weight-asian="bold" style:font-weight-complex="bold"/>
    </style:style>
    <style:style style:name="T3" style:family="text">
      <style:text-properties fo:font-weight="bold" officeooo:rsid="002293ef" style:font-weight-asian="bold" style:font-weight-complex="bold"/>
    </style:style>
    <style:style style:name="T4" style:family="text">
      <style:text-properties fo:font-weight="bold" officeooo:rsid="001348d4" style:font-weight-asian="bold" style:font-weight-complex="bold"/>
    </style:style>
    <style:style style:name="T5" style:family="text">
      <style:text-properties fo:font-weight="bold" officeooo:rsid="00121001" style:font-weight-asian="bold" style:font-weight-complex="bold"/>
    </style:style>
    <style:style style:name="T6" style:family="text">
      <style:text-properties fo:font-weight="bold" officeooo:rsid="00170a38" style:font-weight-asian="bold" style:font-weight-complex="bold"/>
    </style:style>
    <style:style style:name="T7" style:family="text">
      <style:text-properties fo:font-weight="bold" officeooo:rsid="00294726" style:font-weight-asian="bold" style:font-weight-complex="bold"/>
    </style:style>
    <style:style style:name="T8" style:family="text">
      <style:text-properties style:font-name="Liberation Serif" fo:font-weight="bold" style:font-weight-asian="bold" style:font-weight-complex="bold"/>
    </style:style>
    <style:style style:name="T9" style:family="text">
      <style:text-properties style:font-name="Liberation Serif" fo:font-weight="bold" officeooo:rsid="000a77d3" style:font-weight-asian="bold" style:font-weight-complex="bold"/>
    </style:style>
    <style:style style:name="T10" style:family="text">
      <style:text-properties style:font-name="Liberation Serif" fo:font-style="normal" officeooo:rsid="00122acc" style:font-style-asian="normal" style:font-style-complex="normal"/>
    </style:style>
    <style:style style:name="T11" style:family="text">
      <style:text-properties style:font-name="Liberation Serif" fo:font-style="normal" officeooo:rsid="0014558c" style:font-style-asian="normal" style:font-style-complex="normal"/>
    </style:style>
    <style:style style:name="T12" style:family="text">
      <style:text-properties style:font-name="Liberation Serif" fo:font-style="normal" fo:font-weight="bold" style:font-style-asian="normal" style:font-weight-asian="bold" style:font-style-complex="normal" style:font-weight-complex="bold"/>
    </style:style>
    <style:style style:name="T13" style:family="text">
      <style:text-properties style:font-name="Liberation Serif" fo:font-style="normal" fo:font-weight="bold" officeooo:rsid="00122acc" style:font-style-asian="normal" style:font-weight-asian="bold" style:font-style-complex="normal" style:font-weight-complex="bold"/>
    </style:style>
    <style:style style:name="T14" style:family="text">
      <style:text-properties style:font-name="Liberation Serif" fo:font-style="normal" fo:font-weight="normal" style:font-style-asian="normal" style:font-weight-asian="normal" style:font-style-complex="normal" style:font-weight-complex="normal"/>
    </style:style>
    <style:style style:name="T15" style:family="text">
      <style:text-properties style:font-name="Liberation Serif" fo:font-style="normal" fo:font-weight="normal" officeooo:rsid="00122acc" style:font-style-asian="normal" style:font-weight-asian="normal" style:font-style-complex="normal" style:font-weight-complex="normal"/>
    </style:style>
    <style:style style:name="T16" style:family="text">
      <style:text-properties style:font-name="Liberation Serif" fo:font-style="normal" fo:font-weight="normal" officeooo:rsid="0014558c" style:font-style-asian="normal" style:font-weight-asian="normal" style:font-style-complex="normal" style:font-weight-complex="normal"/>
    </style:style>
    <style:style style:name="T17" style:family="text">
      <style:text-properties style:font-name="Liberation Serif" fo:font-style="normal" fo:font-weight="normal" officeooo:rsid="0015ee90" style:font-style-asian="normal" style:font-weight-asian="normal" style:font-style-complex="normal" style:font-weight-complex="normal"/>
    </style:style>
    <style:style style:name="T18" style:family="text">
      <style:text-properties style:font-name="Liberation Serif" fo:font-style="normal" fo:font-weight="normal" officeooo:rsid="00264286" style:font-style-asian="normal" style:font-weight-asian="normal" style:font-style-complex="normal" style:font-weight-complex="normal"/>
    </style:style>
    <style:style style:name="T19" style:family="text">
      <style:text-properties style:font-name="Liberation Serif" fo:font-style="normal" fo:font-weight="normal" officeooo:rsid="0026a894" style:font-style-asian="normal" style:font-weight-asian="normal" style:font-style-complex="normal" style:font-weight-complex="normal"/>
    </style:style>
    <style:style style:name="T20" style:family="text">
      <style:text-properties style:font-name="Liberation Serif" fo:font-weight="normal" style:font-weight-asian="normal" style:font-weight-complex="normal"/>
    </style:style>
    <style:style style:name="T21" style:family="text">
      <style:text-properties style:font-name="Liberation Serif" fo:font-weight="normal" officeooo:rsid="0012ed5c" style:font-weight-asian="normal" style:font-weight-complex="normal"/>
    </style:style>
    <style:style style:name="T22" style:family="text">
      <style:text-properties style:font-name="Liberation Serif" fo:font-weight="normal" officeooo:rsid="0014558c" style:font-weight-asian="normal" style:font-weight-complex="normal"/>
    </style:style>
    <style:style style:name="T23" style:family="text">
      <style:text-properties style:font-name="Liberation Serif" fo:font-weight="normal" officeooo:rsid="002519dd" style:font-weight-asian="normal" style:font-weight-complex="normal"/>
    </style:style>
    <style:style style:name="T24" style:family="text">
      <style:text-properties officeooo:rsid="00165830"/>
    </style:style>
    <style:style style:name="T25" style:family="text">
      <style:text-properties fo:font-weight="normal" style:font-weight-asian="normal" style:font-weight-complex="normal"/>
    </style:style>
    <style:style style:name="T26" style:family="text">
      <style:text-properties fo:font-weight="normal" officeooo:rsid="002293ef" style:font-weight-asian="normal" style:font-weight-complex="normal"/>
    </style:style>
    <style:style style:name="T27" style:family="text">
      <style:text-properties fo:font-weight="normal" officeooo:rsid="00165830" style:font-weight-asian="normal" style:font-weight-complex="normal"/>
    </style:style>
    <style:style style:name="T28" style:family="text">
      <style:text-properties fo:font-weight="normal" officeooo:rsid="0015ee90" style:font-weight-asian="normal" style:font-weight-complex="normal"/>
    </style:style>
    <style:style style:name="T29" style:family="text">
      <style:text-properties fo:font-weight="normal" officeooo:rsid="0017159e" style:font-weight-asian="normal" style:font-weight-complex="normal"/>
    </style:style>
    <style:style style:name="T30" style:family="text">
      <style:text-properties fo:font-weight="normal" officeooo:rsid="001348d4" style:font-weight-asian="normal" style:font-weight-complex="normal"/>
    </style:style>
    <style:style style:name="T31" style:family="text">
      <style:text-properties fo:font-weight="normal" officeooo:rsid="0017ff73" style:font-weight-asian="normal" style:font-weight-complex="normal"/>
    </style:style>
    <style:style style:name="T32" style:family="text">
      <style:text-properties fo:font-weight="normal" officeooo:rsid="0018c213" style:font-weight-asian="normal" style:font-weight-complex="normal"/>
    </style:style>
    <style:style style:name="T33" style:family="text">
      <style:text-properties fo:font-weight="normal" officeooo:rsid="001ad12b" style:font-weight-asian="normal" style:font-weight-complex="normal"/>
    </style:style>
    <style:style style:name="T34" style:family="text">
      <style:text-properties fo:font-weight="normal" officeooo:rsid="00170a38" style:font-weight-asian="normal" style:font-weight-complex="normal"/>
    </style:style>
    <style:style style:name="T35" style:family="text">
      <style:text-properties fo:font-weight="normal" officeooo:rsid="00203fa0" style:font-weight-asian="normal" style:font-weight-complex="normal"/>
    </style:style>
    <style:style style:name="T36" style:family="text">
      <style:text-properties fo:font-weight="normal" officeooo:rsid="0022098f" style:font-weight-asian="normal" style:font-weight-complex="normal"/>
    </style:style>
    <style:style style:name="T37" style:family="text">
      <style:text-properties fo:font-weight="normal" officeooo:rsid="00232119" style:font-weight-asian="normal" style:font-weight-complex="normal"/>
    </style:style>
    <style:style style:name="T38" style:family="text">
      <style:text-properties fo:font-weight="normal" officeooo:rsid="00294726" style:font-weight-asian="normal" style:font-weight-complex="normal"/>
    </style:style>
    <style:style style:name="T39" style:family="text">
      <style:text-properties fo:font-weight="normal" officeooo:rsid="0027dbd9" style:font-weight-asian="normal" style:font-weight-complex="normal"/>
    </style:style>
    <style:style style:name="T40" style:family="text">
      <style:text-properties fo:font-weight="normal" officeooo:rsid="0028e20b" style:font-weight-asian="normal" style:font-weight-complex="normal"/>
    </style:style>
    <style:style style:name="T41" style:family="text">
      <style:text-properties fo:font-weight="normal" officeooo:rsid="0029e9e3" style:font-weight-asian="normal" style:font-weight-complex="normal"/>
    </style:style>
    <style:style style:name="T42" style:family="text">
      <style:text-properties fo:font-weight="normal" officeooo:rsid="002b3289" style:font-weight-asian="normal" style:font-weight-complex="normal"/>
    </style:style>
    <style:style style:name="T43" style:family="text">
      <style:text-properties fo:font-weight="normal" officeooo:rsid="002be999" style:font-weight-asian="normal" style:font-weight-complex="normal"/>
    </style:style>
    <style:style style:name="T44" style:family="text">
      <style:text-properties officeooo:rsid="00121001"/>
    </style:style>
    <style:style style:name="T45" style:family="text">
      <style:text-properties style:font-name="Liberation Mono" fo:font-size="10pt" fo:font-style="normal" fo:font-weight="normal" officeooo:rsid="0014558c" style:font-size-asian="10pt" style:font-style-asian="normal" style:font-weight-asian="normal" style:font-size-complex="10pt" style:font-style-complex="normal" style:font-weight-complex="normal"/>
    </style:style>
    <style:style style:name="T46" style:family="text">
      <style:text-properties style:font-name="Liberation Mono" fo:font-size="10pt" fo:font-style="normal" officeooo:rsid="0014558c" style:font-size-asian="10pt" style:font-style-asian="normal" style:font-size-complex="10pt" style:font-style-complex="normal"/>
    </style:style>
    <style:style style:name="T47" style:family="text">
      <style:text-properties style:font-name="Liberation Mono" fo:font-size="10pt" fo:font-weight="normal" officeooo:rsid="0015ee90" style:font-size-asian="10pt" style:font-weight-asian="normal" style:font-size-complex="10pt" style:font-weight-complex="normal"/>
    </style:style>
    <style:style style:name="T48" style:family="text">
      <style:text-properties style:font-name="Liberation Mono" fo:font-size="10pt" fo:font-weight="normal" officeooo:rsid="0017159e" style:font-size-asian="10pt" style:font-weight-asian="normal" style:font-size-complex="10pt" style:font-weight-complex="normal"/>
    </style:style>
    <style:style style:name="T49" style:family="text">
      <style:text-properties style:font-name="Liberation Mono" fo:font-size="10pt" fo:font-weight="normal" officeooo:rsid="00203fa0" style:font-size-asian="10pt" style:font-weight-asian="normal" style:font-size-complex="10pt" style:font-weight-complex="normal"/>
    </style:style>
    <style:style style:name="T50" style:family="text">
      <style:text-properties style:font-name="Liberation Mono" fo:font-size="10pt" fo:font-weight="normal" officeooo:rsid="0022098f" style:font-size-asian="10pt" style:font-weight-asian="normal" style:font-size-complex="10pt" style:font-weight-complex="normal"/>
    </style:style>
    <style:style style:name="T51" style:family="text">
      <style:text-properties style:font-name="Liberation Mono" fo:font-size="10pt" fo:font-weight="normal" officeooo:rsid="00232119" style:font-size-asian="10pt" style:font-weight-asian="normal" style:font-size-complex="10pt" style:font-weight-complex="normal"/>
    </style:style>
    <style:style style:name="T52" style:family="text">
      <style:text-properties style:font-name="Liberatiobn" fo:font-weight="normal" officeooo:rsid="0015ee90" style:font-weight-asian="normal" style:font-weight-complex="normal"/>
    </style:style>
    <style:style style:name="T53" style:family="text">
      <style:text-properties style:font-name="Liberation Mono" fo:font-weight="normal" officeooo:rsid="002be999" style:font-weight-asian="normal" style:font-weight-complex="normal"/>
    </style:style>
    <style:style style:name="T54" style:family="text">
      <style:text-properties style:font-name="Liberation Mono" fo:font-size="10pt" fo:font-weight="normal" officeooo:rsid="0027dbd9" style:font-size-asian="10pt" style:font-weight-asian="normal" style:font-size-complex="10pt" style:font-weight-complex="normal"/>
    </style:style>
    <style:style style:name="T55" style:family="text">
      <style:text-properties style:font-name="Liberation Mono" fo:font-size="10pt" fo:font-weight="normal" officeooo:rsid="0029e9e3" style:font-size-asian="10pt" style:font-weight-asian="normal" style:font-size-complex="10pt" style:font-weight-complex="normal"/>
    </style:style>
    <style:style style:name="T56" style:family="text">
      <style:text-properties style:font-name="Liberation Mono" fo:font-size="10pt" fo:font-weight="normal" officeooo:rsid="002b3289" style:font-size-asian="10pt" style:font-weight-asian="normal" style:font-size-complex="10pt" style:font-weight-complex="normal"/>
    </style:style>
    <style:style style:name="T57" style:family="text">
      <style:text-properties style:font-name="Liberation Mono" fo:font-size="10pt" fo:font-weight="normal" officeooo:rsid="002be999" style:font-size-asian="10pt" style:font-weight-asian="normal" style:font-size-complex="10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rchitecture Système d’Exploitation</text:p>
      <text:p text:style-name="P12">Int<text:span text:style-name="T44">rodu</text:span>ction <text:span text:style-name="T44">à</text:span> la <text:span text:style-name="T44">Sécurité Informatique en environnement HPC</text:span></text:p>
      <text:p text:style-name="P2">Tàzio Gennuso</text:p>
      <text:p text:style-name="P9"><text:span text:style-name="T9">4. </text:span><text:span text:style-name="T21">Il s’agit d’une authentification à simple facteur.</text:span></text:p>
      <text:p text:style-name="P3"><text:span text:style-name="T8">5.</text:span><text:span text:style-name="T20"> </text:span><text:span text:style-name="T21">Le mot de passe est stocké dans le fichier /etc/shadow, </text:span><text:span text:style-name="T22">sous forme hashé afin de ne pas être lisible, et ne pas pouvoir être dé-chiffré.</text:span></text:p>
      <text:p text:style-name="P4"><text:span text:style-name="T8">6.</text:span><text:span text:style-name="T20"> </text:span><text:span text:style-name="T22">On ne peut pas déterminer le mot de passe de Bob, et on peut voir qu’Alice n’a pas de mot de passe (elle ne peut pas se connecter, aucun hash ne pourra matcher le</text:span><text:span text:style-name="T23">s</text:span><text:span text:style-name="T22"> caractère</text:span><text:span text:style-name="T23">s « !! »</text:span><text:span text:style-name="T22">).</text:span></text:p>
      <text:p text:style-name="P4"><text:span text:style-name="T13">7.</text:span><text:span text:style-name="T15"> </text:span><text:span text:style-name="T16">Root ne pourrait plus se connecter, </text:span><text:span text:style-name="T45">required</text:span><text:span text:style-name="T16"> renverrai</text:span><text:span text:style-name="T10"> <text:s/></text:span><text:span text:style-name="T11">non-ok. Bob ne pourrait pas non plus se connecter, mais on irait jusqu’au </text:span><text:span text:style-name="T46">pam_deny</text:span><text:span text:style-name="T11">.</text:span></text:p>
      <text:p text:style-name="P5"><text:span text:style-name="T12">8.</text:span><text:span text:style-name="T14"> </text:span><text:span text:style-name="T17">Oui, c’est possible.</text:span></text:p>
      <text:p text:style-name="P6"><text:span text:style-name="T12">9.</text:span><text:span text:style-name="T14"> </text:span><text:span text:style-name="T18">On peut voir l</text:span><text:span text:style-name="T19">a date et l’heure de la connexion, le port par lequel on est passé, et le fait que le mot de passe de bob a été accepté, que la session a été ouverte pour l’utilisateur bob avec la pam_unix(sshd:session).</text:span></text:p>
      <text:p text:style-name="P10"><text:span text:style-name="T4">10.</text:span><text:span text:style-name="T28"> De </text:span><text:span text:style-name="T47">requisite</text:span><text:span text:style-name="T28"> à </text:span><text:span text:style-name="T47">required</text:span><text:span text:style-name="T28">, il n’y aura pas de changement. </text:span><text:span text:style-name="T29">De </text:span><text:span text:style-name="T48">required</text:span><text:span text:style-name="T52"> à </text:span><text:span text:style-name="T48">sufficient</text:span><text:span text:style-name="T29">, il n’y aura pas de changement pour root, mais </text:span><text:span text:style-name="T39">les autres utilisateurs</text:span><text:span text:style-name="T29"> pourr</text:span><text:span text:style-name="T39">ont</text:span><text:span text:style-name="T29"> se connecter avec n’importe quel mot de passe.</text:span></text:p>
      <text:p text:style-name="P10"><text:span text:style-name="T4">11.</text:span><text:span text:style-name="T30"> </text:span><text:span text:style-name="T31">Cela fonctionne, <text:s/></text:span><text:span text:style-name="T39">car grâce à la modification de la question précédente, on peut se connecter au compte d’alice avec n’importe quel mot de passe. On voit dans /var/log/secure que le mot de passe était incorrect (</text:span><text:span text:style-name="T54">password check failed for user (alice)</text:span><text:span text:style-name="T39">) et que l’authetification par la pam_unix(sshd:auth) a échoué (</text:span><text:span text:style-name="T54">pam_unix(sshd:auth) : authentication failure</text:span><text:span text:style-name="T39">) mais que le mot de passe a été accepté et la session ouverte. L</text:span><text:span text:style-name="T31">’authentification utilisée est par bi-clef RSA.</text:span></text:p>
      <text:p text:style-name="P7"><text:span text:style-name="T1">12.</text:span><text:span text:style-name="T25"> </text:span><text:span text:style-name="T32">Le répertoire test/ a les protections 775, parce que l’uma</text:span><text:span text:style-name="T33">sk</text:span><text:span text:style-name="T32"> est à 002.</text:span></text:p>
      <text:p text:style-name="P7"><text:span text:style-name="T2">13.</text:span><text:span text:style-name="T27"> </text:span><text:span text:style-name="T33">Oui, root a les droits pour créer un fichier dans le répertoire test/ de Bob. Ce fichier appartient a root, et a pour protections 644, car l’umask est à 0022.</text:span></text:p>
      <text:p text:style-name="P7"><text:span text:style-name="T5">1</text:span><text:span text:style-name="T2">4.</text:span><text:span text:style-name="T24"> Oui, Bob a le droit d’effacer ce fichier, car il a les droits en écriture.</text:span></text:p>
      <text:p text:style-name="P7"><text:span text:style-name="T6">15.</text:span><text:span text:style-name="T34"> </text:span><text:span text:style-name="T35">Pour ajouter le « sticky bit » au répertoire : </text:span><text:span text:style-name="T49">chmod 1755 test/</text:span><text:span text:style-name="T35">.</text:span></text:p>
      <text:p text:style-name="P8"><text:span text:style-name="T1">16.</text:span><text:span text:style-name="T25"> </text:span><text:span text:style-name="T35">Oui, root a toujours le droit de créer un fichier dans le répertoire test/ de Bob.</text:span></text:p>
      <text:p text:style-name="P1"><text:span text:style-name="T1">17.</text:span><text:span text:style-name="T25"> </text:span><text:span text:style-name="T36">Oui, on n’en a interdit la suppression qu’au propriétaire.</text:span></text:p>
      <text:p text:style-name="P1"><text:span text:style-name="T3">1</text:span><text:span text:style-name="T1">8.</text:span><text:span text:style-name="T25"> </text:span><text:span text:style-name="T36">Pour changer le propriétaire du répertoire : </text:span><text:span text:style-name="T50">chown root test/</text:span><text:span text:style-name="T36">.</text:span></text:p>
      <text:p text:style-name="P1"><text:span text:style-name="T3">1</text:span><text:span text:style-name="T1">9.</text:span><text:span text:style-name="T25"> </text:span><text:span text:style-name="T37">Non, Bob ne pourra pas effacer un fichier créé par root, car le répertoire appartient maintenant à root.</text:span></text:p>
      <text:p text:style-name="P1"><text:soft-page-break/><text:span text:style-name="T1">20.</text:span><text:span text:style-name="T26"> </text:span><text:span text:style-name="T37">On utilise la commande </text:span><text:span text:style-name="T51">find / -perm /4000 -type f -print</text:span><text:span text:style-name="T37">. </text:span><text:span text:style-name="T40">Les exécutables trouvés ont besoin de ce setuid bit afin de pouvoir être exécutés en tant qu’utilisateur non root.</text:span></text:p>
      <text:p text:style-name="P10"><text:span text:style-name="T7">21.</text:span><text:span text:style-name="T38"> </text:span><text:span text:style-name="T41">Avec les ACLs : </text:span><text:span text:style-name="T55">setfacl -m u:alice:rwx &lt;fichier ou répertoire&gt;</text:span><text:span text:style-name="T41">.</text:span></text:p>
      <text:p text:style-name="P14"><text:span text:style-name="T1">22.</text:span><text:span text:style-name="T25"> On remarque </text:span><text:span text:style-name="T42">la ligne :</text:span><text:span text:style-name="T25"> </text:span><text:span text:style-name="T56">ChrootDirectory /home/sftp/</text:span><text:span text:style-name="T42">. L</text:span><text:span text:style-name="T25">e répertoire racine de l’utilisateur sftp </text:span><text:span text:style-name="T42">sera</text:span><text:span text:style-name="T25"> son hom</text:span><text:span text:style-name="T42">e. Une fois connecté, c’est effectivement ce qu’on observe, on ne peut pas aller au-delà.</text:span></text:p>
      <text:p text:style-name="P15">23.<text:span text:style-name="T25"> </text:span><text:span text:style-name="T42">Oui, root peut prendre les identités de bob et d’alice avec la commande su. Aucune authentification n’est demandée, car il s’agit de root. <text:line-break/>Le – de la commande « su - bob » lance tout le shell de bob, en plus du changement d’identité.</text:span></text:p>
      <text:p text:style-name="P15">24.<text:span text:style-name="T25"> </text:span><text:span text:style-name="T42">Oui, bob peut prendre l’identité de root, et l’authentification est demandée.</text:span></text:p>
      <text:p text:style-name="P15">25.<text:span text:style-name="T25"> </text:span><text:span text:style-name="T42">Oui, on peut interdire à bob de se servir de la commande su pour passer root, en ajoutant une condition sur l’uid de bob dans /etc/pam.d/system-auth afin de lui interdire d’utiliser le mot de passe root.</text:span></text:p>
      <text:p text:style-name="P15">26.<text:span text:style-name="T25"> </text:span><text:span text:style-name="T43">Oui, bob peut passer root en utilisatn ssh. On peut le lui interdire en modifiant la configuration sshd.</text:span></text:p>
      <text:p text:style-name="P15">27.<text:span text:style-name="T25"> </text:span><text:span text:style-name="T43">Non, bob n’est pas autorisé à utiliser la commande sudo. On peut le lui autoriser ou bien en ajoutant la ligne </text:span><text:span text:style-name="T57">bob ALL=(ALL) ALL</text:span><text:span text:style-name="T43"> dans le fichier /etc/sudoers ou bien en ajoutant bob au groupe wheel.</text:span></text:p>
      <text:p text:style-name="Text_20_body">28.<text:span text:style-name="T25"> </text:span><text:span text:style-name="T43">Oui, avec la syntaxe </text:span><text:span text:style-name="T57">bob ALL=&lt;commandes&gt; NOPASSWD:ALL</text:span><text:span text:style-name="T43"> dans le fichier /etc/sudo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bn" svg:font-family="Liberatiobn"/>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fo:font-weight="bold" officeooo:rsid="0029e9e3" style:font-weight-asian="bold" style:font-weight-complex="bol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loext:graphic-properties draw:fill="solid" draw:fill-color="#dddddd" draw:fill-image-width="0cm" draw:fill-image-height="0cm"/>
      <style:paragraph-properties fo:margin-top="0cm" fo:margin-bottom="0cm" loext:contextual-spacing="false" fo:background-color="#dddddd"/>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30T16:07:17.717821152</meta:creation-date>
    <dc:date>2017-12-22T17:39:50.218964416</dc:date>
    <meta:editing-duration>PT2H10M57S</meta:editing-duration>
    <meta:editing-cycles>11</meta:editing-cycles>
    <meta:generator>LibreOffice/5.1.6.2$Linux_X86_64 LibreOffice_project/10m0$Build-2</meta:generator>
    <meta:document-statistic meta:table-count="0" meta:image-count="0" meta:object-count="0" meta:page-count="2" meta:paragraph-count="28" meta:word-count="631" meta:character-count="3628" meta:non-whitespace-character-count="3021"/>
  </office:meta>
</office:document-meta>
</file>