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85cm" fo:min-width="1.9cm"/>
    </style:style>
    <style:style style:name="gr2" style:family="graphic" style:parent-style-name="standard">
      <style:graphic-properties draw:stroke="none" svg:stroke-color="#000000" draw:fill="none" draw:fill-color="#ffffff" fo:min-height="0.628cm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 fo:min-height="0.85cm" fo:min-width="1.9cm"/>
    </style:style>
    <style:style style:name="gr4" style:family="graphic" style:parent-style-name="standard">
      <style:graphic-properties draw:stroke="none" svg:stroke-color="#000000" draw:fill="solid" draw:fill-color="#ffff99" fo:min-height="0.628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cc0000" draw:secondary-fill-color="#729fcf" draw:gradient-step-count="0" draw:fill-hatch-solid="false" draw:opacity="69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69%"/>
    </style:style>
    <style:style style:name="gr7" style:family="graphic" style:parent-style-name="standard">
      <style:graphic-properties draw:stroke="none" draw:fill-color="#cc0000" draw:opacity="69%" draw:shadow-opacity="69%"/>
    </style:style>
    <style:style style:name="gr8" style:family="graphic" style:parent-style-name="standard">
      <style:graphic-properties draw:stroke="none" svg:stroke-color="#000000" draw:fill="none" draw:fill-color="#ffffff" fo:min-height="0cm"/>
    </style:style>
    <style:style style:name="gr9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ff33ff" draw:secondary-fill-color="#729fc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50%"/>
    </style:style>
    <style:style style:name="gr10" style:family="graphic" style:parent-style-name="standard">
      <style:graphic-properties draw:stroke="none" draw:fill="solid" draw:fill-color="#ff33ff" draw:opacity="50%" draw:shadow-opacity="50%"/>
    </style:style>
    <style:style style:name="gr11" style:family="graphic" style:parent-style-name="standard">
      <style:graphic-properties draw:stroke="none" svg:stroke-color="#000000" draw:fill="solid" draw:fill-color="#ff33ff" draw:opacity="50%" fo:min-height="0cm" draw:shadow-opacity="50%"/>
    </style:style>
    <style:style style:name="gr12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ccff00" draw:secondary-fill-color="#729fc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50%"/>
    </style:style>
    <style:style style:name="gr13" style:family="graphic" style:parent-style-name="standard">
      <style:graphic-properties draw:stroke="none" draw:fill="solid" draw:fill-color="#ccff00" draw:opacity="50%" draw:shadow-opacity="50%"/>
    </style:style>
    <style:style style:name="gr14" style:family="graphic" style:parent-style-name="standard">
      <style:graphic-properties draw:stroke="none" svg:stroke-color="#000000" draw:fill="solid" draw:fill-color="#ccff00" draw:opacity="50%" fo:min-height="0cm" draw:shadow-opacity="50%"/>
    </style:style>
    <style:style style:name="gr15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9999ff" draw:secondary-fill-color="#729fcf" draw:gradient-step-count="0" draw:fill-hatch-solid="false" draw:opacity="69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69%"/>
    </style:style>
    <style:style style:name="gr16" style:family="graphic" style:parent-style-name="standard">
      <style:graphic-properties draw:stroke="none" draw:fill="solid" draw:fill-color="#9999ff" draw:opacity="69%" draw:shadow-opacity="69%"/>
    </style:style>
    <style:style style:name="gr17" style:family="graphic" style:parent-style-name="standard">
      <style:graphic-properties draw:stroke="none" svg:stroke-color="#000000" draw:fill="solid" draw:fill-color="#9999ff" fo:min-height="0cm"/>
    </style:style>
    <style:style style:name="gr18" style:family="graphic" style:parent-style-name="standard">
      <style:graphic-properties draw:stroke="none" svg:stroke-color="#000000" draw:fill="none" draw:fill-color="#ffffff" fo:min-height="0.65cm"/>
    </style:style>
    <style:style style:name="gr19" style:family="graphic" style:parent-style-name="standard">
      <style:graphic-properties draw:fill-color="#cc0000" draw:textarea-horizontal-align="justify" draw:textarea-vertical-align="middle" draw:auto-grow-height="false" fo:min-height="0.1cm" fo:min-width="5.988cm"/>
    </style:style>
    <style:style style:name="gr20" style:family="graphic" style:parent-style-name="standard">
      <style:graphic-properties draw:fill-color="#ff00ff" draw:textarea-horizontal-align="justify" draw:textarea-vertical-align="middle" draw:auto-grow-height="false" fo:min-height="0.1cm" fo:min-width="5.107cm"/>
    </style:style>
    <style:style style:name="gr21" style:family="graphic" style:parent-style-name="standard">
      <style:graphic-properties draw:fill-color="#ccff99" draw:textarea-horizontal-align="justify" draw:textarea-vertical-align="middle" draw:auto-grow-height="false" fo:min-height="0.1cm" fo:min-width="1.503cm"/>
    </style:style>
    <style:style style:name="gr22" style:family="graphic" style:parent-style-name="standard">
      <style:graphic-properties draw:textarea-horizontal-align="justify" draw:textarea-vertical-align="middle" draw:auto-grow-height="false" fo:min-height="0.1cm" fo:min-width="4.14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loext:graphic-properties draw:fill="solid" draw:fill-color="#ffff99"/>
      <style:paragraph-properties fo:text-align="center"/>
    </style:style>
    <style:style style:name="P5" style:family="paragraph">
      <loext:graphic-properties draw:fill="solid" draw:fill-color="#ffff99"/>
      <style:text-properties fo:font-size="14pt" style:font-size-asian="14pt" style:font-size-complex="14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font-size="10pt" style:font-size-asian="10pt" style:font-size-complex="10pt"/>
    </style:style>
    <style:style style:name="P8" style:family="paragraph">
      <loext:graphic-properties draw:fill="none" draw:fill-color="#ffffff"/>
      <style:text-properties fo:font-size="10pt" style:font-size-asian="10pt" style:font-size-complex="10pt"/>
    </style:style>
    <style:style style:name="P9" style:family="paragraph">
      <loext:graphic-properties draw:fill="solid" draw:fill-color="#ff33ff" draw:opacity="50%"/>
      <style:text-properties fo:font-size="10pt" style:font-size-asian="10pt" style:font-size-complex="10pt"/>
    </style:style>
    <style:style style:name="P10" style:family="paragraph">
      <loext:graphic-properties draw:fill="solid" draw:fill-color="#ccff00" draw:opacity="50%"/>
      <style:text-properties fo:font-size="10pt" style:font-size-asian="10pt" style:font-size-complex="10pt"/>
    </style:style>
    <style:style style:name="P11" style:family="paragraph">
      <loext:graphic-properties draw:fill="solid" draw:fill-color="#9999ff"/>
      <style:text-properties fo:font-size="10pt" style:font-size-asian="10pt" style:font-size-complex="10pt"/>
    </style:style>
    <style:style style:name="P12" style:family="paragraph">
      <style:text-properties fo:font-size="13pt" style:font-size-asian="13pt" style:font-size-complex="13pt"/>
    </style:style>
    <style:style style:name="P13" style:family="paragraph">
      <loext:graphic-properties draw:fill="none" draw:fill-color="#ffffff"/>
      <style:text-properties fo:font-size="13pt" style:font-size-asian="13pt" style:font-size-complex="13pt"/>
    </style:style>
    <style:style style:name="P14" style:family="paragraph">
      <loext:graphic-properties draw:fill-color="#cc0000"/>
      <style:paragraph-properties fo:text-align="center"/>
    </style:style>
    <style:style style:name="P15" style:family="paragraph">
      <loext:graphic-properties draw:fill-color="#ff00ff"/>
      <style:paragraph-properties fo:text-align="center"/>
    </style:style>
    <style:style style:name="P16" style:family="paragraph">
      <loext:graphic-properties draw:fill-color="#ccff99"/>
      <style:paragraph-properties fo:text-align="center"/>
    </style:style>
    <style:style style:name="P17" style:family="paragraph">
      <loext:graphic-properties draw:fill="none" draw:fill-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xml:id="id1" draw:id="id1">
          <draw:custom-shape draw:style-name="gr1" draw:text-style-name="P1" draw:layer="layout" svg:width="2.4cm" svg:height="1.1cm" svg:x="1.2cm" svg:y="15.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2.3cm" svg:height="0.878cm" svg:x="1.3cm" svg:y="15.8cm">
            <draw:text-box>
              <text:p text:style-name="P2"><text:span text:style-name="T1">Sw1n1</text:span></text:p>
            </draw:text-box>
          </draw:frame>
        </draw:g>
        <draw:g xml:id="id9" draw:id="id9">
          <draw:custom-shape draw:style-name="gr1" draw:text-style-name="P1" draw:layer="layout" svg:width="2.4cm" svg:height="1.1cm" svg:x="6.8cm" svg:y="15.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2.3cm" svg:height="0.878cm" svg:x="6.8cm" svg:y="15.8cm">
            <draw:text-box>
              <text:p text:style-name="P2"><text:span text:style-name="T1">Sw1n12</text:span></text:p>
            </draw:text-box>
          </draw:frame>
        </draw:g>
        <draw:g xml:id="id13" draw:id="id13">
          <draw:custom-shape draw:style-name="gr1" draw:text-style-name="P1" draw:layer="layout" svg:width="2.4cm" svg:height="1.1cm" svg:x="9.5cm" svg:y="15.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2.3cm" svg:height="0.878cm" svg:x="9.6cm" svg:y="15.8cm">
            <draw:text-box>
              <text:p text:style-name="P2"><text:span text:style-name="T1">Sw1n13</text:span></text:p>
            </draw:text-box>
          </draw:frame>
        </draw:g>
        <draw:g xml:id="id12" draw:id="id12">
          <draw:custom-shape draw:style-name="gr1" draw:text-style-name="P1" draw:layer="layout" svg:width="2.4cm" svg:height="1.1cm" svg:x="14.1cm" svg:y="15.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2.3cm" svg:height="0.878cm" svg:x="14.2cm" svg:y="15.8cm">
            <draw:text-box>
              <text:p text:style-name="P2"><text:span text:style-name="T1">Sw1n17</text:span></text:p>
            </draw:text-box>
          </draw:frame>
        </draw:g>
        <draw:g xml:id="id11" draw:id="id11">
          <draw:custom-shape draw:style-name="gr1" draw:text-style-name="P1" draw:layer="layout" svg:width="2.4cm" svg:height="1.1cm" svg:x="16.9cm" svg:y="15.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2.3cm" svg:height="0.878cm" svg:x="17cm" svg:y="15.8cm">
            <draw:text-box>
              <text:p text:style-name="P2"><text:span text:style-name="T1">Sw1n18</text:span></text:p>
            </draw:text-box>
          </draw:frame>
        </draw:g>
        <draw:g xml:id="id10" draw:id="id10">
          <draw:custom-shape draw:style-name="gr1" draw:text-style-name="P1" draw:layer="layout" svg:width="2.4cm" svg:height="1.1cm" svg:x="22.1cm" svg:y="15.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2.3cm" svg:height="0.878cm" svg:x="22.2cm" svg:y="15.8cm">
            <draw:text-box>
              <text:p text:style-name="P2"><text:span text:style-name="T1">Sw1n19</text:span></text:p>
            </draw:text-box>
          </draw:frame>
        </draw:g>
        <draw:g xml:id="id8" draw:id="id8">
          <draw:custom-shape draw:style-name="gr1" draw:text-style-name="P1" draw:layer="layout" svg:width="2.4cm" svg:height="1.1cm" svg:x="25.2cm" svg:y="15.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2.3cm" svg:height="0.878cm" svg:x="25.3cm" svg:y="15.8cm">
            <draw:text-box>
              <text:p text:style-name="P2"><text:span text:style-name="T1">Sw1n20</text:span></text:p>
            </draw:text-box>
          </draw:frame>
        </draw:g>
        <draw:g xml:id="id2" draw:id="id2">
          <draw:custom-shape draw:style-name="gr3" draw:text-style-name="P4" draw:layer="layout" svg:width="2.4cm" svg:height="1.1cm" svg:x="2.4cm" svg:y="8.1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5" draw:layer="layout" svg:width="2.3cm" svg:height="0.878cm" svg:x="2.5cm" svg:y="8.2cm">
            <draw:text-box>
              <text:p text:style-name="P2"><text:span text:style-name="T1">Sw2n1</text:span></text:p>
            </draw:text-box>
          </draw:frame>
        </draw:g>
        <draw:g xml:id="id3" draw:id="id3">
          <draw:custom-shape draw:style-name="gr3" draw:text-style-name="P4" draw:layer="layout" svg:width="2.4cm" svg:height="1.1cm" svg:x="7.08cm" svg:y="8.1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5" draw:layer="layout" svg:width="2.3cm" svg:height="0.878cm" svg:x="7.18cm" svg:y="8.2cm">
            <draw:text-box>
              <text:p text:style-name="P2"><text:span text:style-name="T1">Sw2n2</text:span></text:p>
            </draw:text-box>
          </draw:frame>
        </draw:g>
        <draw:g xml:id="id4" draw:id="id4">
          <draw:custom-shape draw:style-name="gr3" draw:text-style-name="P4" draw:layer="layout" svg:width="2.4cm" svg:height="1.1cm" svg:x="11.761cm" svg:y="8.1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5" draw:layer="layout" svg:width="2.3cm" svg:height="0.878cm" svg:x="11.861cm" svg:y="8.2cm">
            <draw:text-box>
              <text:p text:style-name="P2"><text:span text:style-name="T1">Sw2n3</text:span></text:p>
            </draw:text-box>
          </draw:frame>
        </draw:g>
        <draw:g xml:id="id7" draw:id="id7">
          <draw:custom-shape draw:style-name="gr3" draw:text-style-name="P4" draw:layer="layout" svg:width="2.4cm" svg:height="1.1cm" svg:x="25.8cm" svg:y="8.1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5" draw:layer="layout" svg:width="2.3cm" svg:height="0.878cm" svg:x="25.9cm" svg:y="8.2cm">
            <draw:text-box>
              <text:p text:style-name="P2"><text:span text:style-name="T1">Sw2n6</text:span></text:p>
            </draw:text-box>
          </draw:frame>
        </draw:g>
        <draw:g xml:id="id5" draw:id="id5">
          <draw:custom-shape draw:style-name="gr3" draw:text-style-name="P4" draw:layer="layout" svg:width="2.4cm" svg:height="1.1cm" svg:x="16.441cm" svg:y="8.1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5" draw:layer="layout" svg:width="2.3cm" svg:height="0.878cm" svg:x="16.541cm" svg:y="8.2cm">
            <draw:text-box>
              <text:p text:style-name="P2"><text:span text:style-name="T1">Sw2n4</text:span></text:p>
            </draw:text-box>
          </draw:frame>
        </draw:g>
        <draw:g xml:id="id6" draw:id="id6">
          <draw:custom-shape draw:style-name="gr3" draw:text-style-name="P4" draw:layer="layout" svg:width="2.4cm" svg:height="1.1cm" svg:x="21.122cm" svg:y="8.1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5" draw:layer="layout" svg:width="2.3cm" svg:height="0.878cm" svg:x="21.222cm" svg:y="8.2cm">
            <draw:text-box>
              <text:p text:style-name="P2"><text:span text:style-name="T1">Sw2n5</text:span></text:p>
            </draw:text-box>
          </draw:frame>
        </draw:g>
        <draw:connector draw:style-name="gr5" draw:text-style-name="P6" draw:layer="layout" draw:type="line" svg:x1="2.4cm" svg:y1="15.7cm" svg:x2="3.6cm" svg:y2="9.2cm" draw:start-shape="id1" draw:start-glue-point="0" draw:end-shape="id2" draw:end-glue-point="2" svg:d="M2400 15700l1200-6500" svg:viewBox="0 0 1201 6501">
          <text:p/>
        </draw:connector>
        <draw:connector draw:style-name="gr5" draw:text-style-name="P6" draw:layer="layout" draw:type="line" svg:x1="8.28cm" svg:y1="9.2cm" svg:x2="2.4cm" svg:y2="15.7cm" draw:start-shape="id3" draw:start-glue-point="2" draw:end-shape="id1" draw:end-glue-point="0" svg:d="M8280 9200l-5880 6500" svg:viewBox="0 0 5881 6501">
          <text:p/>
        </draw:connector>
        <draw:connector draw:style-name="gr5" draw:text-style-name="P6" draw:layer="layout" draw:type="line" svg:x1="12.961cm" svg:y1="9.2cm" svg:x2="2.4cm" svg:y2="15.7cm" draw:start-shape="id4" draw:start-glue-point="2" draw:end-shape="id1" draw:end-glue-point="0" svg:d="M12961 9200l-10561 6500" svg:viewBox="0 0 10562 6501">
          <text:p/>
        </draw:connector>
        <draw:connector draw:style-name="gr5" draw:text-style-name="P6" draw:layer="layout" draw:type="line" svg:x1="17.641cm" svg:y1="9.2cm" svg:x2="2.4cm" svg:y2="15.7cm" draw:start-shape="id5" draw:start-glue-point="2" draw:end-shape="id1" draw:end-glue-point="0" svg:d="M17641 9200l-15241 6500" svg:viewBox="0 0 15242 6501">
          <text:p/>
        </draw:connector>
        <draw:connector draw:style-name="gr5" draw:text-style-name="P6" draw:layer="layout" draw:type="line" svg:x1="22.322cm" svg:y1="9.2cm" svg:x2="2.4cm" svg:y2="15.7cm" draw:start-shape="id6" draw:start-glue-point="2" draw:end-shape="id1" draw:end-glue-point="0" svg:d="M22322 9200l-19922 6500" svg:viewBox="0 0 19923 6501">
          <text:p/>
        </draw:connector>
        <draw:connector draw:style-name="gr5" draw:text-style-name="P6" draw:layer="layout" draw:type="line" svg:x1="27cm" svg:y1="9.2cm" svg:x2="2.4cm" svg:y2="15.7cm" draw:start-shape="id7" draw:start-glue-point="2" draw:end-shape="id1" draw:end-glue-point="0" svg:d="M27000 9200l-24600 6500" svg:viewBox="0 0 24601 6501">
          <text:p/>
        </draw:connector>
        <draw:connector draw:style-name="gr5" draw:text-style-name="P6" draw:layer="layout" draw:type="line" svg:x1="26.4cm" svg:y1="15.7cm" svg:x2="27cm" svg:y2="9.2cm" draw:start-shape="id8" draw:start-glue-point="0" draw:end-shape="id7" svg:d="M26400 15700l600-6500" svg:viewBox="0 0 601 6501">
          <text:p/>
        </draw:connector>
        <draw:connector draw:style-name="gr5" draw:text-style-name="P6" draw:layer="layout" draw:type="line" svg:x1="22.322cm" svg:y1="9.2cm" svg:x2="26.4cm" svg:y2="15.7cm" draw:start-shape="id6" draw:start-glue-point="2" draw:end-shape="id8" draw:end-glue-point="0" svg:d="M22322 9200l4078 6500" svg:viewBox="0 0 4079 6501">
          <text:p/>
        </draw:connector>
        <draw:connector draw:style-name="gr5" draw:text-style-name="P6" draw:layer="layout" draw:type="line" svg:x1="17.641cm" svg:y1="9.2cm" svg:x2="26.4cm" svg:y2="15.7cm" draw:start-shape="id5" draw:start-glue-point="2" draw:end-shape="id8" draw:end-glue-point="0" svg:d="M17641 9200l8759 6500" svg:viewBox="0 0 8760 6501">
          <text:p/>
        </draw:connector>
        <draw:connector draw:style-name="gr5" draw:text-style-name="P6" draw:layer="layout" draw:type="line" svg:x1="12.961cm" svg:y1="9.2cm" svg:x2="26.4cm" svg:y2="15.7cm" draw:start-shape="id4" draw:start-glue-point="2" draw:end-shape="id8" draw:end-glue-point="0" svg:d="M12961 9200l13439 6500" svg:viewBox="0 0 13440 6501">
          <text:p/>
        </draw:connector>
        <draw:connector draw:style-name="gr5" draw:text-style-name="P6" draw:layer="layout" draw:type="line" svg:x1="8.28cm" svg:y1="9.2cm" svg:x2="26.4cm" svg:y2="15.7cm" draw:start-shape="id3" draw:start-glue-point="2" draw:end-shape="id8" draw:end-glue-point="0" svg:d="M8280 9200l18120 6500" svg:viewBox="0 0 18121 6501">
          <text:p/>
        </draw:connector>
        <draw:connector draw:style-name="gr5" draw:text-style-name="P6" draw:layer="layout" draw:type="line" svg:x1="3.6cm" svg:y1="9.2cm" svg:x2="26.4cm" svg:y2="15.7cm" draw:start-shape="id2" draw:start-glue-point="2" draw:end-shape="id8" draw:end-glue-point="0" svg:d="M3600 9200l22800 6500" svg:viewBox="0 0 22801 6501">
          <text:p/>
        </draw:connector>
        <draw:connector draw:style-name="gr5" draw:text-style-name="P6" draw:layer="layout" draw:type="line" svg:x1="8cm" svg:y1="15.7cm" svg:x2="3.6cm" svg:y2="9.2cm" draw:start-shape="id9" draw:start-glue-point="0" draw:end-shape="id2" draw:end-glue-point="2" svg:d="M8000 15700l-4400-6500" svg:viewBox="0 0 4401 6501">
          <text:p/>
        </draw:connector>
        <draw:connector draw:style-name="gr5" draw:text-style-name="P6" draw:layer="layout" draw:type="line" svg:x1="8.28cm" svg:y1="9.2cm" svg:x2="8cm" svg:y2="15.7cm" draw:start-shape="id3" draw:start-glue-point="2" draw:end-shape="id9" draw:end-glue-point="0" svg:d="M8280 9200l-280 6500" svg:viewBox="0 0 281 6501">
          <text:p/>
        </draw:connector>
        <draw:connector draw:style-name="gr5" draw:text-style-name="P6" draw:layer="layout" draw:type="line" svg:x1="12.961cm" svg:y1="9.2cm" svg:x2="8cm" svg:y2="15.7cm" draw:start-shape="id4" draw:start-glue-point="2" draw:end-shape="id9" draw:end-glue-point="0" svg:d="M12961 9200l-4961 6500" svg:viewBox="0 0 4962 6501">
          <text:p/>
        </draw:connector>
        <draw:connector draw:style-name="gr5" draw:text-style-name="P6" draw:layer="layout" draw:type="line" svg:x1="17.641cm" svg:y1="9.2cm" svg:x2="8cm" svg:y2="15.7cm" draw:start-shape="id5" draw:start-glue-point="2" draw:end-shape="id9" draw:end-glue-point="0" svg:d="M17641 9200l-9641 6500" svg:viewBox="0 0 9642 6501">
          <text:p/>
        </draw:connector>
        <draw:connector draw:style-name="gr5" draw:text-style-name="P6" draw:layer="layout" draw:type="line" svg:x1="17.641cm" svg:y1="9.2cm" svg:x2="8cm" svg:y2="15.7cm" draw:start-shape="id5" draw:start-glue-point="2" draw:end-shape="id9" draw:end-glue-point="0" svg:d="M17641 9200l-9641 6500" svg:viewBox="0 0 9642 6501">
          <text:p/>
        </draw:connector>
        <draw:connector draw:style-name="gr5" draw:text-style-name="P6" draw:layer="layout" draw:type="line" svg:x1="17.641cm" svg:y1="9.2cm" svg:x2="8cm" svg:y2="15.7cm" draw:start-shape="id5" draw:start-glue-point="2" draw:end-shape="id9" draw:end-glue-point="0" svg:d="M17641 9200l-9641 6500" svg:viewBox="0 0 9642 6501">
          <text:p/>
        </draw:connector>
        <draw:connector draw:style-name="gr5" draw:text-style-name="P6" draw:layer="layout" draw:type="line" svg:x1="22.322cm" svg:y1="9.2cm" svg:x2="8cm" svg:y2="15.7cm" draw:start-shape="id6" draw:start-glue-point="2" draw:end-shape="id9" draw:end-glue-point="0" svg:d="M22322 9200l-14322 6500" svg:viewBox="0 0 14323 6501">
          <text:p/>
        </draw:connector>
        <draw:connector draw:style-name="gr5" draw:text-style-name="P6" draw:layer="layout" draw:type="line" svg:x1="22.322cm" svg:y1="9.2cm" svg:x2="8cm" svg:y2="15.7cm" draw:start-shape="id6" draw:start-glue-point="2" draw:end-shape="id9" draw:end-glue-point="0" svg:d="M22322 9200l-14322 6500" svg:viewBox="0 0 14323 6501">
          <text:p/>
        </draw:connector>
        <draw:connector draw:style-name="gr5" draw:text-style-name="P6" draw:layer="layout" draw:type="line" svg:x1="27cm" svg:y1="9.2cm" svg:x2="8cm" svg:y2="15.7cm" draw:start-shape="id7" draw:start-glue-point="2" draw:end-shape="id9" draw:end-glue-point="0" svg:d="M27000 9200l-19000 6500" svg:viewBox="0 0 19001 6501">
          <text:p/>
        </draw:connector>
        <draw:g>
          <dr3d:scene draw:style-name="gr6" svg:width="0.7cm" svg:height="0.7cm" svg:x="1.2cm" svg:y="17.5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cube draw:style-name="gr7" draw:layer="layout"/>
          </dr3d:scene>
          <draw:frame draw:style-name="gr8" draw:text-style-name="P8" draw:layer="layout" svg:width="1.1cm" svg:height="0.645cm" svg:x="2cm" svg:y="17.5cm">
            <draw:text-box>
              <text:p text:style-name="P7"><text:span text:style-name="T2">x30</text:span></text:p>
            </draw:text-box>
          </draw:frame>
          <dr3d:scene draw:style-name="gr6" svg:width="0.7cm" svg:height="0.7cm" svg:x="3cm" svg:y="17.5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cube draw:style-name="gr7" draw:layer="layout"/>
          </dr3d:scene>
        </draw:g>
        <draw:g>
          <dr3d:scene draw:style-name="gr6" svg:width="0.7cm" svg:height="0.7cm" svg:x="6.8cm" svg:y="17.5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cube draw:style-name="gr7" draw:layer="layout"/>
          </dr3d:scene>
          <draw:frame draw:style-name="gr8" draw:text-style-name="P8" draw:layer="layout" svg:width="1.1cm" svg:height="0.645cm" svg:x="7.6cm" svg:y="17.5cm">
            <draw:text-box>
              <text:p text:style-name="P7"><text:span text:style-name="T2">x30</text:span></text:p>
            </draw:text-box>
          </draw:frame>
          <dr3d:scene draw:style-name="gr6" svg:width="0.7cm" svg:height="0.7cm" svg:x="8.6cm" svg:y="17.5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cube draw:style-name="gr7" draw:layer="layout"/>
          </dr3d:scene>
        </draw:g>
        <draw:g>
          <dr3d:scene draw:style-name="gr9" svg:width="0.7cm" svg:height="0.7cm" svg:x="9.5cm" svg:y="17.5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cube draw:style-name="gr10" draw:layer="layout"/>
          </dr3d:scene>
          <draw:frame draw:style-name="gr11" draw:text-style-name="P9" draw:layer="layout" svg:width="1.1cm" svg:height="0.645cm" svg:x="10.3cm" svg:y="17.5cm">
            <draw:text-box>
              <text:p text:style-name="P7"><text:span text:style-name="T2">x30</text:span></text:p>
            </draw:text-box>
          </draw:frame>
          <dr3d:scene draw:style-name="gr9" svg:width="0.7cm" svg:height="0.7cm" svg:x="11.3cm" svg:y="17.5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cube draw:style-name="gr10" draw:layer="layout"/>
          </dr3d:scene>
        </draw:g>
        <draw:g>
          <dr3d:scene draw:style-name="gr12" svg:width="0.7cm" svg:height="0.7cm" svg:x="16.8cm" svg:y="17.5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cube draw:style-name="gr13" draw:layer="layout"/>
          </dr3d:scene>
          <draw:frame draw:style-name="gr14" draw:text-style-name="P10" draw:layer="layout" svg:width="1.1cm" svg:height="0.645cm" svg:x="17.6cm" svg:y="17.5cm">
            <draw:text-box>
              <text:p text:style-name="P7"><text:span text:style-name="T2">x30</text:span></text:p>
            </draw:text-box>
          </draw:frame>
          <dr3d:scene draw:style-name="gr12" svg:width="0.7cm" svg:height="0.7cm" svg:x="18.6cm" svg:y="17.5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cube draw:style-name="gr13" draw:layer="layout"/>
          </dr3d:scene>
        </draw:g>
        <draw:g>
          <dr3d:scene draw:style-name="gr15" svg:width="0.7cm" svg:height="0.7cm" svg:x="22.2cm" svg:y="17.5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cube draw:style-name="gr16" draw:layer="layout"/>
          </dr3d:scene>
          <draw:frame draw:style-name="gr17" draw:text-style-name="P11" draw:layer="layout" svg:width="1.1cm" svg:height="0.645cm" svg:x="23cm" svg:y="17.5cm">
            <draw:text-box>
              <text:p text:style-name="P7"><text:span text:style-name="T2">x18</text:span></text:p>
            </draw:text-box>
          </draw:frame>
          <dr3d:scene draw:style-name="gr15" svg:width="0.7cm" svg:height="0.7cm" svg:x="24cm" svg:y="17.5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cube draw:style-name="gr16" draw:layer="layout"/>
          </dr3d:scene>
        </draw:g>
        <draw:connector draw:style-name="gr5" draw:text-style-name="P6" draw:layer="layout" draw:type="line" svg:x1="27cm" svg:y1="9.2cm" svg:x2="23.3cm" svg:y2="15.7cm" draw:start-shape="id7" draw:start-glue-point="2" draw:end-shape="id10" draw:end-glue-point="0" svg:d="M27000 9200l-3700 6500" svg:viewBox="0 0 3701 6501">
          <text:p/>
        </draw:connector>
        <draw:connector draw:style-name="gr5" draw:text-style-name="P6" draw:layer="layout" draw:type="line" svg:x1="27cm" svg:y1="9.2cm" svg:x2="18.1cm" svg:y2="15.7cm" draw:start-shape="id7" draw:start-glue-point="2" draw:end-shape="id11" draw:end-glue-point="0" svg:d="M27000 9200l-8900 6500" svg:viewBox="0 0 8901 6501">
          <text:p/>
        </draw:connector>
        <draw:connector draw:style-name="gr5" draw:text-style-name="P6" draw:layer="layout" draw:type="line" svg:x1="27cm" svg:y1="9.2cm" svg:x2="15.3cm" svg:y2="15.7cm" draw:start-shape="id7" draw:start-glue-point="2" draw:end-shape="id12" draw:end-glue-point="0" svg:d="M27000 9200l-11700 6500" svg:viewBox="0 0 11701 6501">
          <text:p/>
        </draw:connector>
        <draw:connector draw:style-name="gr5" draw:text-style-name="P6" draw:layer="layout" draw:type="line" svg:x1="27cm" svg:y1="9.2cm" svg:x2="10.7cm" svg:y2="15.7cm" draw:start-shape="id7" draw:start-glue-point="2" draw:end-shape="id13" draw:end-glue-point="0" svg:d="M27000 9200l-16300 6500" svg:viewBox="0 0 16301 6501">
          <text:p/>
        </draw:connector>
        <draw:connector draw:style-name="gr5" draw:text-style-name="P6" draw:layer="layout" draw:type="line" svg:x1="27cm" svg:y1="9.2cm" svg:x2="8cm" svg:y2="15.7cm" draw:start-shape="id7" draw:start-glue-point="2" draw:end-shape="id9" draw:end-glue-point="0" svg:d="M27000 9200l-19000 6500" svg:viewBox="0 0 19001 6501">
          <text:p/>
        </draw:connector>
        <draw:connector draw:style-name="gr5" draw:text-style-name="P6" draw:layer="layout" draw:type="line" svg:x1="27cm" svg:y1="9.2cm" svg:x2="2.4cm" svg:y2="15.7cm" draw:start-shape="id7" draw:start-glue-point="2" draw:end-shape="id1" draw:end-glue-point="0" svg:d="M27000 9200l-24600 6500" svg:viewBox="0 0 24601 6501">
          <text:p/>
        </draw:connector>
        <draw:connector draw:style-name="gr5" draw:text-style-name="P6" draw:layer="layout" draw:type="line" svg:x1="23.3cm" svg:y1="15.7cm" svg:x2="22.322cm" svg:y2="9.2cm" draw:start-shape="id10" draw:start-glue-point="0" draw:end-shape="id6" draw:end-glue-point="2" svg:d="M23300 15700l-978-6500" svg:viewBox="0 0 979 6501">
          <text:p/>
        </draw:connector>
        <draw:connector draw:style-name="gr5" draw:text-style-name="P6" draw:layer="layout" draw:type="line" svg:x1="23.3cm" svg:y1="15.7cm" svg:x2="17.641cm" svg:y2="9.2cm" draw:start-shape="id10" draw:start-glue-point="0" draw:end-shape="id5" draw:end-glue-point="2" svg:d="M23300 15700l-5659-6500" svg:viewBox="0 0 5660 6501">
          <text:p/>
        </draw:connector>
        <draw:connector draw:style-name="gr5" draw:text-style-name="P6" draw:layer="layout" draw:type="line" svg:x1="23.3cm" svg:y1="15.7cm" svg:x2="12.961cm" svg:y2="9.2cm" draw:start-shape="id10" draw:start-glue-point="0" draw:end-shape="id4" draw:end-glue-point="2" svg:d="M23300 15700l-10339-6500" svg:viewBox="0 0 10340 6501">
          <text:p/>
        </draw:connector>
        <draw:connector draw:style-name="gr5" draw:text-style-name="P6" draw:layer="layout" draw:type="line" svg:x1="23.3cm" svg:y1="15.7cm" svg:x2="8.28cm" svg:y2="9.2cm" draw:start-shape="id10" draw:start-glue-point="0" draw:end-shape="id3" draw:end-glue-point="2" svg:d="M23300 15700l-15020-6500" svg:viewBox="0 0 15021 6501">
          <text:p/>
        </draw:connector>
        <draw:connector draw:style-name="gr5" draw:text-style-name="P6" draw:layer="layout" draw:type="line" svg:x1="23.3cm" svg:y1="15.7cm" svg:x2="3.6cm" svg:y2="9.2cm" draw:start-shape="id10" draw:start-glue-point="0" draw:end-shape="id2" draw:end-glue-point="2" svg:d="M23300 15700l-19700-6500" svg:viewBox="0 0 19701 6501">
          <text:p/>
        </draw:connector>
        <draw:connector draw:style-name="gr5" draw:text-style-name="P6" draw:layer="layout" draw:type="line" svg:x1="18.1cm" svg:y1="15.7cm" svg:x2="22.322cm" svg:y2="9.2cm" draw:start-shape="id11" draw:start-glue-point="0" draw:end-shape="id6" draw:end-glue-point="2" svg:d="M18100 15700l4222-6500" svg:viewBox="0 0 4223 6501">
          <text:p/>
        </draw:connector>
        <draw:connector draw:style-name="gr5" draw:text-style-name="P6" draw:layer="layout" draw:type="line" svg:x1="18.1cm" svg:y1="15.7cm" svg:x2="17.641cm" svg:y2="9.2cm" draw:start-shape="id11" draw:start-glue-point="0" draw:end-shape="id5" draw:end-glue-point="2" svg:d="M18100 15700l-459-6500" svg:viewBox="0 0 460 6501">
          <text:p/>
        </draw:connector>
        <draw:connector draw:style-name="gr5" draw:text-style-name="P6" draw:layer="layout" draw:type="line" svg:x1="10.7cm" svg:y1="15.7cm" svg:x2="12.961cm" svg:y2="9.2cm" draw:start-shape="id13" draw:start-glue-point="0" draw:end-shape="id4" draw:end-glue-point="2" svg:d="M10700 15700l2261-6500" svg:viewBox="0 0 2262 6501">
          <text:p/>
        </draw:connector>
        <draw:connector draw:style-name="gr5" draw:text-style-name="P6" draw:layer="layout" draw:type="line" svg:x1="18.1cm" svg:y1="15.7cm" svg:x2="12.961cm" svg:y2="9.2cm" draw:start-shape="id11" draw:start-glue-point="0" draw:end-shape="id4" draw:end-glue-point="2" svg:d="M18100 15700l-5139-6500" svg:viewBox="0 0 5140 6501">
          <text:p/>
        </draw:connector>
        <draw:connector draw:style-name="gr5" draw:text-style-name="P6" draw:layer="layout" draw:type="line" svg:x1="18.1cm" svg:y1="15.7cm" svg:x2="8.28cm" svg:y2="9.2cm" draw:start-shape="id11" draw:start-glue-point="0" draw:end-shape="id3" draw:end-glue-point="2" svg:d="M18100 15700l-9820-6500" svg:viewBox="0 0 9821 6501">
          <text:p/>
        </draw:connector>
        <draw:connector draw:style-name="gr5" draw:text-style-name="P6" draw:layer="layout" draw:type="line" svg:x1="18.1cm" svg:y1="15.7cm" svg:x2="3.6cm" svg:y2="9.2cm" draw:start-shape="id11" draw:start-glue-point="0" draw:end-shape="id2" draw:end-glue-point="2" svg:d="M18100 15700l-14500-6500" svg:viewBox="0 0 14501 6501">
          <text:p/>
        </draw:connector>
        <draw:connector draw:style-name="gr5" draw:text-style-name="P6" draw:layer="layout" draw:type="line" svg:x1="15.3cm" svg:y1="15.7cm" svg:x2="22.322cm" svg:y2="9.2cm" draw:start-shape="id12" draw:start-glue-point="0" draw:end-shape="id6" draw:end-glue-point="2" svg:d="M15300 15700l7022-6500" svg:viewBox="0 0 7023 6501">
          <text:p/>
        </draw:connector>
        <draw:connector draw:style-name="gr5" draw:text-style-name="P6" draw:layer="layout" draw:type="line" svg:x1="15.3cm" svg:y1="15.7cm" svg:x2="17.641cm" svg:y2="9.2cm" draw:start-shape="id12" draw:start-glue-point="0" draw:end-shape="id5" draw:end-glue-point="2" svg:d="M15300 15700l2341-6500" svg:viewBox="0 0 2342 6501">
          <text:p/>
        </draw:connector>
        <draw:connector draw:style-name="gr5" draw:text-style-name="P6" draw:layer="layout" draw:type="line" svg:x1="15.3cm" svg:y1="15.7cm" svg:x2="12.961cm" svg:y2="9.2cm" draw:start-shape="id12" draw:start-glue-point="0" draw:end-shape="id4" draw:end-glue-point="2" svg:d="M15300 15700l-2339-6500" svg:viewBox="0 0 2340 6501">
          <text:p/>
        </draw:connector>
        <draw:connector draw:style-name="gr5" draw:text-style-name="P6" draw:layer="layout" draw:type="line" svg:x1="15.3cm" svg:y1="15.7cm" svg:x2="8.28cm" svg:y2="9.2cm" draw:start-shape="id12" draw:start-glue-point="0" draw:end-shape="id3" draw:end-glue-point="2" svg:d="M15300 15700l-7020-6500" svg:viewBox="0 0 7021 6501">
          <text:p/>
        </draw:connector>
        <draw:connector draw:style-name="gr5" draw:text-style-name="P6" draw:layer="layout" draw:type="line" svg:x1="15.3cm" svg:y1="15.7cm" svg:x2="3.6cm" svg:y2="9.2cm" draw:start-shape="id12" draw:start-glue-point="0" draw:end-shape="id2" draw:end-glue-point="2" svg:d="M15300 15700l-11700-6500" svg:viewBox="0 0 11701 6501">
          <text:p/>
        </draw:connector>
        <draw:connector draw:style-name="gr5" draw:text-style-name="P6" draw:layer="layout" draw:type="line" svg:x1="10.7cm" svg:y1="15.7cm" svg:x2="8.28cm" svg:y2="9.2cm" draw:start-shape="id13" draw:start-glue-point="0" draw:end-shape="id3" draw:end-glue-point="2" svg:d="M10700 15700l-2420-6500" svg:viewBox="0 0 2421 6501">
          <text:p/>
        </draw:connector>
        <draw:connector draw:style-name="gr5" draw:text-style-name="P6" draw:layer="layout" draw:type="line" svg:x1="10.7cm" svg:y1="15.7cm" svg:x2="3.6cm" svg:y2="9.2cm" draw:start-shape="id13" draw:start-glue-point="0" draw:end-shape="id2" draw:end-glue-point="2" svg:d="M10700 15700l-7100-6500" svg:viewBox="0 0 7101 6501">
          <text:p/>
        </draw:connector>
        <draw:connector draw:style-name="gr5" draw:text-style-name="P6" draw:layer="layout" draw:type="line" svg:x1="10.7cm" svg:y1="15.7cm" svg:x2="17.641cm" svg:y2="9.2cm" draw:start-shape="id13" draw:start-glue-point="0" draw:end-shape="id5" draw:end-glue-point="2" svg:d="M10700 15700l6941-6500" svg:viewBox="0 0 6942 6501">
          <text:p/>
        </draw:connector>
        <draw:connector draw:style-name="gr5" draw:text-style-name="P6" draw:layer="layout" draw:type="line" svg:x1="10.7cm" svg:y1="15.7cm" svg:x2="22.322cm" svg:y2="9.2cm" draw:start-shape="id13" draw:start-glue-point="0" draw:end-shape="id6" draw:end-glue-point="2" svg:d="M10700 15700l11622-6500" svg:viewBox="0 0 11623 6501">
          <text:p/>
        </draw:connector>
        <draw:frame draw:style-name="gr18" draw:text-style-name="P13" draw:layer="layout" svg:width="2.3cm" svg:height="0.9cm" svg:x="4.2cm" svg:y="15.9cm">
          <draw:text-box>
            <text:p text:style-name="P12"><text:span text:style-name="T3">...X12...</text:span></text:p>
          </draw:text-box>
        </draw:frame>
        <draw:frame draw:style-name="gr18" draw:text-style-name="P13" draw:layer="layout" svg:width="2.3cm" svg:height="0.9cm" svg:x="12.1cm" svg:y="15.9cm">
          <draw:text-box>
            <text:p text:style-name="P12"><text:span text:style-name="T3">...X5...</text:span></text:p>
          </draw:text-box>
        </draw:frame>
        <draw:custom-shape draw:style-name="gr19" draw:text-style-name="P14" draw:layer="layout" svg:width="8.1cm" svg:height="0.7cm" svg:x="1.1cm" svg:y="1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0" draw:text-style-name="P15" draw:layer="layout" svg:width="6.999cm" svg:height="0.7cm" svg:x="9.401cm" svg:y="19.00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1" draw:text-style-name="P16" draw:layer="layout" svg:width="2.499cm" svg:height="0.7cm" svg:x="16.801cm" svg:y="19.00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2" draw:text-style-name="P1" draw:layer="layout" svg:width="5.799cm" svg:height="0.7cm" svg:x="22.201cm" svg:y="19.00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3d:scene draw:style-name="gr9" svg:width="0.7cm" svg:height="0.7cm" svg:x="14.1cm" svg:y="17.5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cube draw:style-name="gr10" draw:layer="layout"/>
          </dr3d:scene>
          <draw:frame draw:style-name="gr11" draw:text-style-name="P9" draw:layer="layout" svg:width="1.1cm" svg:height="0.645cm" svg:x="14.9cm" svg:y="17.5cm">
            <draw:text-box>
              <text:p text:style-name="P7"><text:span text:style-name="T2">x30</text:span></text:p>
            </draw:text-box>
          </draw:frame>
          <dr3d:scene draw:style-name="gr9" svg:width="0.7cm" svg:height="0.7cm" svg:x="15.9cm" svg:y="17.5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cube draw:style-name="gr10" draw:layer="layout"/>
          </dr3d:scene>
        </draw:g>
        <draw:g>
          <dr3d:scene draw:style-name="gr15" svg:width="0.7cm" svg:height="0.7cm" svg:x="25.3cm" svg:y="17.5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cube draw:style-name="gr16" draw:layer="layout"/>
          </dr3d:scene>
          <draw:frame draw:style-name="gr17" draw:text-style-name="P11" draw:layer="layout" svg:width="1.1cm" svg:height="0.645cm" svg:x="26.1cm" svg:y="17.5cm">
            <draw:text-box>
              <text:p text:style-name="P7"><text:span text:style-name="T2">x18</text:span></text:p>
            </draw:text-box>
          </draw:frame>
          <dr3d:scene draw:style-name="gr15" svg:width="0.7cm" svg:height="0.7cm" svg:x="27.1cm" svg:y="17.5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cube draw:style-name="gr16" draw:layer="layout"/>
          </dr3d:scene>
        </draw:g>
        <draw:frame draw:style-name="gr23" draw:text-style-name="P8" draw:layer="layout" svg:width="2.115cm" svg:height="0.645cm" svg:x="11.806cm" svg:y="18.455cm">
          <draw:text-box>
            <text:p text:style-name="P7"><text:span text:style-name="T2">Partition B</text:span></text:p>
          </draw:text-box>
        </draw:frame>
        <draw:frame draw:style-name="gr23" draw:text-style-name="P8" draw:layer="layout" svg:width="2.136cm" svg:height="0.645cm" svg:x="16.906cm" svg:y="18.4cm">
          <draw:text-box>
            <text:p text:style-name="P7"><text:span text:style-name="T2">Partition C</text:span></text:p>
          </draw:text-box>
        </draw:frame>
        <draw:frame draw:style-name="gr23" draw:text-style-name="P8" draw:layer="layout" svg:width="3.351cm" svg:height="0.645cm" svg:x="23.406cm" svg:y="18.4cm">
          <draw:text-box>
            <text:p text:style-name="P7"><text:span text:style-name="T2">Nœuds de service</text:span></text:p>
          </draw:text-box>
        </draw:frame>
        <draw:frame draw:style-name="gr23" draw:text-style-name="P8" draw:layer="layout" svg:width="2.094cm" svg:height="0.645cm" svg:x="4.2cm" svg:y="18.4cm">
          <draw:text-box>
            <text:p text:style-name="P7"><text:span text:style-name="T2">Partition A</text:span></text:p>
          </draw:text-box>
        </draw:frame>
        <draw:frame draw:style-name="gr23" draw:text-style-name="P17" draw:layer="layout" svg:width="16.428cm" svg:height="0.962cm" svg:x="6.772cm" svg:y="1.238cm">
          <draw:text-box>
            <text:p>Schéma du réseau d'interconnexion Infiniband du cluste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04T23:28:42.121446021</meta:creation-date>
    <dc:date>2018-04-05T00:33:41.223108829</dc:date>
    <meta:editing-duration>PT27M38S</meta:editing-duration>
    <meta:editing-cycles>4</meta:editing-cycles>
    <meta:generator>LibreOffice/5.0.6.2$Linux_X86_64 LibreOffice_project/00$Build-2</meta:generator>
    <meta:document-statistic meta:object-count="139"/>
  </office:meta>
</office:document-meta>
</file>