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 Mono1" svg:font-family="'DejaVu Sans Mono'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2" svg:font-family="'DejaVu Sans'" style:font-pitch="variable"/>
    <style:font-face style:name="DejaVu Sans1" svg:font-family="'DejaVu San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Text_20_body">
      <style:text-properties officeooo:rsid="005906d1" officeooo:paragraph-rsid="005906d1"/>
    </style:style>
    <style:style style:name="P2" style:family="paragraph" style:parent-style-name="Text_20_body">
      <style:text-properties fo:color="#0066ff" officeooo:rsid="0070a330" officeooo:paragraph-rsid="008188fd"/>
    </style:style>
    <style:style style:name="P3" style:family="paragraph" style:parent-style-name="Text_20_body">
      <style:text-properties fo:color="#0066ff" officeooo:rsid="008a142d" officeooo:paragraph-rsid="008a142d"/>
    </style:style>
    <style:style style:name="P4" style:family="paragraph" style:parent-style-name="Code">
      <style:text-properties officeooo:rsid="005275f0" officeooo:paragraph-rsid="005275f0"/>
    </style:style>
    <style:style style:name="P5" style:family="paragraph" style:parent-style-name="Code">
      <style:text-properties officeooo:rsid="0054c411" officeooo:paragraph-rsid="0054c411"/>
    </style:style>
    <style:style style:name="P6" style:family="paragraph" style:parent-style-name="Code">
      <style:text-properties officeooo:rsid="0054c411" officeooo:paragraph-rsid="00560662"/>
    </style:style>
    <style:style style:name="P7" style:family="paragraph" style:parent-style-name="Code">
      <style:text-properties officeooo:rsid="0054c411" officeooo:paragraph-rsid="0070a330"/>
    </style:style>
    <style:style style:name="P8" style:family="paragraph" style:parent-style-name="Code">
      <style:text-properties officeooo:rsid="0059fdfc" officeooo:paragraph-rsid="0059fdfc"/>
    </style:style>
    <style:style style:name="P9" style:family="paragraph" style:parent-style-name="Code">
      <style:text-properties officeooo:paragraph-rsid="005b0120"/>
    </style:style>
    <style:style style:name="P10" style:family="paragraph" style:parent-style-name="Code">
      <style:text-properties officeooo:rsid="005c3b52" officeooo:paragraph-rsid="00727b63"/>
    </style:style>
    <style:style style:name="P11" style:family="paragraph" style:parent-style-name="Code">
      <style:text-properties officeooo:paragraph-rsid="0075660c"/>
    </style:style>
    <style:style style:name="P12" style:family="paragraph" style:parent-style-name="Code">
      <style:text-properties fo:color="#0066ff"/>
    </style:style>
    <style:style style:name="P13" style:family="paragraph" style:parent-style-name="Code">
      <style:text-properties fo:color="#0066ff" officeooo:rsid="0078ea7c" officeooo:paragraph-rsid="0078ea7c"/>
    </style:style>
    <style:style style:name="P14" style:family="paragraph" style:parent-style-name="Code">
      <style:text-properties fo:color="#0066ff" officeooo:rsid="00796e91" officeooo:paragraph-rsid="00796e91"/>
    </style:style>
    <style:style style:name="P15" style:family="paragraph" style:parent-style-name="Code">
      <style:text-properties fo:color="#0066ff" officeooo:rsid="007a5eee" officeooo:paragraph-rsid="007a5eee"/>
    </style:style>
    <style:style style:name="P16" style:family="paragraph" style:parent-style-name="Code">
      <style:text-properties fo:color="#0066ff" officeooo:rsid="007bcd80" officeooo:paragraph-rsid="007bcd80"/>
    </style:style>
    <style:style style:name="P17" style:family="paragraph" style:parent-style-name="Code">
      <style:text-properties fo:color="#0066ff" officeooo:rsid="007da9f0" officeooo:paragraph-rsid="007da9f0"/>
    </style:style>
    <style:style style:name="P18" style:family="paragraph" style:parent-style-name="Code">
      <style:text-properties fo:color="#0066ff" officeooo:rsid="007e70c2" officeooo:paragraph-rsid="007e70c2"/>
    </style:style>
    <style:style style:name="P19" style:family="paragraph" style:parent-style-name="Code">
      <style:text-properties fo:color="#0066ff" officeooo:rsid="007fbd5c" officeooo:paragraph-rsid="007fbd5c"/>
    </style:style>
    <style:style style:name="P20" style:family="paragraph" style:parent-style-name="Code">
      <style:text-properties fo:color="#0066ff" officeooo:rsid="008188fd" officeooo:paragraph-rsid="008188fd"/>
    </style:style>
    <style:style style:name="P21" style:family="paragraph" style:parent-style-name="Code">
      <style:text-properties fo:color="#0066ff" officeooo:rsid="008225fa" officeooo:paragraph-rsid="008225fa"/>
    </style:style>
    <style:style style:name="P22" style:family="paragraph" style:parent-style-name="Code">
      <style:text-properties fo:color="#0066ff" officeooo:rsid="0087fd5a" officeooo:paragraph-rsid="0087fd5a"/>
    </style:style>
    <style:style style:name="P23" style:family="paragraph" style:parent-style-name="Code">
      <style:text-properties fo:color="#0066ff" officeooo:rsid="008a142d" officeooo:paragraph-rsid="008b3703"/>
    </style:style>
    <style:style style:name="P24" style:family="paragraph" style:parent-style-name="Code">
      <style:text-properties fo:color="#0066ff" officeooo:rsid="008da7b3" officeooo:paragraph-rsid="008da7b3"/>
    </style:style>
    <style:style style:name="P25" style:family="paragraph" style:parent-style-name="Code">
      <style:text-properties fo:color="#0066ff" officeooo:rsid="00902c60" officeooo:paragraph-rsid="00902c60"/>
    </style:style>
    <style:style style:name="P26" style:family="paragraph" style:parent-style-name="Code">
      <style:text-properties fo:color="#0066ff" officeooo:rsid="005e85f8" officeooo:paragraph-rsid="005e85f8"/>
    </style:style>
    <style:style style:name="P27" style:family="paragraph" style:parent-style-name="Code">
      <style:text-properties fo:color="#0066ff" officeooo:rsid="00920700" officeooo:paragraph-rsid="00920700"/>
    </style:style>
    <style:style style:name="P28" style:family="paragraph" style:parent-style-name="Code">
      <style:text-properties fo:color="#0066ff" officeooo:rsid="009253b2" officeooo:paragraph-rsid="009253b2"/>
    </style:style>
    <style:style style:name="P29" style:family="paragraph" style:parent-style-name="Code">
      <style:text-properties fo:color="#0066ff" style:font-name="DejaVu Sans Mono" fo:font-size="11pt" officeooo:rsid="00969628" officeooo:paragraph-rsid="00984b99" style:font-size-asian="10.5pt"/>
    </style:style>
    <style:style style:name="P30" style:family="paragraph" style:parent-style-name="Code">
      <style:text-properties officeooo:rsid="0054fcb1" officeooo:paragraph-rsid="0054fcb1"/>
    </style:style>
    <style:style style:name="P31" style:family="paragraph" style:parent-style-name="Code">
      <style:text-properties officeooo:paragraph-rsid="007a5eee"/>
    </style:style>
    <style:style style:name="P32" style:family="paragraph" style:parent-style-name="Code">
      <style:text-properties officeooo:paragraph-rsid="0070a330"/>
    </style:style>
    <style:style style:name="P33" style:family="paragraph" style:parent-style-name="Code">
      <style:text-properties officeooo:rsid="0056f3b7" officeooo:paragraph-rsid="0056f3b7"/>
    </style:style>
    <style:style style:name="P34" style:family="paragraph" style:parent-style-name="Code">
      <style:text-properties officeooo:rsid="0057ccbd" officeooo:paragraph-rsid="0057ccbd"/>
    </style:style>
    <style:style style:name="P35" style:family="paragraph" style:parent-style-name="Code">
      <style:text-properties officeooo:rsid="008da7b3" officeooo:paragraph-rsid="008da7b3"/>
    </style:style>
    <style:style style:name="P36" style:family="paragraph" style:parent-style-name="Code">
      <style:text-properties officeooo:rsid="008fc808" officeooo:paragraph-rsid="008fc808"/>
    </style:style>
    <style:style style:name="P37" style:family="paragraph" style:parent-style-name="Code">
      <style:text-properties officeooo:rsid="0073c620" officeooo:paragraph-rsid="0073c620"/>
    </style:style>
    <style:style style:name="P38" style:family="paragraph" style:parent-style-name="Titre2">
      <style:paragraph-properties fo:break-before="page"/>
    </style:style>
    <style:style style:name="P39" style:family="paragraph" style:parent-style-name="Text_20_body" style:list-style-name="L1">
      <style:text-properties officeooo:rsid="0051a1ca" officeooo:paragraph-rsid="0051a1ca"/>
    </style:style>
    <style:style style:name="P40" style:family="paragraph" style:parent-style-name="Text_20_body" style:list-style-name="L1">
      <style:text-properties officeooo:rsid="005275f0" officeooo:paragraph-rsid="005275f0"/>
    </style:style>
    <style:style style:name="P41" style:family="paragraph" style:parent-style-name="Text_20_body" style:list-style-name="L1">
      <style:text-properties officeooo:rsid="0054c411" officeooo:paragraph-rsid="0054c411"/>
    </style:style>
    <style:style style:name="P42" style:family="paragraph" style:parent-style-name="Text_20_body" style:list-style-name="L1">
      <style:text-properties officeooo:rsid="0054c411" officeooo:paragraph-rsid="0070a330"/>
    </style:style>
    <style:style style:name="P43" style:family="paragraph" style:parent-style-name="Text_20_body" style:list-style-name="L1">
      <style:text-properties officeooo:rsid="0054fcb1" officeooo:paragraph-rsid="0054fcb1"/>
    </style:style>
    <style:style style:name="P44" style:family="paragraph" style:parent-style-name="Text_20_body" style:list-style-name="L1">
      <style:text-properties officeooo:rsid="0054fcb1" officeooo:paragraph-rsid="0070a330"/>
    </style:style>
    <style:style style:name="P45" style:family="paragraph" style:parent-style-name="Text_20_body" style:list-style-name="L1">
      <style:text-properties officeooo:rsid="0056f3b7" officeooo:paragraph-rsid="0056f3b7"/>
    </style:style>
    <style:style style:name="P46" style:family="paragraph" style:parent-style-name="Text_20_body" style:list-style-name="L1">
      <style:text-properties officeooo:rsid="00581f93" officeooo:paragraph-rsid="00581f93"/>
    </style:style>
    <style:style style:name="P47" style:family="paragraph" style:parent-style-name="Text_20_body" style:list-style-name="L1">
      <style:text-properties officeooo:rsid="0070a330" officeooo:paragraph-rsid="0070a330"/>
    </style:style>
    <style:style style:name="P48" style:family="paragraph" style:parent-style-name="Text_20_body" style:list-style-name="L2">
      <style:text-properties officeooo:rsid="006238d5" officeooo:paragraph-rsid="006238d5"/>
    </style:style>
    <style:style style:name="P49" style:family="paragraph" style:parent-style-name="Text_20_body" style:list-style-name="L2">
      <style:text-properties officeooo:rsid="00644513" officeooo:paragraph-rsid="00644513"/>
    </style:style>
    <style:style style:name="P50" style:family="paragraph" style:parent-style-name="Text_20_body" style:list-style-name="L2">
      <style:text-properties officeooo:rsid="00644513" officeooo:paragraph-rsid="0064e9e8"/>
    </style:style>
    <style:style style:name="P51" style:family="paragraph" style:parent-style-name="Text_20_body" style:list-style-name="L2">
      <style:text-properties fo:color="#0066ff" officeooo:rsid="0083bb25" officeooo:paragraph-rsid="0083bb25"/>
    </style:style>
    <style:style style:name="P52" style:family="paragraph" style:parent-style-name="Text_20_body" style:list-style-name="L2">
      <style:text-properties fo:color="#0066ff" officeooo:rsid="008bb102" officeooo:paragraph-rsid="008bb102"/>
    </style:style>
    <style:style style:name="P53" style:family="paragraph" style:parent-style-name="Text_20_body" style:list-style-name="L5">
      <style:text-properties fo:color="#0066ff" style:font-name="DejaVu Sans Mono" fo:font-size="11pt" fo:font-weight="normal" officeooo:rsid="00a5be51" officeooo:paragraph-rsid="006b9491" style:font-size-asian="10.5pt" style:font-weight-asian="normal" style:font-weight-complex="normal"/>
    </style:style>
    <style:style style:name="P54" style:family="paragraph" style:parent-style-name="Text_20_body" style:list-style-name="L2">
      <style:text-properties officeooo:rsid="0064e9e8" officeooo:paragraph-rsid="0064e9e8"/>
    </style:style>
    <style:style style:name="P55" style:family="paragraph" style:parent-style-name="Text_20_body" style:list-style-name="L2">
      <style:text-properties officeooo:rsid="008c8432" officeooo:paragraph-rsid="008c8432"/>
    </style:style>
    <style:style style:name="P56" style:family="paragraph" style:parent-style-name="Text_20_body" style:list-style-name="L3">
      <style:text-properties officeooo:paragraph-rsid="006b9491"/>
    </style:style>
    <style:style style:name="P57" style:family="paragraph" style:parent-style-name="Text_20_body" style:list-style-name="L3">
      <style:text-properties officeooo:rsid="0067a57e" officeooo:paragraph-rsid="002fefa5"/>
    </style:style>
    <style:style style:name="P58" style:family="paragraph" style:parent-style-name="Text_20_body" style:list-style-name="L3">
      <style:text-properties officeooo:rsid="0059fdfc" officeooo:paragraph-rsid="0059fdfc"/>
    </style:style>
    <style:style style:name="P59" style:family="paragraph" style:parent-style-name="Text_20_body" style:list-style-name="L3">
      <style:text-properties officeooo:rsid="0041b05c" officeooo:paragraph-rsid="0041b05c"/>
    </style:style>
    <style:style style:name="P60" style:family="paragraph" style:parent-style-name="Text_20_body" style:list-style-name="L3">
      <style:text-properties officeooo:rsid="005b0120" officeooo:paragraph-rsid="005b0120"/>
    </style:style>
    <style:style style:name="P61" style:family="paragraph" style:parent-style-name="Text_20_body" style:list-style-name="L3">
      <style:text-properties officeooo:rsid="005c18ab" officeooo:paragraph-rsid="00727b63"/>
    </style:style>
    <style:style style:name="P62" style:family="paragraph" style:parent-style-name="Text_20_body" style:list-style-name="L4">
      <style:text-properties officeooo:rsid="00727b63" officeooo:paragraph-rsid="00727b63"/>
    </style:style>
    <style:style style:name="P63" style:family="paragraph" style:parent-style-name="Text_20_body" style:list-style-name="L4">
      <style:text-properties officeooo:rsid="0072d5fd" officeooo:paragraph-rsid="0072d5fd"/>
    </style:style>
    <style:style style:name="P64" style:family="paragraph" style:parent-style-name="Text_20_body" style:list-style-name="L3">
      <style:text-properties officeooo:rsid="005e85f8" officeooo:paragraph-rsid="005e85f8"/>
    </style:style>
    <style:style style:name="P65" style:family="paragraph" style:parent-style-name="Text_20_body" style:list-style-name="L3">
      <style:text-properties officeooo:rsid="005e85f8" officeooo:paragraph-rsid="0073c620"/>
    </style:style>
    <style:style style:name="P66" style:family="paragraph" style:parent-style-name="Text_20_body" style:list-style-name="L3">
      <style:text-properties officeooo:rsid="005ffb72" officeooo:paragraph-rsid="006b9491"/>
    </style:style>
    <style:style style:name="P67" style:family="paragraph" style:parent-style-name="Text_20_body" style:list-style-name="L3">
      <style:text-properties officeooo:rsid="006692ec" officeooo:paragraph-rsid="006b9491"/>
    </style:style>
    <style:style style:name="P68" style:family="paragraph" style:parent-style-name="Text_20_body" style:list-style-name="L3">
      <style:text-properties officeooo:rsid="0075a8ad" officeooo:paragraph-rsid="0075a8ad"/>
    </style:style>
    <style:style style:name="P69" style:family="paragraph" style:parent-style-name="Text_20_body" style:list-style-name="L2">
      <style:paragraph-properties fo:margin-top="0.6cm" fo:margin-bottom="0.25cm" loext:contextual-spacing="false"/>
      <style:text-properties officeooo:rsid="002aa962" officeooo:paragraph-rsid="002aa962"/>
    </style:style>
    <style:style style:name="P70" style:family="paragraph" style:parent-style-name="Text_20_body" style:list-style-name="L2">
      <style:paragraph-properties fo:margin-top="0.6cm" fo:margin-bottom="0.25cm" loext:contextual-spacing="false"/>
      <style:text-properties fo:color="#0066ff" officeooo:rsid="008188fd" officeooo:paragraph-rsid="008188fd"/>
    </style:style>
    <style:style style:name="P71" style:family="paragraph" style:parent-style-name="Heading_20_1">
      <style:text-properties officeooo:rsid="0025b41d" officeooo:paragraph-rsid="0025b41d"/>
    </style:style>
    <style:style style:name="P72" style:family="paragraph" style:parent-style-name="Code" style:list-style-name="L2">
      <style:text-properties fo:color="#0066ff"/>
    </style:style>
    <style:style style:name="P73" style:family="paragraph" style:parent-style-name="Code">
      <style:text-properties fo:color="#0066ff" style:font-name="DejaVu Sans Mono" fo:font-size="11pt" officeooo:rsid="00969628" officeooo:paragraph-rsid="00969628" style:font-size-asian="10.5pt"/>
    </style:style>
    <style:style style:name="P74" style:family="paragraph" style:parent-style-name="Code">
      <style:text-properties fo:color="#0066ff" style:font-name="DejaVu Sans Mono" fo:font-size="11pt" officeooo:rsid="00969628" officeooo:paragraph-rsid="00a0cf87" style:font-size-asian="10.5pt"/>
    </style:style>
    <style:style style:name="P75" style:family="paragraph" style:parent-style-name="Code">
      <style:text-properties fo:color="#0066ff" style:font-name="DejaVu Sans Mono" fo:font-size="11pt" officeooo:rsid="009a5ff1" officeooo:paragraph-rsid="009a5ff1" style:font-size-asian="10.5pt"/>
    </style:style>
    <style:style style:name="P76" style:family="paragraph" style:parent-style-name="Code">
      <style:text-properties fo:color="#0066ff" style:font-name="DejaVu Sans Mono" fo:font-size="11pt" officeooo:rsid="00a041f8" officeooo:paragraph-rsid="00a041f8" style:font-size-asian="10.5pt"/>
    </style:style>
    <style:style style:name="P77" style:family="paragraph" style:parent-style-name="Code">
      <style:text-properties fo:color="#0066ff" style:font-name="DejaVu Sans Mono" fo:font-size="11pt" fo:font-weight="normal" officeooo:rsid="00a0cf87" officeooo:paragraph-rsid="00a0cf87" style:font-size-asian="10.5pt" style:font-weight-asian="normal" style:font-weight-complex="normal"/>
    </style:style>
    <style:style style:name="P78" style:family="paragraph" style:parent-style-name="Code">
      <style:text-properties fo:color="#0066ff" style:font-name="DejaVu Sans Mono" fo:font-size="11pt" fo:font-weight="normal" officeooo:rsid="00a0cf87" officeooo:paragraph-rsid="00a284b7" style:font-size-asian="10.5pt" style:font-weight-asian="normal" style:font-weight-complex="normal"/>
    </style:style>
    <style:style style:name="P79" style:family="paragraph" style:parent-style-name="Code">
      <style:text-properties fo:color="#0066ff" style:font-name="DejaVu Sans Mono" fo:font-size="11pt" fo:font-weight="normal" officeooo:rsid="00a0cf87" officeooo:paragraph-rsid="00a47f2c" style:font-size-asian="10.5pt" style:font-weight-asian="normal" style:font-weight-complex="normal"/>
    </style:style>
    <style:style style:name="P80" style:family="paragraph" style:parent-style-name="Code">
      <style:text-properties fo:color="#0066ff" style:font-name="DejaVu Sans Mono" fo:font-size="11pt" fo:font-weight="normal" officeooo:rsid="00a0cf87" officeooo:paragraph-rsid="00a4f024" style:font-size-asian="10.5pt" style:font-weight-asian="normal" style:font-weight-complex="normal"/>
    </style:style>
    <style:style style:name="P81" style:family="paragraph" style:parent-style-name="Code">
      <style:text-properties fo:color="#0066ff" style:font-name="DejaVu Sans Mono" fo:font-size="11pt" fo:font-weight="normal" officeooo:rsid="00a47f2c" officeooo:paragraph-rsid="00a47f2c" style:font-size-asian="10.5pt" style:font-weight-asian="normal" style:font-weight-complex="normal"/>
    </style:style>
    <style:style style:name="P82" style:family="paragraph" style:parent-style-name="Code">
      <style:text-properties fo:color="#0066ff" style:font-name="DejaVu Sans Mono" fo:font-size="11pt" fo:font-weight="normal" officeooo:rsid="00a5be51" officeooo:paragraph-rsid="00a5be51" style:font-size-asian="10.5pt" style:font-weight-asian="normal" style:font-weight-complex="normal"/>
    </style:style>
    <style:style style:name="P83" style:family="paragraph" style:parent-style-name="Code">
      <style:text-properties officeooo:paragraph-rsid="00a5be51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8b3703" style:font-style-asian="italic" style:font-style-complex="italic"/>
    </style:style>
    <style:style style:name="T4" style:family="text">
      <style:text-properties fo:font-style="italic" officeooo:rsid="00a47f2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4e9e8" style:font-weight-asian="bold" style:font-weight-complex="bold"/>
    </style:style>
    <style:style style:name="T7" style:family="text">
      <style:text-properties fo:font-weight="bold" officeooo:rsid="0059fdfc" style:font-weight-asian="bold" style:font-weight-complex="bold"/>
    </style:style>
    <style:style style:name="T8" style:family="text">
      <style:text-properties fo:font-weight="bold" officeooo:rsid="0067a57e" style:font-weight-asian="bold" style:font-weight-complex="bold"/>
    </style:style>
    <style:style style:name="T9" style:family="text">
      <style:text-properties fo:font-weight="bold" officeooo:rsid="006692ec" style:font-weight-asian="bold" style:font-weight-complex="bold"/>
    </style:style>
    <style:style style:name="T10" style:family="text">
      <style:text-properties fo:font-weight="bold" officeooo:rsid="0075a8a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64e9e8" style:font-weight-asian="normal" style:font-weight-complex="normal"/>
    </style:style>
    <style:style style:name="T13" style:family="text">
      <style:text-properties fo:font-weight="normal" officeooo:rsid="0067a57e" style:font-weight-asian="normal" style:font-weight-complex="normal"/>
    </style:style>
    <style:style style:name="T14" style:family="text">
      <style:text-properties officeooo:rsid="004fc0b2"/>
    </style:style>
    <style:style style:name="T15" style:family="text">
      <style:text-properties officeooo:rsid="0051a1ca"/>
    </style:style>
    <style:style style:name="T16" style:family="text">
      <style:text-properties officeooo:rsid="005275f0"/>
    </style:style>
    <style:style style:name="T17" style:family="text">
      <style:text-properties officeooo:rsid="0054c411"/>
    </style:style>
    <style:style style:name="T18" style:family="text">
      <style:text-properties officeooo:rsid="00560662"/>
    </style:style>
    <style:style style:name="T19" style:family="text">
      <style:text-properties officeooo:rsid="0056f3b7"/>
    </style:style>
    <style:style style:name="T20" style:family="text">
      <style:text-properties officeooo:rsid="0059fdfc"/>
    </style:style>
    <style:style style:name="T21" style:family="text">
      <style:text-properties officeooo:rsid="005b0120"/>
    </style:style>
    <style:style style:name="T22" style:family="text">
      <style:text-properties officeooo:rsid="005c3b52"/>
    </style:style>
    <style:style style:name="T23" style:family="text">
      <style:text-properties officeooo:rsid="00644513"/>
    </style:style>
    <style:style style:name="T24" style:family="text">
      <style:text-properties officeooo:rsid="0064e9e8"/>
    </style:style>
    <style:style style:name="T25" style:family="text">
      <style:text-properties officeooo:rsid="00666388"/>
    </style:style>
    <style:style style:name="T26" style:family="text">
      <style:text-properties officeooo:rsid="006692ec"/>
    </style:style>
    <style:style style:name="T27" style:family="text">
      <style:text-properties officeooo:rsid="0067a57e"/>
    </style:style>
    <style:style style:name="T28" style:family="text">
      <style:text-properties officeooo:rsid="0070a330"/>
    </style:style>
    <style:style style:name="T29" style:family="text">
      <style:text-properties officeooo:rsid="00727b63"/>
    </style:style>
    <style:style style:name="T30" style:family="text">
      <style:text-properties officeooo:rsid="0073c620"/>
    </style:style>
    <style:style style:name="T31" style:family="text">
      <style:text-properties officeooo:rsid="0075660c"/>
    </style:style>
    <style:style style:name="T32" style:family="text">
      <style:text-properties officeooo:rsid="0076d4d9"/>
    </style:style>
    <style:style style:name="T33" style:family="text">
      <style:text-properties fo:color="#0066ff"/>
    </style:style>
    <style:style style:name="T34" style:family="text">
      <style:text-properties fo:color="#0066ff" officeooo:rsid="0078ea7c"/>
    </style:style>
    <style:style style:name="T35" style:family="text">
      <style:text-properties fo:color="#0066ff" officeooo:rsid="00560662"/>
    </style:style>
    <style:style style:name="T36" style:family="text">
      <style:text-properties fo:color="#0066ff" officeooo:rsid="009de97a"/>
    </style:style>
    <style:style style:name="T37" style:family="text">
      <style:text-properties fo:color="#0066ff" style:font-name="DejaVu Sans Mono" fo:font-size="11pt" fo:font-weight="normal" officeooo:rsid="00a0cf87" style:font-size-asian="10.5pt" style:font-weight-asian="normal" style:font-weight-complex="normal"/>
    </style:style>
    <style:style style:name="T38" style:family="text">
      <style:text-properties fo:color="#0066ff" style:font-name="DejaVu Sans Mono" fo:font-size="11pt" fo:font-weight="normal" officeooo:rsid="00a5be51" style:font-size-asian="10.5pt" style:font-weight-asian="normal" style:font-weight-complex="normal"/>
    </style:style>
    <style:style style:name="T39" style:family="text">
      <style:text-properties officeooo:rsid="007c4991"/>
    </style:style>
    <style:style style:name="T40" style:family="text">
      <style:text-properties officeooo:rsid="007c9678"/>
    </style:style>
    <style:style style:name="T41" style:family="text">
      <style:text-properties officeooo:rsid="008188fd"/>
    </style:style>
    <style:style style:name="T42" style:family="text">
      <style:text-properties style:font-name="DejaVu Sans Mono1"/>
    </style:style>
    <style:style style:name="T43" style:family="text">
      <style:text-properties style:font-name="DejaVu Sans2"/>
    </style:style>
    <style:style style:name="T44" style:family="text">
      <style:text-properties officeooo:rsid="0086d29a"/>
    </style:style>
    <style:style style:name="T45" style:family="text">
      <style:text-properties fo:font-style="normal" officeooo:rsid="008b3703" style:font-style-asian="normal" style:font-style-complex="normal"/>
    </style:style>
    <style:style style:name="T46" style:family="text">
      <style:text-properties officeooo:rsid="00902c60"/>
    </style:style>
    <style:style style:name="T47" style:family="text">
      <style:text-properties officeooo:rsid="00920700"/>
    </style:style>
    <style:style style:name="T48" style:family="text">
      <style:text-properties officeooo:rsid="009253b2"/>
    </style:style>
    <style:style style:name="T49" style:family="text">
      <style:text-properties officeooo:rsid="005ffb72"/>
    </style:style>
    <style:style style:name="T50" style:family="text">
      <style:text-properties officeooo:rsid="00a47f2c"/>
    </style:style>
    <style:style style:name="T51" style:family="text">
      <style:text-properties officeooo:rsid="00a5be5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1">TP <text:span text:style-name="T14">n°9 : Environnement Utilisateur</text:span></text:h>
      <text:p text:style-name="Titre2"><text:span text:style-name="T23">A) </text:span>Découverte des librairies partagées</text:p>
      <text:list xml:id="list8524465054888486160" text:style-name="L1">
        <text:list-item>
          <text:p text:style-name="P39">Extraire le fichier archive /home/shared/gregoirep/COURS-<text:span text:style-name="T16">TP9/dummy.tgz</text:span></text:p>
        </text:list-item>
      </text:list>
      <text:p text:style-name="P4">tar xvf <text:span text:style-name="Source_20_Text"><text:span text:style-name="T15"><text:s/>/home/shared/gregoirep/COURS-</text:span></text:span><text:span text:style-name="Source_20_Text">TP9/dummy.tgz</text:span></text:p>
      <text:p text:style-name="P4"><text:span text:style-name="Source_20_Text">cd dummy</text:span></text:p>
      <text:list xml:id="list231939353839569" text:continue-numbering="true" text:style-name="L1">
        <text:list-item>
          <text:p text:style-name="P40">Compiler le fichier foo pour en faire une librairie partagée :</text:p>
        </text:list-item>
      </text:list>
      <text:p text:style-name="P5">gcc -c -Wall -Werror -fpic foo.c</text:p>
      <text:p text:style-name="P5">gcc -shared -o libfoo.so foo.o</text:p>
      <text:list xml:id="list231939818824308" text:continue-numbering="true" text:style-name="L1">
        <text:list-item>
          <text:p text:style-name="P40">Compiler l’application ; <text:span text:style-name="T17">Que se passe t-il ? Compléter la seconde commande gcc pour que l'édition de liens se fasse correctement.</text:span></text:p>
        </text:list-item>
      </text:list>
      <text:p text:style-name="P5">gcc -c -Wall main.c</text:p>
      <text:p text:style-name="P5">gcc <text:s/>-o test main.o <text:span text:style-name="T34">-L.</text:span> -lfoo </text:p>
      <text:list xml:id="list231940779747442" text:continue-numbering="true" text:style-name="L1">
        <text:list-item>
          <text:p text:style-name="P40">Lancer <text:span text:style-name="T28">l’application</text:span> . Expliquer ce qui se passe <text:span text:style-name="T32">et l'origine du problème</text:span></text:p>
        </text:list-item>
      </text:list>
      <text:p text:style-name="Code">./<text:span text:style-name="T17">test</text:span></text:p>
      <text:p text:style-name="P13">./test: error while loading shared libraries: libfoo.so: cannot open shared object file: No such file or directory</text:p>
      <text:list xml:id="list231940897471673" text:continue-numbering="true" text:style-name="L1">
        <text:list-item>
          <text:p text:style-name="P41">Relancer l'application avec strace : Combien de répertoires sont explorés pour trouver la librairie foo ?</text:p>
        </text:list-item>
      </text:list>
      <text:p text:style-name="P30">strace -e open ./test</text:p>
      <text:p text:style-name="P13">open("/usr/lib64/mpich-3.2/lib/tls/x86_64/libfoo.so", O_RDONLY|O_CLOEXEC) = -1 ENOENT (No such file or directory)<text:line-break/>open("/usr/lib64/mpich-3.2/lib/tls/libfoo.so", O_RDONLY|O_CLOEXEC) = -1 ENOENT (No such file or directory)<text:line-break/>open("/usr/lib64/mpich-3.2/lib/x86_64/libfoo.so", O_RDONLY|O_CLOEXEC) = -1 ENOENT (No such file or directory)<text:line-break/>open("/usr/lib64/mpich-3.2/lib/libfoo.so", O_RDONLY|O_CLOEXEC) = -1 ENOENT (No such file or directory)<text:line-break/>open("/etc/ld.so.cache", O_RDONLY|O_CLOEXEC) = 3<text:line-break/>open("/lib64/tls/x86_64/libfoo.so", O_RDONLY|O_CLOEXEC) = -1 ENOENT (No such file or directory)<text:line-break/>open("/lib64/tls/libfoo.so", O_RDONLY|O_CLOEXEC) = -1 ENOENT (No such file or directory)<text:line-break/>open("/lib64/x86_64/libfoo.so", O_RDONLY|O_CLOEXEC) = -1 ENOENT (No such file or directory)<text:line-break/>open("/lib64/libfoo.so", O_RDONLY|O_CLOEXEC) = -1 ENOENT (No such file or directory)<text:line-break/>open("/usr/lib64/tls/x86_64/libfoo.so", O_RDONLY|O_CLOEXEC) = -1 <text:soft-page-break/>ENOENT (No such file or directory)<text:line-break/>open("/usr/lib64/tls/libfoo.so", O_RDONLY|O_CLOEXEC) = -1 ENOENT (No such file or directory)<text:line-break/>open("/usr/lib64/x86_64/libfoo.so", O_RDONLY|O_CLOEXEC) = -1 ENOENT (No such file or directory)<text:line-break/>open("/usr/lib64/libfoo.so", O_RDONLY|O_CLOEXEC) = -1 ENOENT (No such file or directory)<text:line-break/>./test: error while loading shared libraries: libfoo.so: cannot open shared object file: No such file or directory<text:line-break/>+++ exited with 127 +++</text:p>
      <text:p text:style-name="P14">13 répertoires sont explorés.</text:p>
      <text:list xml:id="list231939278691358" text:continue-numbering="true" text:style-name="L1">
        <text:list-item>
          <text:p text:style-name="P43">Exporter la variable LD_LIBRARY_PATH pour permettre l’exécution correcte du programme test :</text:p>
        </text:list-item>
      </text:list>
      <text:p text:style-name="P31"><text:s/>LD_LIBRARY_PATH<text:span text:style-name="T18">=</text:span><text:span text:style-name="T35">$HOME/dummy/</text:span><text:span text:style-name="T18"> ./test</text:span></text:p>
      <text:p text:style-name="P15">je suis la fonction foo dans la librairie partagée<text:line-break/>et je sais compter jusqu'a 5<text:line-break/>foo: 01<text:line-break/>foo: 02<text:line-break/>foo: 03<text:line-break/>foo: 04<text:line-break/>foo: 05</text:p>
      <text:list xml:id="list231939697844315" text:continue-numbering="true" text:style-name="L1">
        <text:list-item>
          <text:p text:style-name="P42">Relancer l'application avec <text:span text:style-name="T28">la variable LD_LIBRARY_PATH et </text:span>strace : Combien de répertoires sont explorés pour trouver la librairie foo ?</text:p>
        </text:list-item>
      </text:list>
      <text:p text:style-name="P32">strace -<text:span text:style-name="T28">E LD_LIBRARY_PATH=XXXXX </text:span>-e open ./test</text:p>
      <text:p text:style-name="P16">open("/home/guest11/dummy/tls/x86_64/libfoo.so", O_RDONLY|O_CLOEXEC) = -1 ENOENT (No such file or directory)<text:line-break/>open("/home/guest11/dummy/tls/libfoo.so", O_RDONLY|O_CLOEXEC) = -1 ENOENT (No such file or directory)<text:line-break/>open("/home/guest11/dummy/x86_64/libfoo.so", O_RDONLY|O_CLOEXEC) = -1 ENOENT (No such file or directory)<text:line-break/>open("/home/guest11/dummy/libfoo.so", O_RDONLY|O_CLOEXEC) = 3<text:line-break/>open("/home/guest11/dummy/libc.so.6", O_RDONLY|O_CLOEXEC) = -1 ENOENT (No such file or directory)<text:line-break/>open("/etc/ld.so.cache", O_RDONLY|O_CLOEXEC) = 3<text:line-break/>open("/usr/lib64/libc.so.6", O_RDONLY|O_CLOEXEC) = 3<text:line-break/>je suis la fonction foo dans la librairie partag�e<text:line-break/>et je sais compter jusqu'a 5<text:line-break/>foo: 01<text:line-break/>foo: 02<text:line-break/>foo: 03<text:line-break/>foo: 04<text:line-break/>foo: 05<text:line-break/>+++ exited with 0 +++</text:p>
      <text:p text:style-name="P16"><text:soft-page-break/><text:span text:style-name="T39">4</text:span> répertoires sont explorés <text:span text:style-name="T40">(dont 3 qui n’existent pas)</text:span>.</text:p>
      <text:list xml:id="list231939354097797" text:continue-numbering="true" text:style-name="L1">
        <text:list-item>
          <text:p text:style-name="P44">Compiler le programme avec l'option rpath :</text:p>
        </text:list-item>
      </text:list>
      <text:p text:style-name="P6"><text:span text:style-name="T18">g</text:span>cc <text:s/>-o test_<text:span text:style-name="T18">rpath</text:span> main.o -<text:span text:style-name="T19">L$PWD </text:span>-lfoo -<text:span text:style-name="T18">Wl,-rpath=$PWD</text:span></text:p>
      <text:list xml:id="list231939234056343" text:continue-numbering="true" text:style-name="L1">
        <text:list-item>
          <text:p text:style-name="P43">Vérifier que le programme test_rpath s’exécute bien quelque soit le répertoire courant :</text:p>
        </text:list-item>
      </text:list>
      <text:p text:style-name="P33">unset LD_LIBRARY_PATH ; ./test_rpath </text:p>
      <text:p text:style-name="P17">je suis la fonction foo dans la librairie partag�e<text:line-break/>et je sais compter jusqu'a 5<text:line-break/>foo: 01<text:line-break/>foo: 02<text:line-break/>foo: 03<text:line-break/>foo: 04<text:line-break/>foo: 05</text:p>
      <text:p text:style-name="P33">( export D=$PWD ; cd /tmp ; $D/test_rpath ; )</text:p>
      <text:p text:style-name="P17">je suis la fonction foo dans la librairie partag�e<text:line-break/>et je sais compter jusqu'a 5<text:line-break/>foo: 01<text:line-break/>foo: 02<text:line-break/>foo: 03<text:line-break/>foo: 04<text:line-break/>foo: 05</text:p>
      <text:list xml:id="list231940101820156" text:continue-numbering="true" text:style-name="L1">
        <text:list-item>
          <text:p text:style-name="P45">La commande ldd montre les librairies utilisées par un prorgamme. Comparer les resultats sur les programmes test et test_rpath :</text:p>
        </text:list-item>
      </text:list>
      <text:p text:style-name="P34">ldd ./test</text:p>
      <text:p text:style-name="P18"><text:tab/>linux-vdso.so.1 =&gt; <text:s/>(0x00007ffe19b64000)<text:line-break/><text:tab/>libfoo.so =&gt; not found<text:line-break/><text:tab/>libc.so.6 =&gt; /usr/lib64/libc.so.6 (0x00007f4d1e144000)<text:line-break/><text:tab/>/lib64/ld-linux-x86-64.so.2 (0x0000555cd5217000)</text:p>
      <text:p text:style-name="P34">ldd ./test_rpath</text:p>
      <text:p text:style-name="P18"><text:tab/>linux-vdso.so.1 =&gt; <text:s/>(0x00007fff245fa000)<text:line-break/><text:tab/>libfoo.so =&gt; /home/guest11/dummy/libfoo.so (0x00007fc84336a000)<text:line-break/><text:tab/>libc.so.6 =&gt; /usr/lib64/libc.so.6 (0x00007fc842f8e000)<text:line-break/><text:tab/>/lib64/ld-linux-x86-64.so.2 (0x0000560ddba00000)</text:p>
      <text:p text:style-name="P18"/>
      <text:p text:style-name="P18">Avec rpath, la bibliothèque foo.so a été trouvée.</text:p>
      <text:list xml:id="list231939773210401" text:continue-numbering="true" text:style-name="L1">
        <text:list-item>
          <text:p text:style-name="P46">Que se passe t-il si on utilise un path relatif avec l'option rpath ?</text:p>
        </text:list-item>
      </text:list>
      <text:p text:style-name="P7"><text:span text:style-name="T18">g</text:span>cc <text:s/>-o test_<text:span text:style-name="T18">rpath_rel</text:span> main.o -<text:span text:style-name="T19">L$PWD </text:span>-lfoo -<text:span text:style-name="T18">Wl,-rpath=.</text:span></text:p>
      <text:p text:style-name="P19"><text:soft-page-break/>guest11@hpc01:~/dummy$ ./test_rpath_rel <text:line-break/>je suis la fonction foo dans la librairie partag�e<text:line-break/>et je sais compter jusqu'a 5<text:line-break/>foo: 01<text:line-break/>foo: 02<text:line-break/>foo: 03<text:line-break/>foo: 04<text:line-break/>foo: 05</text:p>
      <text:p text:style-name="P19">guest11@hpc01:~/dummy$ cd /tmp/</text:p>
      <text:p text:style-name="P19">guest11@hpc01:/tmp$ $D/test_rpath_rel<text:line-break/>/home/guest11/dummy/test_rpath_rel: error while loading shared libraries: libfoo.so: cannot open shared object file: No such file or directory</text:p>
      <text:p text:style-name="P19"/>
      <text:p text:style-name="P19">Avec un chemin relatif dans le rpath, le programme ne peut pas être exécuté depuis ailleurs que son répertoire.</text:p>
      <text:list xml:id="list231939361868851" text:continue-numbering="true" text:style-name="L1">
        <text:list-item>
          <text:p text:style-name="P47"><text:s/>Un code utilise 20 librairies différentes dont les répertoires d'installation sont spécifiés dans la variable <text:span text:style-name="T19">LD_LIBRARY_PATH  </text:span>au moment de son lancement. En vous appuyant sur les résultats obtenus en 7/ <text:s/>donner une estimation du nombre maximum d'accès à un système de fichiers NFS qui contiendrait ces 20 répertoires dans le cas d'un lancement sur 5000 cœurs. Commentez.</text:p>
        </text:list-item>
      </text:list>
      <text:p text:style-name="P2"><text:tab/><text:span text:style-name="T41">On compte 4 accès par bibliothèque, qu’on mutliplie par 5000 cœurs, et arrive à 20*4*5000 = 400000 accès. Cela est conséquent, et aura un impact sur le temps d’exécution.</text:span></text:p>
      <text:p text:style-name="Titre2">B<text:span text:style-name="T23">) </text:span>Utilisation de la commande module</text:p>
      <text:list xml:id="list6271886108897429144" text:style-name="L2">
        <text:list-item>
          <text:p text:style-name="P69"><text:s/>Lister les modules disponibles sur la machine hpc01</text:p>
          <text:p text:style-name="P70">Avec la commande <text:span text:style-name="T42">module avail</text:span><text:span text:style-name="T43">, on voit que 8 modules sont disponibles.</text:span></text:p>
        </text:list-item>
        <text:list-item>
          <text:p text:style-name="P48">Charger le module <text:span text:style-name="T5">openmpi</text:span>. </text:p>
        </text:list-item>
      </text:list>
      <text:p text:style-name="P20">guest11@hpc01:~$ module unload mpi/mpich-3.2-x86_64 </text:p>
      <text:p text:style-name="P20">guest11@hpc01:~$ module load mpi/openmpi-x86_64 </text:p>
      <text:list xml:id="list231939610035022" text:continue-numbering="true" text:style-name="L2">
        <text:list-item>
          <text:p text:style-name="P48">O<text:span text:style-name="T24">ù</text:span> est trouvée la commande <text:span text:style-name="T5">mpicc </text:span>? Quel paquet fournit cette commande ?</text:p>
        </text:list-item>
      </text:list>
      <text:p text:style-name="P12">guest11@hpc01:~$ whereis mpicc<text:line-break/>mpicc: /usr/lib64/openmpi/bin/mpicc</text:p>
      <text:p text:style-name="P21">$ rpm -q -f /usr/lib64/openmpi/bin/mpicc <text:line-break/>openmpi-devel-1.10.6-2.el7.x86_64</text:p>
      <text:list xml:id="list231939112969621" text:continue-numbering="true" text:style-name="L2">
        <text:list-item>
          <text:p text:style-name="P49">Avec le commande module, <text:s/>afficher la définition du module que vous venez de charger.</text:p>
          <text:p text:style-name="P72"><text:soft-page-break/>guest11@hpc01:~$ module display mpi/openmpi-x86_64 <text:line-break/>-------------------------------------------------------------------<text:line-break/>/etc/modulefiles/mpi/openmpi-x86_64:<text:line-break/><text:line-break/>conflict<text:tab/> mpi <text:line-break/>prepend-path<text:tab/> PATH /usr/lib64/openmpi/bin <text:line-break/>prepend-path<text:tab/> LD_LIBRARY_PATH /usr/lib64/openmpi/lib <text:line-break/>prepend-path<text:tab/> PYTHONPATH /usr/lib64/python2.7/site-packages/openmpi <text:line-break/>prepend-path<text:tab/> MANPATH /usr/share/man/openmpi-x86_64 <text:line-break/>setenv<text:tab/><text:tab/> MPI_BIN /usr/lib64/openmpi/bin <text:line-break/>setenv<text:tab/><text:tab/> MPI_SYSCONFIG /etc/openmpi-x86_64 <text:line-break/>setenv<text:tab/><text:tab/> MPI_FORTRAN_MOD_DIR /usr/lib64/gfortran/modules/openmpi-x86_64 <text:line-break/>setenv<text:tab/><text:tab/> MPI_INCLUDE /usr/include/openmpi-x86_64 <text:line-break/>setenv<text:tab/><text:tab/> MPI_LIB /usr/lib64/openmpi/lib <text:line-break/>setenv<text:tab/><text:tab/> MPI_MAN /usr/share/man/openmpi-x86_64 <text:line-break/>setenv<text:tab/><text:tab/> MPI_PYTHON_SITEARCH /usr/lib64/python2.7/site-packages/openmpi <text:line-break/>setenv<text:tab/><text:tab/> MPI_COMPILER openmpi-x86_64 <text:line-break/>setenv<text:tab/><text:tab/> MPI_SUFFIX _openmpi <text:line-break/>setenv<text:tab/><text:tab/> MPI_HOME /usr/lib64/openmpi <text:line-break/>-------------------------------------------------------------------</text:p>
        </text:list-item>
        <text:list-item>
          <text:p text:style-name="P49">Avec la commande rpm et une regex, trouvez tous les rpms qui installent des versions MPI. </text:p>
        </text:list-item>
      </text:list>
      <text:p text:style-name="P12">guest11@hpc01:~$ rpm -qa *mpi*<text:line-break/>mpitests-openmpi-4.1-1.el7.x86_64<text:line-break/>mpich-3.0-3.0.4-10.el7.x86_64<text:line-break/>mpich-3.2-3.2-2.el7.x86_64<text:line-break/>mpich-3.0-devel-3.0.4-10.el7.x86_64<text:line-break/>openmpi-2.0.3-1.el7.centos.x86_64<text:line-break/>mpitests-mvapich2-4.1-1.el7.x86_64<text:line-break/>openmpi-devel-1.10.6-2.el7.x86_64<text:line-break/>exempi-2.2.0-8.el7.x86_64<text:line-break/>openmpi-1.10.6-2.el7.x86_64<text:line-break/>mpich-3.2-devel-3.2-2.el7.x86_64</text:p>
      <text:list xml:id="list231940213759371" text:continue-numbering="true" text:style-name="L2">
        <text:list-item>
          <text:p text:style-name="P49">Une version openMPI-2 est déjà installée. Dans que répertoire ? Vérifier si ce paquet fournit des fichiers module.</text:p>
          <text:p text:style-name="P51">Dans le répertoire /opt/openmpi/2.0.3/. <text:span text:style-name="T44">Le paquet ne fournit pas de fichiers module.</text:span></text:p>
        </text:list-item>
        <text:list-item>
          <text:p text:style-name="P50">Quel fichier contient la <text:span text:style-name="T24">définition</text:span> du module openmpi existant ? </text:p>
        </text:list-item>
      </text:list>
      <text:p text:style-name="P22">guest11@hpc01:~$ module show mpi/openmpi-x86_64 <text:line-break/><text:soft-page-break/>-------------------------------------------------------------------<text:line-break/>/etc/modulefiles/mpi/openmpi-x86_64:<text:line-break/><text:span text:style-name="T2">[...]</text:span></text:p>
      <text:list xml:id="list231940800243442" text:continue-numbering="true" text:style-name="L2">
        <text:list-item>
          <text:p text:style-name="P50"><text:span text:style-name="T24">Créer le répertoire </text:span><text:span text:style-name="T6">$HOME/modulefiles</text:span><text:span text:style-name="T24"> </text:span>Utilisez <text:span text:style-name="T24">l</text:span>e fichier <text:span text:style-name="T24">trouvé précédemment comme</text:span> modèle pour créer un module pour la version openmpi-2.0.3.</text:p>
        </text:list-item>
      </text:list>
      <text:p text:style-name="P3">%Module 1.0<text:line-break/>#<text:line-break/># <text:s/>OpenMPI module for use with 'environment-modules' package:<text:line-break/>#<text:line-break/>conflict <text:s text:c="15"/>mpi<text:line-break/>prepend-path <text:s text:c="5"/>PATH <text:s text:c="9"/><text:tab/><text:tab/>/opt/openmpi/2.0.3/bin<text:line-break/>prepend-path <text:s text:c="5"/>LD_LIBRARY_PATH <text:tab/>/opt/openmpi/2.0.3/lib<text:line-break/>prepend-path <text:s text:c="5"/>PYTHONPATH <text:s text:c="5"/><text:tab/>/usr/lib64/python2.7/site-packages/openmpi<text:line-break/>prepend-path <text:s text:c="5"/>MANPATH <text:s text:c="8"/><text:tab/>/opt/openmpi/2.0.3/man<text:line-break/>setenv <text:s text:c="16"/>MPI_BIN <text:s text:c="8"/><text:tab/><text:tab/>/opt/openmpi/2.0.3/bin<text:line-break/>setenv <text:s text:c="16"/>MPI_SYSCONFIG <text:s text:c="2"/><text:tab/>/opt/openmpi/2.0.3/etc/<text:line-break/>#setenv <text:s text:c="14"/>MPI_FORTRAN_MOD_DIR <text:s text:c="4"/>/usr/lib64/gfortran/modules/openmpi-x86_64<text:line-break/>setenv <text:s text:c="17"/>MPI_INCLUDE <text:s text:c="4"/><text:tab/>/opt/openmpi/2.0.3/include/<text:line-break/>setenv <text:s text:c="17"/>MPI_LIB <text:s text:c="8"/><text:tab/><text:tab/>/opt/openmpi/2.0.3/lib<text:line-break/>setenv <text:s text:c="17"/>MPI_MAN <text:s text:c="8"/><text:tab/>/opt/openmpi/2.0.3/man<text:line-break/>setenv <text:s text:c="17"/>MPI_PYTHON_SITEARCH <text:s text:c="4"/>/usr/lib64/python2.7/site-packages/openmpi<text:line-break/>setenv <text:s text:c="17"/>MPI_COMPILER <text:s text:c="3"/><text:tab/>openmpi-x86_64<text:line-break/>setenv <text:s text:c="17"/>MPI_SUFFIX <text:s text:c="5"/><text:tab/>_openmpi<text:line-break/>setenv <text:s text:c="17"/>MPI_HOME <text:s text:c="7"/><text:tab/>/opt/openmpi/2.0.3</text:p>
      <text:list xml:id="list231940566435632" text:continue-numbering="true" text:style-name="L2">
        <text:list-item>
          <text:p text:style-name="P50"><text:span text:style-name="T24">Utilisez la commande module pour ajouter le <text:s/>répertoire </text:span><text:span text:style-name="T6">$HOME/modulefiles </text:span><text:span text:style-name="T12">à la liste des répertoires utilisés par la commande module. </text:span>Vérifier que votre module apparaît dans la liste des modules disponibles</text:p>
        </text:list-item>
      </text:list>
      <text:p text:style-name="P23">guest11@hpc01:~$ module use --append $HOME/modulefiles <text:line-break/>guest11@hpc01:~$ module avail <text:line-break/><text:span text:style-name="T3">[…]</text:span><text:span text:style-name="T45"><text:line-break/>---------------------------------------- /home/guest11/modulefiles ----------------------------------------<text:line-break/>openmpi-x86_64</text:span></text:p>
      <text:list xml:id="list231941078980277" text:continue-numbering="true" text:style-name="L2">
        <text:list-item>
          <text:p text:style-name="P54">Charger ce nouveau module mpi. Que se passe t-il ?</text:p>
          <text:p text:style-name="P52">Il y a un conflit avec le module mpi actuellement chargé.</text:p>
        </text:list-item>
        <text:list-item>
          <text:p text:style-name="P54">En une seule commande module, changer de version d'openmpi. </text:p>
          <text:p text:style-name="P55"><text:span text:style-name="T33">guest11@hpc01:~$ module switch mpi/openmpi-x86_64 openmpi-x86_64</text:span> </text:p>
        </text:list-item>
        <text:list-item>
          <text:p text:style-name="P54">Vérifier où est trouvée la commande <text:span text:style-name="T5">mpicc</text:span> maintenant.</text:p>
          <text:p text:style-name="P72"><text:soft-page-break/>guest11@hpc01:~$ whereis mpicc<text:line-break/>mpicc: /opt/openmpi/2.0.3/bin/mpicc</text:p>
        </text:list-item>
      </text:list>
      <text:p text:style-name="Titre2"/>
      <text:p text:style-name="P38"><text:span text:style-name="T23">C) </text:span>Installation et utilisation d'EasyBuild</text:p>
      <text:p text:style-name="P1">Vous allez installer le framework EasyBuild dans votre <text:span text:style-name="T27">répertoire</text:span> HOME sur la machine hpc01 :</text:p>
      <text:list xml:id="list5176244299170811283" text:style-name="L3">
        <text:list-item>
          <text:p text:style-name="P57">Récupérer le script de bootstrap d'easybuild :</text:p>
        </text:list-item>
      </text:list>
      <text:p text:style-name="P8">wget <text:s/>https://raw.githubusercontent.com/easybuilders/easybuild-framework/develop/easybuild/scripts/bootstrap_eb.py</text:p>
      <text:list xml:id="list231939819315851" text:continue-numbering="true" text:style-name="L3">
        <text:list-item>
          <text:p text:style-name="P58">Définir les variables d'environnement pour que EasyBuild s'installe dans le répertoire $HOME/local/easybuild</text:p>
        </text:list-item>
      </text:list>
      <text:p text:style-name="P8">EASYBUILD_PREFIX=$HOME/local/easybuild</text:p>
      <text:p text:style-name="P8">python bootstrap_eb.py $EASYBUILD_PREFIX</text:p>
      <text:list xml:id="list231939923042585" text:continue-numbering="true" text:style-name="L3">
        <text:list-item>
          <text:p text:style-name="P59"><text:span text:style-name="T20">Suivre les instructions données à la fin du bootstrap pour pouvoir utiliser </text:span><text:span text:style-name="T7">easybuild</text:span><text:span text:style-name="T20"> qui vient d’être généré lui même comme un logiciel utilisable via module . Vous avez <text:s/>une seule variables d'environnement à définir.</text:span></text:p>
        </text:list-item>
      </text:list>
      <text:p text:style-name="P35"><text:span text:style-name="T33">guest11@hpc01:~$ echo $MODULEPATH<text:line-break/>/usr/share/Modules/modulefiles:/etc/modulefiles:/home/guest11/modulefiles<text:line-break/></text:span><text:span text:style-name="T36">guest11@hpc01</text:span><text:span text:style-name="T33">:~$ MODULEPATH=$MODULEPATH:/home/guest11/local/easybuild/modules/all</text:span></text:p>
      <text:list xml:id="list231940054480279" text:continue-numbering="true" text:style-name="L3">
        <text:list-item>
          <text:p text:style-name="P60">Vérifier avec la commande <text:span text:style-name="T1">module</text:span> que le module <text:span text:style-name="T1">easybuild</text:span> est disponible</text:p>
        </text:list-item>
      </text:list>
      <text:p text:style-name="P24">guest11@hpc01:~$ module avail<text:line-break/><text:span text:style-name="T2">[…]</text:span><text:line-break/>-------------------------------- /home/guest11/local/easybuild/modules/all --------------------------------<text:line-break/>EasyBuild/3.5.3</text:p>
      <text:list xml:id="list231941077111634" text:continue-numbering="true" text:style-name="L3">
        <text:list-item>
          <text:p text:style-name="P60">Charger le module <text:s/><text:span text:style-name="T1">easybuild</text:span> avec la commande module et <text:span text:style-name="T25">exécuter</text:span> la commande <text:span text:style-name="T5">eb</text:span> (<text:span text:style-name="T5">e</text:span>asy<text:span text:style-name="T5">b</text:span>uild) avec l'option –version</text:p>
        </text:list-item>
      </text:list>
      <text:p text:style-name="P36"><text:span text:style-name="T33">guest11@hpc01:~$ module load EasyBuild/3.5.3</text:span> <text:line-break/><text:span text:style-name="T33">guest11@hpc01:~$ eb –version<text:line-break/>This is EasyBuild 3.5.3 (framework: 3.5.3, easyblocks: 3.5.3) on host hpc01.c-hpc.pedago.ensiie.fr.</text:span></text:p>
      <text:list xml:id="list231940943258243" text:continue-numbering="true" text:style-name="L3">
        <text:list-item>
          <text:p text:style-name="P60"><text:span text:style-name="T31">G</text:span>énérer un fichier de configuration commenté :</text:p>
        </text:list-item>
      </text:list>
      <text:p text:style-name="P9"><text:span text:style-name="T21">mkdir $HOME/</text:span>.config/easybuild</text:p>
      <text:p text:style-name="P11"><text:span text:style-name="T21">eb --confighelp <text:s/>$HOME/.config/easybuild/</text:span>config.cfg</text:p>
      <text:list xml:id="list231940072642757" text:continue-numbering="true" text:style-name="L3">
        <text:list-item>
          <text:p text:style-name="P61"><text:span text:style-name="T22">Éditer</text:span> le fichier <text:span text:style-name="T21">$HOME/.config/easybuild/</text:span>config.cfg et <text:span text:style-name="T29">modifier le pour </text:span></text:p>
        </text:list-item>
      </text:list>
      <text:list xml:id="list6633601261833382077" text:style-name="L4">
        <text:list-item>
          <text:list>
            <text:list-item>
              <text:p text:style-name="P62">choisir la syntaxe module Tcl,</text:p>
            </text:list-item>
            <text:list-item>
              <text:p text:style-name="P62"><text:s/>le modèle de commande module qui a été détecté lors du bootstrap</text:p>
            </text:list-item>
            <text:list-item>
              <text:p text:style-name="P63"><text:soft-page-break/>le répertoire d'installation $HOME/local (mettre le path complet)</text:p>
            </text:list-item>
          </text:list>
        </text:list-item>
      </text:list>
      <text:p text:style-name="P10"><text:span text:style-name="T46">$ vim </text:span><text:s/><text:span text:style-name="T21">$HOME/.config/easybuild/config.cfg </text:span></text:p>
      <text:p text:style-name="P10"><text:span text:style-name="T46">$ grep -v '^#' $HOME/.config/easybuild/config.cfg</text:span> <text:span text:style-name="T46"><text:s/></text:span></text:p>
      <text:p text:style-name="P25"><text:span text:style-name="T2">[…]<text:line-break/></text:span>[config]<text:line-break/>installpath=/home/guest11/local<text:line-break/>module-syntax=Tcl<text:line-break/>modules-tool=EnvironmentModulesC<text:line-break/><text:span text:style-name="T2">[…]</text:span></text:p>
      <text:list xml:id="list231940259034238" text:continue-list="list231940072642757" text:style-name="L3">
        <text:list-item>
          <text:p text:style-name="P64">Vérifier que votre fichier de configuration est bien pris en compte (<text:span text:style-name="T5">mettre en gras ce qui le prouve</text:span>) :</text:p>
        </text:list-item>
      </text:list>
      <text:p text:style-name="P26"><text:span text:style-name="T47">$ </text:span>eb –show-default-configfiles</text:p>
      <text:p text:style-name="P27">Default list of configuration files:<text:line-break/><text:line-break/>[with $XDG_CONFIG_HOME: (not set), $XDG_CONFIG_DIRS: (not set)]<text:line-break/><text:line-break/>* user-level: ${XDG_CONFIG_HOME:-$HOME/.config}/easybuild/config.cfg<text:line-break/> <text:span text:style-name="T5"><text:s/>-&gt; /home/guest11/.config/easybuild/config.cfg =&gt; found</text:span><text:line-break/>* system-level: ${XDG_CONFIG_DIRS:-/etc}/easybuild.d/*.cfg<text:line-break/> <text:s/>-&gt; {/etc}/easybuild.d/*.cfg =&gt; (no matches)<text:line-break/><text:line-break/>Default list of existing configuration files (1): /home/guest11/.config/easybuild/config.cfg</text:p>
      <text:list xml:id="list231939654755424" text:continue-numbering="true" text:style-name="L3">
        <text:list-item>
          <text:p text:style-name="P65">Vérifier que votre <text:span text:style-name="T30">paramétrage est bien pris en compte </text:span>(<text:span text:style-name="T5">mettre en gras ce qui le prouve</text:span>) :</text:p>
        </text:list-item>
      </text:list>
      <text:p text:style-name="P37"><text:span text:style-name="T48">$ </text:span>eb –show-config</text:p>
      <text:p text:style-name="P28">#<text:line-break/># Current EasyBuild configuration<text:line-break/># (C: command line argument, D: default value, E: environment variable, F: configuration file)<text:line-break/>#<text:line-break/>buildpath <text:s text:c="5"/>(D) = /home/guest11/.local/easybuild/build<text:line-break/><text:span text:style-name="T5">installpath <text:s text:c="3"/>(F) = /home/guest11/local</text:span><text:line-break/><text:span text:style-name="T5">module-syntax <text:s/>(F) = Tcl</text:span><text:line-break/><text:span text:style-name="T5">modules-tool <text:s text:c="2"/>(F) = EnvironmentModulesC</text:span><text:line-break/>repositorypath (D) = /home/guest11/.local/easybuild/ebfiles_repo<text:line-break/>robot-paths <text:s text:c="3"/>(D) = /home/guest11/local/easybuild/software/EasyBuild/3.5.3/lib/python2.7/site-packages/easybuild_easyconfigs-3.5.3-py2.7.egg/easybuild/easyconfigs<text:line-break/>sourcepath <text:s text:c="4"/>(D) = /home/guest11/.local/easybuild/sources</text:p>
      <text:list xml:id="list231939180330556" text:continue-numbering="true" text:style-name="L3">
        <text:list-item>
          <text:p text:style-name="P56"><text:soft-page-break/><text:span text:style-name="T49">Consulter le help de la commande et donner la liste des toolchains ; Quelle est la composition des toolchains dummy , <text:s/>ictce, iomkl et gompi? Quel est parmi ces 4 là celui qui n'utilise que des produits Intel ?</text:span></text:p>
        </text:list-item>
      </text:list>
      <text:p text:style-name="P73">guest11@hpc01:~$ eb --list-toolchain | egrep 'dummy|ictce|iomkl|gompi'<text:line-break/><text:tab/>cgompi: Clang, GCC, OpenMPI<text:line-break/><text:tab/>dummy: <text:line-break/><text:tab/>gompi: GCC, OpenMPI<text:line-break/><text:tab/>gompic: CUDA, GCC, OpenMPI<text:line-break/><text:tab/>ictce: icc, ifort, imkl, impi<text:line-break/><text:tab/>iomkl: OpenMPI, icc, ifort, imkl</text:p>
      <text:p text:style-name="P75">C’est la toolchain ictce qui n’utilise que des produits intel.</text:p>
      <text:list xml:id="list231939363730168" text:continue-numbering="true" text:style-name="L3">
        <text:list-item>
          <text:p text:style-name="P67"><text:s/>Donner la liste des easyblocks (les 10 premières lignes)</text:p>
        </text:list-item>
      </text:list>
      <text:p text:style-name="P29">guest11@hpc01:~$ eb --list-easyblock<text:line-break/>EasyBlock<text:line-break/>|-- Binary<text:line-break/>| <text:s text:c="2"/>|-- Conda<text:line-break/>| <text:s text:c="2"/>|-- EB_ABAQUS<text:line-break/>| <text:s text:c="2"/>|-- EB_Allinea<text:line-break/>| <text:s text:c="2"/>|-- EB_Anaconda<text:line-break/>| <text:s text:c="2"/>|-- EB_CPLEX<text:line-break/>| <text:s text:c="2"/>|-- EB_CUDA<text:line-break/>| <text:s text:c="2"/>|-- EB_EPD<text:line-break/>| <text:s text:c="2"/>|-- EB_IMOD</text:p>
      <text:list xml:id="list231940394065044" text:continue-numbering="true" text:style-name="L3">
        <text:list-item>
          <text:p text:style-name="P66"><text:span text:style-name="T26"><text:s/>Utiliser la commande </text:span><text:span text:style-name="T9">eb</text:span><text:span text:style-name="T26"> pour chercher un easyblock pour flex-2.6.4</text:span></text:p>
        </text:list-item>
      </text:list>
      <text:p text:style-name="P76">guest11@hpc01:~$ eb --list-easyblock detailed | grep flex<text:line-break/>| <text:s text:c="2"/>|-- EB_flex (easybuild.easyblocks.flex @ /home/guest11/local/easybuild/software/EasyBuild/3.5.3/lib/python2.7/site-packages/easybuild_easyblocks-3.5.3-py2.7.egg/easybuild/easyblocks/f/flex.py)</text:p>
      <text:list xml:id="list231940505460683" text:continue-numbering="true" text:style-name="L3">
        <text:list-item>
          <text:p text:style-name="P67"><text:s/>Sélectionner le fichier easyblock qui correspond à la toolchain dummy et lancer un build en dry-run ; Donner les noms et versions des logiciels qui <text:s/>seront générés en même temps à cause des dépendances.</text:p>
        </text:list-item>
      </text:list>
      <text:p text:style-name="P74">guest11@hpc01:~$ eb --search-short flex-2.6.4<text:line-break/>CFGS1=/home/guest11/local/easybuild/software/EasyBuild/3.5.3/lib/python2.7/site-packages/easybuild_easyconfigs-3.5.3-py2.7.egg/easybuild/easyconfigs/f/flex<text:line-break/> * $CFGS1/flex-2.6.4-GCCcore-5.5.0.eb<text:line-break/> * $CFGS1/flex-2.6.4-GCCcore-6.3.0.eb<text:line-break/> * $CFGS1/flex-2.6.4-GCCcore-6.4.0.eb<text:line-break/> * $CFGS1/flex-2.6.4-GCCcore-7.2.0.eb<text:line-break/> * $CFGS1/flex-2.6.4-GCCcore-system.eb<text:line-break/><text:span text:style-name="T5"> * $CFGS1/flex-2.6.4.eb</text:span></text:p>
      <text:p text:style-name="P77"><text:soft-page-break/>guest11@hpc01:~$ eb local/easybuild/software/EasyBuild/3.5.3/lib/python2.7/site-packages/easybuild_easyconfigs-3.5.3-py2.7.egg/easybuild/easyconfigs/f/flex/flex-2.6.4.eb –dry-run<text:line-break/>== temporary log file in case of crash /tmp/eb-9ZAAcS/easybuild-hLQVPu.log<text:line-break/>Dry run: printing build status of easyconfigs and dependencies<text:line-break/> * [ ] /home/guest11/local/easybuild/software/EasyBuild/3.5.3/lib/python2.7/site-packages/easybuild_easyconfigs-3.5.3-py2.7.egg/easybuild/easyconfigs/m/M4/M4-1.4.18.eb (module: M4/1.4.18)<text:line-break/> * [ ] /home/guest11/local/easybuild/software/EasyBuild/3.5.3/lib/python2.7/site-packages/easybuild_easyconfigs-3.5.3-py2.7.egg/easybuild/easyconfigs/h/help2man/help2man-1.47.4.eb (module: help2man/1.47.4)<text:line-break/> * [ ] /home/guest11/local/easybuild/software/EasyBuild/3.5.3/lib/python2.7/site-packages/easybuild_easyconfigs-3.5.3-py2.7.egg/easybuild/easyconfigs/m/M4/M4-1.4.17.eb (module: M4/1.4.17)<text:line-break/> * [ ] /home/guest11/local/easybuild/software/EasyBuild/3.5.3/lib/python2.7/site-packages/easybuild_easyconfigs-3.5.3-py2.7.egg/easybuild/easyconfigs/b/Bison/Bison-3.0.4.eb (module: Bison/3.0.4)<text:line-break/> * [ ] /home/guest11/local/easybuild/software/EasyBuild/3.5.3/lib/python2.7/site-packages/easybuild_easyconfigs-3.5.3-py2.7.egg/easybuild/easyconfigs/f/flex/flex-2.6.4.eb (module: flex/2.6.4)<text:line-break/>== Temporary log file(s) /tmp/eb-9ZAAcS/easybuild-hLQVPu.log* have been removed.<text:line-break/>== Temporary directory /tmp/eb-9ZAAcS has been removed.</text:p>
      <text:p text:style-name="P77"/>
      <text:p text:style-name="P77">Logiciels supplémentaires à installer : M4 (v. 1.4.18 et 1.4.17), help2man (v. 1.47.4), Bison (v. 3.0.4).</text:p>
      <text:list xml:id="list231939663117378" text:continue-numbering="true" text:style-name="L3">
        <text:list-item>
          <text:p text:style-name="P67"><text:s/>Lancer la commande eb avec la bonne option pour générer cette version du logiciel flex et ses dépendances.</text:p>
        </text:list-item>
      </text:list>
      <text:p text:style-name="P78">guest11@hpc01:~$ eb local/easybuild/software/EasyBuild/3.5.3/lib/python2.7/site-packages/easybuild_easyconfigs-3.5.3-py2.7.egg/easybuild/easyconfigs/f/flex/flex-2.6.4.eb -r</text:p>
      <text:list xml:id="list231940849656163" text:continue-numbering="true" text:style-name="L3">
        <text:list-item>
          <text:p text:style-name="P66"><text:span text:style-name="T26"><text:s/>Utilisez la commande module pour ajouter le <text:s/>répertoire </text:span><text:soft-page-break/><text:span text:style-name="T6">$HOME/</text:span><text:span text:style-name="T8">local/</text:span><text:span text:style-name="T6">modules/</text:span><text:span text:style-name="T10">all</text:span><text:span text:style-name="T6"> </text:span><text:span text:style-name="T12">à la liste des répertoires utilisés par la commande module. </text:span><text:span text:style-name="T13">Montrer la liste des modules disponible</text:span></text:p>
        </text:list-item>
      </text:list>
      <text:p text:style-name="P78">guest11@hpc01:~$ module use -a $HOME/local/modules/all</text:p>
      <text:p text:style-name="P79">guest11@hpc01:~$ module avail<text:line-break/><text:span text:style-name="T4">[…]</text:span><text:span text:style-name="T50"><text:line-break/>-------------------------------- /home/guest11/local/modules/all --------------------------------</text:span></text:p>
      <text:p text:style-name="P81">Bison/3.0.4 <text:s text:c="4"/>M4/1.4.17 <text:s text:c="6"/>M4/1.4.18 <text:s text:c="6"/>flex/2.6.4 <text:s text:c="5"/>help2man/1.47.4</text:p>
      <text:list xml:id="list231939623042790" text:continue-numbering="true" text:style-name="L3">
        <text:list-item>
          <text:p text:style-name="P68"><text:span text:style-name="T13">C</text:span><text:span text:style-name="T11">harger le module flex que vous venez de générer. <text:s/>Afficher le contenu du module flex. Donner le path de la commande flex. Executer la commande flex :</text:span></text:p>
        </text:list-item>
      </text:list>
      <text:p text:style-name="P80">guest11@hpc01:~$ module load flex/2.6.4 </text:p>
      <text:p text:style-name="P82">guest11@hpc01:~$ module show flex/2.6.4 <text:line-break/>-------------------------------------------------------------------<text:line-break/>/home/guest11/local/modules/all/flex/2.6.4:<text:line-break/><text:line-break/>module-whatis<text:tab/> Description: <text:line-break/> Flex (Fast Lexical Analyzer) is a tool for generating scanners. A scanner, sometimes called a tokenizer, is a program which recognizes lexical patterns in text.<text:line-break/> <text:line-break/>module-whatis<text:tab/> Homepage: <text:a xlink:type="simple" xlink:href="http://flex.sourceforge.net/" text:style-name="Internet_20_link" text:visited-style-name="Visited_20_Internet_20_Link">http://flex.sourceforge.net/</text:a><text:line-break/>conflict<text:tab/> flex <text:line-break/>prepend-path<text:tab/> CPATH<text:line-break/>/home/guest11/local/software/flex/2.6.4/include <text:line-break/>prepend-path<text:tab/> LD_LIBRARY_PATH /home/guest11/local/software/flex/2.6.4/lib <text:line-break/>prepend-path<text:tab/> LIBRARY_PATH /home/guest11/local/software/flex/2.6.4/lib <text:line-break/>prepend-path<text:tab/> MANPATH /home/guest11/local/software/flex/2.6.4/share/man <text:line-break/>prepend-path<text:tab/> PATH /home/guest11/local/software/flex/2.6.4/bin <text:line-break/>setenv<text:tab/><text:tab/> EBROOTFLEX /home/guest11/local/software/flex/2.6.4 setenv<text:tab/><text:tab/> EBVERSIONFLEX 2.6.4 <text:line-break/>setenv<text:tab/><text:tab/> EBDEVELFLEX<text:line-break/>/home/guest11/local/software/flex/2.6.4/easybuild/flex-2.6.4-easybuild-devel<text:line-break/>-------------------------------------------------------------------</text:p>
      <text:p text:style-name="P83"><text:span text:style-name="T51">$ </text:span>flex –version<text:line-break/><text:span text:style-name="T38">flex 2.6.4</text:span></text:p>
      <text:list xml:id="list4416560886665293925" text:style-name="L5">
        <text:list-header>
          <text:p text:style-name="P5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 Mono1" svg:font-family="'DejaVu Sans Mono'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2" svg:font-family="'DejaVu Sans'" style:font-pitch="variable"/>
    <style:font-face style:name="DejaVu Sans1" svg:font-family="'DejaVu San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3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3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DejaVu Sans" fo:font-family="'DejaVu Sans'" style:font-style-name="Book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top="0.353cm" fo:margin-bottom="0.212cm" loext:contextual-spacing="false" style:page-number="auto" style:shadow="none" text:number-lines="true" text:line-number="1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de" style:family="paragraph" style:parent-style-name="Text_20_body" style:class="text" style:master-page-name="">
      <loext:graphic-properties draw:fill="none" draw:fill-color="#729fcf"/>
      <style:paragraph-properties fo:margin-left="1.499cm" fo:margin-right="0cm" fo:margin-top="0.3cm" fo:margin-bottom="0.25cm" loext:contextual-spacing="false" fo:text-indent="0cm" style:auto-text-indent="false" style:page-number="auto" fo:background-color="transparent" fo:padding="0.4cm" fo:border-left="2.01pt solid #808080" fo:border-right="none" fo:border-top="none" fo:border-bottom="none" style:shadow="none">
        <style:tab-stops/>
      </style:paragraph-properties>
      <style:text-properties style:font-name="DejaVu Sans Mono" fo:font-family="'DejaVu Sans Mono'" style:font-style-name="Book" style:font-family-generic="modern" style:font-pitch="fixed" fo:font-size="11pt" style:font-size-asian="10.5pt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6cm" fo:margin-bottom="0cm" loext:contextual-spacing="false" fo:text-align="start" style:justify-single-word="false" fo:orphans="2" fo:widows="2" fo:text-indent="0cm" style:auto-text-indent="false" style:writing-mode="lr-tb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1cm" fo:margin-right="0.499cm" fo:margin-top="2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3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3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DejaVu Sans1" fo:font-family="'DejaVu Sans'" style:font-family-generic="roman" style:font-pitch="variable" fo:font-size="18pt" style:letter-kerning="true" style:font-name-asian="DejaVu Sans3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3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3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6cm" fo:margin-bottom="0cm" loext:contextual-spacing="false" fo:text-align="start" style:justify-single-word="false" fo:orphans="2" fo:widows="2" fo:text-indent="0cm" style:auto-text-indent="false" style:writing-mode="lr-tb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formatted_20_Text" style:display-name="Preformatted Text" style:family="paragraph" style:parent-style-name="Standard" style:class="html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A" text:start-value="0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elien Degremont</meta:initial-creator>
    <meta:creation-date>2018-02-20T16:43:31.647784575</meta:creation-date>
    <dc:date>2018-04-08T23:19:38.188595197</dc:date>
    <meta:editing-duration>PT23H26M54S</meta:editing-duration>
    <meta:editing-cycles>113</meta:editing-cycles>
    <meta:generator>LibreOffice/5.1.6.2$Linux_X86_64 LibreOffice_project/10m0$Build-2</meta:generator>
    <meta:document-statistic meta:table-count="0" meta:image-count="0" meta:object-count="0" meta:page-count="12" meta:paragraph-count="123" meta:word-count="1931" meta:character-count="18466" meta:non-whitespace-character-count="16192"/>
  </office:meta>
</office:document-meta>
</file>