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2" svg:font-family="'DejaVu Sans Mono'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c7245" officeooo:paragraph-rsid="00215aec"/>
    </style:style>
    <style:style style:name="P2" style:family="paragraph" style:parent-style-name="Text_20_body">
      <style:text-properties officeooo:rsid="00786094" officeooo:paragraph-rsid="00786094"/>
    </style:style>
    <style:style style:name="P3" style:family="paragraph" style:parent-style-name="Text_20_body">
      <style:text-properties officeooo:rsid="00b61267" officeooo:paragraph-rsid="00b61267"/>
    </style:style>
    <style:style style:name="P4" style:family="paragraph" style:parent-style-name="Text_20_body">
      <style:text-properties officeooo:rsid="00b7d26b" officeooo:paragraph-rsid="00b7d26b"/>
    </style:style>
    <style:style style:name="P5" style:family="paragraph" style:parent-style-name="Text_20_body">
      <style:text-properties officeooo:rsid="00c28029" officeooo:paragraph-rsid="00c28029"/>
    </style:style>
    <style:style style:name="P6" style:family="paragraph" style:parent-style-name="Text_20_body">
      <style:text-properties officeooo:rsid="00c28029" officeooo:paragraph-rsid="00c51041"/>
    </style:style>
    <style:style style:name="P7" style:family="paragraph" style:parent-style-name="Code">
      <style:text-properties officeooo:rsid="00786094" officeooo:paragraph-rsid="00786094"/>
    </style:style>
    <style:style style:name="P8" style:family="paragraph" style:parent-style-name="Code">
      <style:text-properties officeooo:paragraph-rsid="00786094"/>
    </style:style>
    <style:style style:name="P9" style:family="paragraph" style:parent-style-name="Code">
      <style:text-properties fo:font-style="normal" officeooo:rsid="001b1340" officeooo:paragraph-rsid="001b1340" style:font-style-asian="normal" style:font-style-complex="normal"/>
    </style:style>
    <style:style style:name="P10" style:family="paragraph" style:parent-style-name="Code">
      <style:text-properties fo:font-style="normal" fo:font-weight="normal" officeooo:rsid="00bfe8b3" officeooo:paragraph-rsid="001b1340" style:font-style-asian="normal" style:font-weight-asian="normal" style:font-style-complex="normal" style:font-weight-complex="normal"/>
    </style:style>
    <style:style style:name="P11" style:family="paragraph" style:parent-style-name="Code">
      <style:text-properties officeooo:rsid="00b4d509" officeooo:paragraph-rsid="00b4d509"/>
    </style:style>
    <style:style style:name="P12" style:family="paragraph" style:parent-style-name="Code">
      <style:text-properties officeooo:rsid="00b96c38" officeooo:paragraph-rsid="00b96c38"/>
    </style:style>
    <style:style style:name="P13" style:family="paragraph" style:parent-style-name="Code">
      <style:text-properties officeooo:rsid="00beb68f" officeooo:paragraph-rsid="00beb68f"/>
    </style:style>
    <style:style style:name="P14" style:family="paragraph" style:parent-style-name="Code">
      <style:text-properties officeooo:rsid="00cd5019" officeooo:paragraph-rsid="00cd5019"/>
    </style:style>
    <style:style style:name="P15" style:family="paragraph" style:parent-style-name="Text_20_body">
      <style:paragraph-properties fo:margin-top="0.499cm" fo:margin-bottom="0.499cm" loext:contextual-spacing="false" style:shadow="none"/>
      <style:text-properties fo:font-size="14pt" fo:font-weight="bold" officeooo:rsid="0026a729" officeooo:paragraph-rsid="00984547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.499cm" fo:margin-bottom="0.499cm" loext:contextual-spacing="false" fo:text-align="center" style:justify-single-word="false" fo:padding="0.199cm" fo:border="0.06pt solid #000000" style:shadow="none"/>
      <style:text-properties fo:font-size="14pt" fo:font-weight="normal" officeooo:paragraph-rsid="00984547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.499cm" fo:margin-bottom="0.499cm" loext:contextual-spacing="false" fo:text-align="center" style:justify-single-word="false" fo:padding="0.199cm" fo:border="0.06pt solid #000000" style:shadow="none"/>
      <style:text-properties fo:font-size="14pt" fo:font-weight="normal" officeooo:rsid="00a44f18" officeooo:paragraph-rsid="00a44f18" style:font-size-asian="14pt" style:font-weight-asian="normal" style:font-size-complex="14pt" style:font-weight-complex="normal"/>
    </style:style>
    <style:style style:name="P18" style:family="paragraph" style:parent-style-name="Text_20_body" style:list-style-name="L1">
      <style:text-properties officeooo:paragraph-rsid="00215aec"/>
    </style:style>
    <style:style style:name="P19" style:family="paragraph" style:parent-style-name="Text_20_body" style:list-style-name="L2">
      <style:text-properties officeooo:rsid="001b1340" officeooo:paragraph-rsid="001b1340"/>
    </style:style>
    <style:style style:name="P20" style:family="paragraph" style:parent-style-name="Text_20_body" style:list-style-name="L3">
      <style:text-properties officeooo:rsid="00b12fec" officeooo:paragraph-rsid="00b12fec"/>
    </style:style>
    <style:style style:name="P21" style:family="paragraph" style:parent-style-name="Text_20_body" style:list-style-name="L4">
      <style:text-properties officeooo:rsid="00786094" officeooo:paragraph-rsid="00786094"/>
    </style:style>
    <style:style style:name="P22" style:family="paragraph" style:parent-style-name="Text_20_body" style:list-style-name="L5">
      <style:text-properties officeooo:rsid="00b4d509" officeooo:paragraph-rsid="00b4d509"/>
    </style:style>
    <style:style style:name="P23" style:family="paragraph" style:parent-style-name="Text_20_body" style:list-style-name="L5">
      <style:text-properties officeooo:rsid="00b4d509" officeooo:paragraph-rsid="00b59bac"/>
    </style:style>
    <style:style style:name="P24" style:family="paragraph" style:parent-style-name="Text_20_body" style:list-style-name="L6">
      <style:text-properties officeooo:rsid="00b4d509" officeooo:paragraph-rsid="0079e4ed"/>
    </style:style>
    <style:style style:name="P25" style:family="paragraph" style:parent-style-name="Text_20_body" style:list-style-name="L6">
      <style:text-properties officeooo:rsid="00b61267" officeooo:paragraph-rsid="00b61267"/>
    </style:style>
    <style:style style:name="P26" style:family="paragraph" style:parent-style-name="Text_20_body" style:list-style-name="L7">
      <style:text-properties officeooo:rsid="00b61267" officeooo:paragraph-rsid="00b89f87"/>
    </style:style>
    <style:style style:name="P27" style:family="paragraph" style:parent-style-name="Text_20_body" style:list-style-name="L8">
      <style:text-properties officeooo:paragraph-rsid="00b89f87"/>
    </style:style>
    <style:style style:name="P28" style:family="paragraph" style:parent-style-name="Text_20_body" style:list-style-name="L8">
      <style:text-properties officeooo:paragraph-rsid="00ca87c9"/>
    </style:style>
    <style:style style:name="P29" style:family="paragraph" style:parent-style-name="Text_20_body" style:list-style-name="L7">
      <style:text-properties officeooo:rsid="00b8d967" officeooo:paragraph-rsid="00b96c38"/>
    </style:style>
    <style:style style:name="P30" style:family="paragraph" style:parent-style-name="Text_20_body" style:list-style-name="L7">
      <style:text-properties officeooo:rsid="00b8d967" officeooo:paragraph-rsid="00beb68f"/>
    </style:style>
    <style:style style:name="P31" style:family="paragraph" style:parent-style-name="Text_20_body" style:list-style-name="L7">
      <style:text-properties officeooo:rsid="00beb68f" officeooo:paragraph-rsid="00beb68f"/>
    </style:style>
    <style:style style:name="P32" style:family="paragraph" style:parent-style-name="Text_20_body" style:list-style-name="L10">
      <style:text-properties officeooo:rsid="00c28029" officeooo:paragraph-rsid="00c28029"/>
    </style:style>
    <style:style style:name="P33" style:family="paragraph" style:parent-style-name="Text_20_body" style:list-style-name="L10">
      <style:text-properties officeooo:rsid="00c28029" officeooo:paragraph-rsid="00c51041"/>
    </style:style>
    <style:style style:name="P34" style:family="paragraph" style:parent-style-name="Text_20_body" style:list-style-name="L10">
      <style:text-properties officeooo:rsid="00c3d823" officeooo:paragraph-rsid="0081010f"/>
    </style:style>
    <style:style style:name="P35" style:family="paragraph" style:parent-style-name="Text_20_body" style:list-style-name="L10">
      <style:text-properties officeooo:rsid="00c3d823" officeooo:paragraph-rsid="00c51041"/>
    </style:style>
    <style:style style:name="P36" style:family="paragraph" style:parent-style-name="Text_20_body">
      <style:text-properties officeooo:rsid="00c179b1" officeooo:paragraph-rsid="00c179b1"/>
    </style:style>
    <style:style style:name="P37" style:family="paragraph" style:parent-style-name="Text_20_body" style:list-style-name="L1" style:master-page-name="">
      <style:paragraph-properties fo:margin-top="0cm" fo:margin-bottom="0.499cm" loext:contextual-spacing="false" style:page-number="auto"/>
      <style:text-properties officeooo:paragraph-rsid="00215aec"/>
    </style:style>
    <style:style style:name="P38" style:family="paragraph" style:parent-style-name="Heading_20_1">
      <style:text-properties officeooo:rsid="0025b41d" officeooo:paragraph-rsid="0025b41d"/>
    </style:style>
    <style:style style:name="P39" style:family="paragraph" style:parent-style-name="Heading_20_2">
      <style:text-properties officeooo:rsid="0026a729" officeooo:paragraph-rsid="001b1340"/>
    </style:style>
    <style:style style:name="P40" style:family="paragraph" style:parent-style-name="Heading_20_2">
      <style:text-properties officeooo:rsid="00b12fec" officeooo:paragraph-rsid="00b12fec"/>
    </style:style>
    <style:style style:name="P41" style:family="paragraph" style:parent-style-name="Heading_20_2">
      <style:text-properties officeooo:rsid="00b61267" officeooo:paragraph-rsid="00b61267"/>
    </style:style>
    <style:style style:name="P42" style:family="paragraph" style:parent-style-name="Heading_20_2">
      <style:text-properties officeooo:rsid="00b7d26b" officeooo:paragraph-rsid="00b7d26b"/>
    </style:style>
    <style:style style:name="P43" style:family="paragraph" style:parent-style-name="Heading_20_2">
      <style:text-properties officeooo:rsid="00c28029" officeooo:paragraph-rsid="00c28029"/>
    </style:style>
    <style:style style:name="P44" style:family="paragraph" style:parent-style-name="Heading_20_2">
      <style:text-properties officeooo:rsid="00c51041" officeooo:paragraph-rsid="00c51041"/>
    </style:style>
    <style:style style:name="P45" style:family="paragraph" style:parent-style-name="Code">
      <style:text-properties officeooo:rsid="00b4d509" officeooo:paragraph-rsid="00b4d509"/>
    </style:style>
    <style:style style:name="P46" style:family="paragraph" style:parent-style-name="Code">
      <style:text-properties officeooo:rsid="00b4d509" officeooo:paragraph-rsid="00d79921"/>
    </style:style>
    <style:style style:name="P47" style:family="paragraph" style:parent-style-name="Code">
      <style:text-properties officeooo:rsid="00b4d509" officeooo:paragraph-rsid="00b59bac"/>
    </style:style>
    <style:style style:name="P48" style:family="paragraph" style:parent-style-name="Code" style:list-style-name="L6"/>
    <style:style style:name="P49" style:family="paragraph" style:parent-style-name="Code" style:list-style-name="L6">
      <style:text-properties officeooo:rsid="00b61267" officeooo:paragraph-rsid="00b61267"/>
    </style:style>
    <style:style style:name="P50" style:family="paragraph" style:parent-style-name="Code" style:list-style-name="L7">
      <style:text-properties officeooo:rsid="00b61267" officeooo:paragraph-rsid="00b89f87"/>
    </style:style>
    <style:style style:name="P51" style:family="paragraph" style:parent-style-name="Code" style:list-style-name="L6">
      <style:text-properties officeooo:rsid="007bb632" officeooo:paragraph-rsid="007bb632"/>
    </style:style>
    <style:style style:name="P52" style:family="paragraph" style:parent-style-name="Code" style:list-style-name="L6">
      <style:text-properties officeooo:rsid="007d85cf" officeooo:paragraph-rsid="00b61267"/>
    </style:style>
    <style:style style:name="P53" style:family="paragraph" style:parent-style-name="Code" style:list-style-name="L6">
      <style:text-properties fo:font-style="italic" officeooo:rsid="007d85cf" officeooo:paragraph-rsid="00b61267" style:font-style-asian="italic" style:font-style-complex="italic"/>
    </style:style>
    <style:style style:name="P54" style:family="paragraph" style:parent-style-name="Code" style:list-style-name="L6">
      <style:text-properties fo:font-style="italic" officeooo:rsid="00b61267" officeooo:paragraph-rsid="00b61267" style:font-style-asian="italic" style:font-style-complex="italic"/>
    </style:style>
    <style:style style:name="P55" style:family="paragraph" style:parent-style-name="Code" style:list-style-name="L6">
      <style:text-properties officeooo:rsid="00b70037" officeooo:paragraph-rsid="00b70037"/>
    </style:style>
    <style:style style:name="P56" style:family="paragraph" style:parent-style-name="Code" style:list-style-name="L9">
      <style:text-properties officeooo:rsid="00b8d967" officeooo:paragraph-rsid="00b8d967"/>
    </style:style>
    <style:style style:name="P57" style:family="paragraph" style:parent-style-name="Code">
      <style:text-properties officeooo:rsid="00b96c38" officeooo:paragraph-rsid="00b96c38"/>
    </style:style>
    <style:style style:name="P58" style:family="paragraph" style:parent-style-name="Code">
      <style:text-properties officeooo:rsid="00b96c38" officeooo:paragraph-rsid="00beb68f"/>
    </style:style>
    <style:style style:name="P59" style:family="paragraph" style:parent-style-name="Code">
      <style:text-properties officeooo:rsid="00beb68f" officeooo:paragraph-rsid="00beb68f"/>
    </style:style>
    <style:style style:name="P60" style:family="paragraph" style:parent-style-name="Code">
      <style:text-properties officeooo:rsid="00c4a45c" officeooo:paragraph-rsid="00ca87c9"/>
    </style:style>
    <style:style style:name="P61" style:family="paragraph" style:parent-style-name="Code">
      <style:text-properties officeooo:rsid="00c4a45c" officeooo:paragraph-rsid="00c51041"/>
    </style:style>
    <style:style style:name="P62" style:family="paragraph" style:parent-style-name="Code">
      <style:text-properties officeooo:rsid="00c28029" officeooo:paragraph-rsid="00c28029"/>
    </style:style>
    <style:style style:name="P63" style:family="paragraph" style:parent-style-name="Code">
      <style:text-properties officeooo:rsid="00c28029" officeooo:paragraph-rsid="00c51041"/>
    </style:style>
    <style:style style:name="P64" style:family="paragraph" style:parent-style-name="Code">
      <style:text-properties officeooo:rsid="00c3d823" officeooo:paragraph-rsid="00c3d823"/>
    </style:style>
    <style:style style:name="P65" style:family="paragraph" style:parent-style-name="Code">
      <style:text-properties officeooo:rsid="00c3d823" officeooo:paragraph-rsid="00c51041"/>
    </style:style>
    <style:style style:name="P66" style:family="paragraph" style:parent-style-name="Code">
      <style:text-properties officeooo:rsid="00c51041" officeooo:paragraph-rsid="00c51041"/>
    </style:style>
    <style:style style:name="P67" style:family="paragraph" style:parent-style-name="Code">
      <style:text-properties officeooo:rsid="00c51041" officeooo:paragraph-rsid="00cd5019"/>
    </style:style>
    <style:style style:name="P68" style:family="paragraph" style:parent-style-name="Code">
      <style:text-properties fo:color="#0066ff" officeooo:rsid="00d79921" officeooo:paragraph-rsid="00d79921"/>
    </style:style>
    <style:style style:name="P69" style:family="paragraph" style:parent-style-name="Code">
      <style:text-properties fo:color="#0066ff" officeooo:rsid="00b4d509" officeooo:paragraph-rsid="00d79921"/>
    </style:style>
    <style:style style:name="P70" style:family="paragraph" style:parent-style-name="Code">
      <style:text-properties fo:color="#0066ff" officeooo:rsid="00d7e12e" officeooo:paragraph-rsid="00d7e12e"/>
    </style:style>
    <style:style style:name="P71" style:family="paragraph" style:parent-style-name="Code">
      <style:text-properties fo:color="#0066ff" officeooo:rsid="00daf3d5" officeooo:paragraph-rsid="00daf3d5"/>
    </style:style>
    <style:style style:name="P72" style:family="paragraph" style:parent-style-name="Code">
      <style:text-properties fo:color="#0066ff" officeooo:rsid="00db545a" officeooo:paragraph-rsid="00db545a"/>
    </style:style>
    <style:style style:name="P73" style:family="paragraph" style:parent-style-name="Code">
      <style:text-properties fo:color="#0066ff" officeooo:rsid="00dba345" officeooo:paragraph-rsid="00dba345"/>
    </style:style>
    <style:style style:name="P74" style:family="paragraph" style:parent-style-name="Code">
      <style:text-properties fo:color="#0066ff" style:font-name="DejaVu Sans Mono" fo:font-size="11pt" fo:font-style="normal" fo:font-weight="normal" officeooo:rsid="00dd6d10" officeooo:paragraph-rsid="00dd6d10" style:font-size-asian="10.5pt" style:font-style-asian="normal" style:font-weight-asian="normal" style:font-style-complex="normal" style:font-weight-complex="normal"/>
    </style:style>
    <style:style style:name="P75" style:family="paragraph" style:parent-style-name="Code">
      <style:text-properties fo:color="#0066ff" officeooo:rsid="00dd6d10" officeooo:paragraph-rsid="00dd6d10"/>
    </style:style>
    <style:style style:name="P76" style:family="paragraph" style:parent-style-name="Code">
      <style:text-properties fo:color="#0066ff" officeooo:rsid="00de1102" officeooo:paragraph-rsid="00de1102"/>
    </style:style>
    <style:style style:name="P77" style:family="paragraph" style:parent-style-name="Code">
      <style:text-properties fo:color="#0066ff" officeooo:rsid="00df13ea" officeooo:paragraph-rsid="00df13ea"/>
    </style:style>
    <style:style style:name="P78" style:family="paragraph" style:parent-style-name="Code">
      <style:text-properties fo:color="#0066ff" officeooo:rsid="00e0e610" officeooo:paragraph-rsid="00e0e610"/>
    </style:style>
    <style:style style:name="P79" style:family="paragraph" style:parent-style-name="Code">
      <style:text-properties fo:color="#0066ff" officeooo:rsid="00e52413" officeooo:paragraph-rsid="00e52413"/>
    </style:style>
    <style:style style:name="P80" style:family="paragraph" style:parent-style-name="Code">
      <style:text-properties fo:color="#0066ff" officeooo:rsid="00e6bda5" officeooo:paragraph-rsid="00e6bda5"/>
    </style:style>
    <style:style style:name="P81" style:family="paragraph" style:parent-style-name="Code">
      <style:text-properties officeooo:rsid="00daf3d5" officeooo:paragraph-rsid="00daf3d5"/>
    </style:style>
    <style:style style:name="P82" style:family="paragraph" style:parent-style-name="Code">
      <style:text-properties officeooo:rsid="00dd6d10" officeooo:paragraph-rsid="00dd6d10"/>
    </style:style>
    <style:style style:name="P83" style:family="paragraph" style:parent-style-name="Code">
      <style:text-properties officeooo:rsid="00786094" officeooo:paragraph-rsid="007de455"/>
    </style:style>
    <style:style style:name="P84" style:family="paragraph" style:parent-style-name="Code">
      <style:text-properties officeooo:rsid="00786094" officeooo:paragraph-rsid="00c51041"/>
    </style:style>
    <style:style style:name="P85" style:family="paragraph" style:parent-style-name="Code">
      <style:text-properties officeooo:paragraph-rsid="00c5104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84ef" style:font-style-asian="italic" style:font-style-complex="italic"/>
    </style:style>
    <style:style style:name="T3" style:family="text">
      <style:text-properties fo:font-style="italic" officeooo:rsid="00268da6" style:font-style-asian="italic" style:font-style-complex="italic"/>
    </style:style>
    <style:style style:name="T4" style:family="text">
      <style:text-properties fo:font-style="italic" officeooo:rsid="00984547" style:font-style-asian="italic" style:font-style-complex="italic"/>
    </style:style>
    <style:style style:name="T5" style:family="text">
      <style:text-properties fo:font-style="italic" officeooo:rsid="00b12fec" style:font-style-asian="italic" style:font-style-complex="italic"/>
    </style:style>
    <style:style style:name="T6" style:family="text">
      <style:text-properties fo:font-style="italic" fo:font-weight="bold" officeooo:rsid="00a63b94" style:font-style-asian="italic" style:font-weight-asian="bold" style:font-style-complex="italic" style:font-weight-complex="bold"/>
    </style:style>
    <style:style style:name="T7" style:family="text">
      <style:text-properties fo:font-weight="bold" officeooo:rsid="001c7245" style:font-weight-asian="bold" style:font-weight-complex="bold"/>
    </style:style>
    <style:style style:name="T8" style:family="text">
      <style:text-properties fo:font-weight="bold" officeooo:rsid="00b33516" style:font-weight-asian="bold" style:font-weight-complex="bold"/>
    </style:style>
    <style:style style:name="T9" style:family="text">
      <style:text-properties fo:font-weight="bold" officeooo:rsid="00b23929" style:font-weight-asian="bold" style:font-weight-complex="bold"/>
    </style:style>
    <style:style style:name="T10" style:family="text">
      <style:text-properties officeooo:rsid="001c7245"/>
    </style:style>
    <style:style style:name="T11" style:family="text">
      <style:text-properties style:font-name="DejaVu Sans Mono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DejaVu Sans Mono1" fo:font-size="12pt" fo:font-weight="bold" officeooo:rsid="001c7245" style:font-size-asian="12pt" style:font-weight-asian="bold" style:font-size-complex="12pt" style:font-weight-complex="bold"/>
    </style:style>
    <style:style style:name="T13" style:family="text">
      <style:text-properties style:font-name="DejaVu Sans Mono1" fo:font-size="12pt" fo:font-weight="bold" officeooo:rsid="0071775d" style:font-size-asian="12pt" style:font-weight-asian="bold" style:font-size-complex="12pt" style:font-weight-complex="bold"/>
    </style:style>
    <style:style style:name="T14" style:family="text">
      <style:text-properties style:font-name="DejaVu Sans Mono1" fo:font-size="12pt" fo:font-weight="normal" officeooo:rsid="0071775d" style:font-size-asian="12pt" style:font-weight-asian="normal" style:font-size-complex="12pt" style:font-weight-complex="normal"/>
    </style:style>
    <style:style style:name="T15" style:family="text">
      <style:text-properties style:font-name="DejaVu Sans Mono1" fo:font-size="11pt" fo:font-weight="normal" officeooo:rsid="0071775d" style:font-size-asian="9.60000038146973pt" style:font-weight-asian="normal" style:font-size-complex="11pt" style:font-weight-complex="normal"/>
    </style:style>
    <style:style style:name="T16" style:family="text">
      <style:text-properties style:font-name="DejaVu Sans Mono1" fo:font-size="11pt" fo:font-weight="normal" officeooo:rsid="00b33516" style:font-size-asian="9.60000038146973pt" style:font-weight-asian="normal" style:font-size-complex="11pt" style:font-weight-complex="normal"/>
    </style:style>
    <style:style style:name="T17" style:family="text">
      <style:text-properties style:font-name="DejaVu Sans Mono1" fo:font-size="11pt" fo:font-weight="normal" officeooo:rsid="0071775d" style:font-size-asian="11pt" style:font-weight-asian="normal" style:font-size-complex="11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33516" style:font-weight-asian="normal" style:font-weight-complex="normal"/>
    </style:style>
    <style:style style:name="T20" style:family="text">
      <style:text-properties fo:font-weight="normal" officeooo:rsid="00bfe8b3" style:font-weight-asian="normal" style:font-weight-complex="normal"/>
    </style:style>
    <style:style style:name="T21" style:family="text">
      <style:text-properties officeooo:rsid="0071775d"/>
    </style:style>
    <style:style style:name="T22" style:family="text">
      <style:text-properties officeooo:rsid="00b12fec"/>
    </style:style>
    <style:style style:name="T23" style:family="text">
      <style:text-properties officeooo:rsid="00b23929"/>
    </style:style>
    <style:style style:name="T24" style:family="text">
      <style:text-properties officeooo:rsid="00b33516"/>
    </style:style>
    <style:style style:name="T25" style:family="text">
      <style:text-properties officeooo:rsid="00b4d509"/>
    </style:style>
    <style:style style:name="T26" style:family="text">
      <style:text-properties officeooo:rsid="00b59bac"/>
    </style:style>
    <style:style style:name="T27" style:family="text">
      <style:text-properties officeooo:rsid="00b61267"/>
    </style:style>
    <style:style style:name="T28" style:family="text">
      <style:text-properties officeooo:rsid="00b70037"/>
    </style:style>
    <style:style style:name="T29" style:family="text">
      <style:text-properties officeooo:rsid="00b7d26b"/>
    </style:style>
    <style:style style:name="T30" style:family="text">
      <style:text-properties officeooo:rsid="00b61267" fo:background-color="#3daee9" loext:char-shading-value="0"/>
    </style:style>
    <style:style style:name="T31" style:family="text">
      <style:text-properties officeooo:rsid="00b89f87"/>
    </style:style>
    <style:style style:name="T32" style:family="text">
      <style:text-properties officeooo:rsid="00b89f87" fo:background-color="#11d116" loext:char-shading-value="0"/>
    </style:style>
    <style:style style:name="T33" style:family="text">
      <style:text-properties officeooo:rsid="00b89f87" fo:background-color="#fdbc4b" loext:char-shading-value="0"/>
    </style:style>
    <style:style style:name="T34" style:family="text">
      <style:text-properties officeooo:rsid="00b96c38"/>
    </style:style>
    <style:style style:name="T35" style:family="text">
      <style:text-properties officeooo:rsid="00beb68f"/>
    </style:style>
    <style:style style:name="T36" style:family="text">
      <style:text-properties officeooo:rsid="00c28029"/>
    </style:style>
    <style:style style:name="T37" style:family="text">
      <style:text-properties officeooo:rsid="00c3d823"/>
    </style:style>
    <style:style style:name="T38" style:family="text">
      <style:text-properties officeooo:rsid="00c4a45c"/>
    </style:style>
    <style:style style:name="T39" style:family="text">
      <style:text-properties officeooo:rsid="00c51041"/>
    </style:style>
    <style:style style:name="T40" style:family="text">
      <style:text-properties officeooo:rsid="00ca87c9"/>
    </style:style>
    <style:style style:name="T41" style:family="text">
      <style:text-properties officeooo:rsid="00cd5019"/>
    </style:style>
    <style:style style:name="T42" style:family="text">
      <style:text-properties officeooo:rsid="00d793ab"/>
    </style:style>
    <style:style style:name="T43" style:family="text">
      <style:text-properties officeooo:rsid="00d79921"/>
    </style:style>
    <style:style style:name="T44" style:family="text">
      <style:text-properties officeooo:rsid="00d79921" fo:background-color="#66ff66" loext:char-shading-value="0"/>
    </style:style>
    <style:style style:name="T45" style:family="text">
      <style:text-properties fo:background-color="#66ff66" loext:char-shading-value="0"/>
    </style:style>
    <style:style style:name="T46" style:family="text">
      <style:text-properties style:font-name="DejaVu Sans Mono2"/>
    </style:style>
    <style:style style:name="T47" style:family="text">
      <style:text-properties style:font-name="DejaVu Sans Mono2" fo:font-size="11pt" officeooo:rsid="00b61267" fo:background-color="#3daee9" loext:char-shading-value="0" style:font-size-asian="10.5pt"/>
    </style:style>
    <style:style style:name="T48" style:family="text">
      <style:text-properties style:font-name="DejaVu Sans Mono2" fo:font-size="11pt" officeooo:rsid="00b89f87" fo:background-color="#11d116" loext:char-shading-value="0" style:font-size-asian="10.5pt"/>
    </style:style>
    <style:style style:name="T49" style:family="text">
      <style:text-properties style:font-name="DejaVu Sans Mono2" fo:font-size="11pt" officeooo:rsid="00b89f87" fo:background-color="#11d116" loext:char-shading-value="0" style:font-size-asian="10.5pt"/>
    </style:style>
    <style:style style:name="T50" style:family="text">
      <style:text-properties style:font-name="DejaVu Sans Mono2" fo:font-size="11pt" officeooo:rsid="00b89f87" fo:background-color="#fdbc4b" loext:char-shading-value="0" style:font-size-asian="10.5pt"/>
    </style:style>
    <style:style style:name="T51" style:family="text">
      <style:text-properties officeooo:rsid="00e294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TP <text:span text:style-name="T21">Slurm 2/2</text:span></text:h>
      <text:p text:style-name="P15">Nom et prénom : <text:span text:style-name="T42">Gennuso Tàzio</text:span></text:p>
      <text:p text:style-name="P16"><text:span text:style-name="T2">Veuillez </text:span><text:span text:style-name="T3">re</text:span><text:span text:style-name="T2">copier les commandes exécutées </text:span><text:span text:style-name="T4">et répondre aux questions dans les espaces appropriés directement dans ce document.</text:span></text:p>
      <text:p text:style-name="P17"><text:span text:style-name="T4">C</text:span><text:span text:style-name="T1">e document rempli, nommé avec votre nom en suffixe, est à envoyé à </text:span><text:a xlink:type="simple" xlink:href="mailto:matthieu.hautreux@cea.fr" text:style-name="Internet_20_link" text:visited-style-name="Visited_20_Internet_20_Link"><text:span text:style-name="T1">matthieu.hautreux@cea.fr</text:span></text:a><text:span text:style-name="T1"> en fin de TP <text:s/></text:span><text:span text:style-name="T6">ET</text:span><text:span text:style-name="T1">, si non terminé, avant le </text:span><text:span text:style-name="T5">23</text:span><text:span text:style-name="T1">/03/2018 20h.</text:span></text:p>
      <text:h text:style-name="P39" text:outline-level="2">Préparation et validation de l'environnement</text:h>
      <text:p text:style-name="P1">Dans cette introduction, nous allons démarrer <text:span text:style-name="T24">une</text:span> machine virtuelle <text:span text:style-name="T24">pour préparer la configuration d’un cluster Slurm. Nous sauvegarderons ensuite l’image de cette VM puis l’instancierons dans 4 machines virtuelles pour disposer d’un cluster équivalent au cluster du TP slurm1. Nous aurons alors </text:span>:</text:p>
      <text:list xml:id="list2674248179585088287" text:style-name="L1">
        <text:list-item>
          <text:p text:style-name="P18"><text:span text:style-name="T12">vm0</text:span><text:span text:style-name="T7"> </text:span><text:span text:style-name="T10">comme leader et worker slurm</text:span></text:p>
        </text:list-item>
        <text:list-item>
          <text:p text:style-name="P37"><text:span text:style-name="T12">vm</text:span><text:span text:style-name="T13">[</text:span><text:span text:style-name="T12">1</text:span><text:span text:style-name="T13">-3]</text:span><text:span text:style-name="T14"> </text:span><text:span text:style-name="T17">comme worker slurm seulement</text:span></text:p>
        </text:list-item>
      </text:list>
      <text:list xml:id="list3041905853235323296" text:style-name="L2">
        <text:list-item>
          <text:p text:style-name="P19">Démarrer <text:span text:style-name="T8">1</text:span> machine virtuelle avec PCOCC <text:span text:style-name="T24">et</text:span> le <text:span text:style-name="T1">template</text:span> du TP <text:span text:style-name="T21">Slurm 2.</text:span></text:p>
        </text:list-item>
      </text:list>
      <text:p text:style-name="Code">pcocc alloc -c<text:span text:style-name="T21">2</text:span> mycentos74-tp-<text:span text:style-name="T21">slurm2</text:span>:<text:span text:style-name="T19">1</text:span></text:p>
      <text:list xml:id="list174831505516587" text:continue-numbering="true" text:style-name="L2">
        <text:list-item>
          <text:p text:style-name="P19">Se connecter à <text:span text:style-name="T24">cette</text:span> machine virtuelle <text:span text:style-name="T11">vm</text:span><text:span text:style-name="T13">0</text:span><text:span text:style-name="T15"> </text:span><text:span text:style-name="T16">:</text:span></text:p>
        </text:list-item>
      </text:list>
      <text:p text:style-name="P9">pcocc ssh vm0</text:p>
      <text:h text:style-name="P40" text:outline-level="2">Mise en place et validation de munge</text:h>
      <text:p text:style-name="P2">Dans un premier temps nous allons <text:span text:style-name="T22">mettre en place munge afin de permettre la sécurisation des communications et des « job credentials » de Slurm.</text:span> </text:p>
      <text:list xml:id="list3576024625709965966" text:style-name="L3">
        <text:list-item>
          <text:p text:style-name="P20">Installer les packages munge :</text:p>
        </text:list-item>
      </text:list>
      <text:p text:style-name="P8"><text:span text:style-name="T25">sudo </text:span>yum install munge</text:p>
      <text:list xml:id="list1872946906099281941" text:style-name="L4">
        <text:list-item>
          <text:p text:style-name="P21"><text:span text:style-name="T23">Créer le secret partagé de munge à l’aide de la commande du package </text:span><text:span text:style-name="T9">:</text:span></text:p>
        </text:list-item>
      </text:list>
      <text:p text:style-name="P7"><text:span text:style-name="T25">sudo </text:span>/usr/sbin/create-munge-key</text:p>
      <text:list xml:id="list926829352483406090" text:style-name="L5">
        <text:list-item>
          <text:p text:style-name="P22"><text:soft-page-break/>Activer le service à chaque démarrage puis lancer le service :</text:p>
        </text:list-item>
      </text:list>
      <text:p text:style-name="P7"><text:span text:style-name="T25">sudo </text:span>s<text:span text:style-name="T25">ystemctl enable munge</text:span></text:p>
      <text:p text:style-name="P11">sudo systemctl start munge</text:p>
      <text:list xml:id="list174832257430960" text:continue-numbering="true" text:style-name="L5">
        <text:list-item>
          <text:p text:style-name="P22">Tester le bon fonctionnement de munge. Observer les résultats et <text:span text:style-name="T40">les </text:span>commenter :</text:p>
        </text:list-item>
      </text:list>
      <text:p text:style-name="P11">echo « Hello » | munge</text:p>
      <text:p text:style-name="P68">MUNGE:AwQDAAA861bT+ndzvd+YQkamvMr9zlVrBdp6h0uMz8O1t2pSlTP04Mc3YxDgyukcl/BzZ/izqrKY0JkOFu/lGxOYXnGE2BF6LTRvwN++lOtMIIZHblPp+Lw=:</text:p>
      <text:p text:style-name="P11">echo « Hello » | munge | unmunge</text:p>
      <text:p text:style-name="P68">STATUS: <text:s text:c="10"/>Success (0)<text:line-break/>ENCODE_HOST: <text:s text:c="5"/>vm0 (10.252.0.1)<text:line-break/>ENCODE_TIME: <text:s text:c="5"/>2018-03-19 15:30:33 +0000 (1521473433)<text:line-break/>DECODE_TIME: <text:s text:c="5"/>2018-03-19 15:30:33 +0000 (1521473433)<text:line-break/>TTL: <text:s text:c="13"/>300<text:line-break/>CIPHER: <text:s text:c="10"/>aes128 (4)<text:line-break/>MAC: <text:s text:c="13"/>sha1 (3)<text:line-break/>ZIP: <text:s text:c="13"/>none (0)<text:line-break/>UID: <text:s text:c="13"/>guest11 (1002)<text:line-break/>GID: <text:s text:c="13"/>guest11 (1002)<text:line-break/>LENGTH: <text:s text:c="10"/>6<text:line-break/><text:line-break/>Hello</text:p>
      <text:list xml:id="list174831291274034" text:continue-numbering="true" text:style-name="L5">
        <text:list-item>
          <text:p text:style-name="P22">Valider le fonctionnement de la détection du « replay ». Surligner l’élément qui vous confirme son fonctionnement :</text:p>
        </text:list-item>
      </text:list>
      <text:p text:style-name="P11">echo « Hello » | munge &gt; /tmp/munge_cred</text:p>
      <text:p text:style-name="P11">cat /tmp/munge_cred | unmunge</text:p>
      <text:p text:style-name="P68">STATUS: <text:s text:c="10"/>Success (0)<text:line-break/>ENCODE_HOST: <text:s text:c="5"/>vm0 (10.252.0.1)<text:line-break/>ENCODE_TIME: <text:s text:c="5"/>2018-03-19 15:36:02 +0000 (1521473762)<text:line-break/>DECODE_TIME: <text:s text:c="5"/>2018-03-19 15:36:10 +0000 (1521473770)<text:line-break/>TTL: <text:s text:c="13"/>300<text:line-break/>CIPHER: <text:s text:c="10"/>aes128 (4)<text:line-break/>MAC: <text:s text:c="13"/>sha1 (3)<text:line-break/>ZIP: <text:s text:c="13"/>none (0)<text:line-break/>UID: <text:s text:c="13"/>guest11 (1002)<text:line-break/>GID: <text:s text:c="13"/>guest11 (1002)<text:line-break/>LENGTH: <text:s text:c="10"/>6<text:line-break/><text:soft-page-break/><text:line-break/>Hello</text:p>
      <text:p text:style-name="P46">cat /tmp/munge_cred | unmunge</text:p>
      <text:p text:style-name="P69"><text:span text:style-name="T44">STATUS: <text:s text:c="10"/>Replayed credential (17)</text:span><text:span text:style-name="T43"><text:line-break/>ENCODE_HOST: <text:s text:c="5"/>vm0 (10.252.0.1)<text:line-break/>ENCODE_TIME: <text:s text:c="5"/>2018-03-19 15:36:02 +0000 (1521473762)<text:line-break/>DECODE_TIME: <text:s text:c="5"/>2018-03-19 15:37:23 +0000 (1521473843)<text:line-break/>TTL: <text:s text:c="13"/>300<text:line-break/>CIPHER: <text:s text:c="10"/>aes128 (4)<text:line-break/>MAC: <text:s text:c="13"/>sha1 (3)<text:line-break/>ZIP: <text:s text:c="13"/>none (0)<text:line-break/>UID: <text:s text:c="13"/>guest11 (1002)<text:line-break/>GID: <text:s text:c="13"/>guest11 (1002)<text:line-break/>LENGTH: <text:s text:c="10"/>6<text:line-break/><text:line-break/>Hello</text:span></text:p>
      <text:list xml:id="list174831716255099" text:continue-numbering="true" text:style-name="L5">
        <text:list-item>
          <text:p text:style-name="P22">Valider le fonctionnement de l’expiration. Surligner l’élément qui vous confirme son fonctionnement :</text:p>
        </text:list-item>
      </text:list>
      <text:p text:style-name="P11">echo « Hello » | munge -t 30 &gt; /tmp/munge_cred</text:p>
      <text:p text:style-name="P11">sleep 31 ; cat /tmp/munge_cred | unmunge</text:p>
      <text:p text:style-name="P70"><text:span text:style-name="T45">STATUS: <text:s text:c="10"/>Expired credential (15)</text:span><text:line-break/>ENCODE_HOST: <text:s text:c="5"/>vm0 (10.252.0.1)<text:line-break/>ENCODE_TIME: <text:s text:c="5"/>2018-03-19 15:42:13 +0000 (1521474133)<text:line-break/>DECODE_TIME: <text:s text:c="5"/>2018-03-19 15:43:03 +0000 (1521474183)<text:line-break/>TTL: <text:s text:c="13"/>30<text:line-break/>CIPHER: <text:s text:c="10"/>aes128 (4)<text:line-break/>MAC: <text:s text:c="13"/>sha1 (3)<text:line-break/>ZIP: <text:s text:c="13"/>none (0)<text:line-break/>UID: <text:s text:c="13"/>guest11 (1002)<text:line-break/>GID: <text:s text:c="13"/>guest11 (1002)<text:line-break/>LENGTH: <text:s text:c="10"/>6<text:line-break/><text:line-break/>Hello</text:p>
      <text:list xml:id="list174832563452719" text:continue-numbering="true" text:style-name="L5">
        <text:list-item>
          <text:p text:style-name="P23">Valider le fonctionnement de l<text:span text:style-name="T26">a restriction des uid/gid autorisés à ouvrir les « munge credential »</text:span>.</text:p>
        </text:list-item>
      </text:list>
      <text:p text:style-name="P47">echo « Hello » | munge -<text:span text:style-name="T26">u 0 -g 0 | unmunge</text:span></text:p>
      <text:p text:style-name="P70">unmunge: Error: Unauthorized credential for client UID=1002 GID=1002</text:p>
      <text:h text:style-name="P41" text:outline-level="2"><text:soft-page-break/>Mise en place de mariadb et slurmdbd</text:h>
      <text:p text:style-name="P3">Nous allons maintenant mettre en place un service MariaDB (MySQL) ainsi qu’un service Slurmdbd pour notre futur cluster Slurm.</text:p>
      <text:list xml:id="list1536569179906380366" text:style-name="L6">
        <text:list-item>
          <text:p text:style-name="P25">Installer les packages nécessaires à MariaDB :</text:p>
          <text:list>
            <text:list-header>
              <text:p text:style-name="P49">sudo yum install mariadb mariadb-server</text:p>
            </text:list-header>
          </text:list>
        </text:list-item>
        <text:list-item>
          <text:p text:style-name="P24">Activer le service à chaque démarrage puis lancer le service :</text:p>
          <text:list>
            <text:list-header>
              <text:p text:style-name="P51"><text:span text:style-name="T27">sudo </text:span>s<text:span text:style-name="T27">ystemctl enable mariadb</text:span></text:p>
              <text:p text:style-name="P49">sudo systemctl start mariadb</text:p>
            </text:list-header>
          </text:list>
        </text:list-item>
        <text:list-item>
          <text:p text:style-name="P25">Accéder à MySQL et créer une database pour Slurm et autoriser le futur utilisateur de slurmdbd à y accéder.</text:p>
          <text:list>
            <text:list-header>
              <text:p text:style-name="P52"><text:span text:style-name="T29">sudo m</text:span>ysql</text:p>
              <text:p text:style-name="P53">create database slurm_acct_db ;</text:p>
              <text:p text:style-name="P53">grant all on slurm_acct_db.* TO 'root'@'localhost' identified by 'myslurmdbdpass' with grant option;</text:p>
              <text:p text:style-name="P53">flush privileges ;</text:p>
              <text:p text:style-name="P54">quit</text:p>
            </text:list-header>
          </text:list>
        </text:list-item>
        <text:list-item>
          <text:p text:style-name="P25">Installer les packages nécessaires à slurmdbd :</text:p>
          <text:list>
            <text:list-header>
              <text:p text:style-name="P48">sudo yum install slurm-slurmdbd <text:span text:style-name="T28">slurm-munge</text:span></text:p>
            </text:list-header>
          </text:list>
        </text:list-item>
        <text:list-item>
          <text:p text:style-name="P25">Configurer slurmdbd puis activer et lancer le service. <text:span text:style-name="T29">Surligner les lignes de configuration qui vous paraissent pertinentes vis à vis de la configuration de MySQL précédente.</text:span></text:p>
          <text:list>
            <text:list-header>
              <text:p text:style-name="P55">cat - &lt;&lt; EOF &gt; /tmp/slurmdbd.conf</text:p>
              <text:p text:style-name="P55">AuthType=auth/munge<text:line-break/>DbdHost=localhost<text:line-break/>SlurmUser=root<text:line-break/>DebugLevel=4<text:line-break/>LogFile=/var/log/slurm/slurmdbd.log<text:line-break/>PidFile=/var/run/slurmdbd.pid <text:line-break/>StorageType=accounting_storage/mysql<text:line-break/>StoragePass=myslurmdbdpass<text:line-break/>StorageUser=root<text:line-break/>EOF</text:p>
              <text:p text:style-name="P55"><text:soft-page-break/>sudo cp /tmp/slurmdbd.conf /etc/slurm/slurmdbd.conf</text:p>
              <text:p text:style-name="P55">sudo systemctl enable slurmdbd</text:p>
              <text:p text:style-name="P55">sudo systemctl start slurmdbd</text:p>
            </text:list-header>
          </text:list>
        </text:list-item>
      </text:list>
      <text:h text:style-name="P42" text:outline-level="2">Mise en place et configuration de slurm</text:h>
      <text:p text:style-name="P4">Nous allons maintenant mettre en place les composants principaux de Slurm <text:span text:style-name="T31">puis les activer sur le cluster.</text:span></text:p>
      <text:list xml:id="list6412079848355419382" text:style-name="L7">
        <text:list-item>
          <text:p text:style-name="P26">Installer les packages nécessaires à slurm<text:span text:style-name="T31">ctld/slurmd</text:span> :</text:p>
          <text:list>
            <text:list-header>
              <text:p text:style-name="P50">sudo yum install <text:span text:style-name="T31">slurm slurm-munge</text:span></text:p>
            </text:list-header>
          </text:list>
        </text:list-item>
        <text:list-item>
          <text:p text:style-name="P26">Configurer slurm. Dans les lignes suivantes, surligner en :</text:p>
        </text:list-item>
      </text:list>
      <text:list xml:id="list8922188653198573217" text:style-name="L8">
        <text:list-item>
          <text:p text:style-name="P27"><text:span text:style-name="T32">vert</text:span><text:span text:style-name="T27"> les lignes de configuration associées à slurmctld uniquement</text:span></text:p>
        </text:list-item>
        <text:list-item>
          <text:p text:style-name="P27"><text:span text:style-name="T33">jaune</text:span><text:span text:style-name="T31"> les lignes de configuration associées à slurmd uniquement</text:span></text:p>
        </text:list-item>
        <text:list-item>
          <text:p text:style-name="P28"><text:span text:style-name="T30">bleu</text:span><text:span text:style-name="T27"> les lignes de configuration associées aux deux composants</text:span></text:p>
        </text:list-item>
      </text:list>
      <text:list xml:id="list518610401363671325" text:style-name="L9">
        <text:list-item>
          <text:list>
            <text:list-header>
              <text:p text:style-name="P56">cat - &lt;&lt; EOF &gt; /tmp/slurm.conf</text:p>
              <text:p text:style-name="P56"><text:span text:style-name="T47">ClusterName=ensiie<text:line-break/>ControlMachine=vm0<text:line-break/>SlurmUser=root</text:span><text:span text:style-name="T46"><text:line-break/></text:span><text:span text:style-name="T48">SlurmctldPort=6817</text:span><text:span text:style-name="T46"><text:line-break/></text:span><text:span text:style-name="T47">AuthType=auth/munge<text:line-break/></text:span><text:span text:style-name="T48">StateSaveLocation=/tmp/slurmctld</text:span><text:span text:style-name="T46"><text:line-break/></text:span><text:span text:style-name="T50">SlurmdSpoolDir=/tmp/slurmd</text:span><text:span text:style-name="T46"><text:line-break/></text:span><text:span text:style-name="T48">SlurmctldPidFile=/var/run/slurmctld.pid</text:span><text:span text:style-name="T46"><text:line-break/></text:span><text:span text:style-name="T50">SlurmdPidFile=/var/run/slurmd.pid</text:span><text:span text:style-name="T46"><text:line-break/></text:span><text:span text:style-name="T48">SlurmctldTimeout=300</text:span><text:span text:style-name="T46"><text:line-break/></text:span><text:span text:style-name="T50">SlurmdTimeout=300</text:span><text:span text:style-name="T46"><text:line-break/></text:span><text:span text:style-name="T47">MessageTimeout=90 <text:line-break/>SelectType=select/cons_res <text:line-break/>SelectTypeParameters=CR_Core<text:line-break/>SchedulerType=sched/backfill</text:span><text:span text:style-name="T46"><text:line-break/></text:span><text:span text:style-name="T49">SlurmctldDebug=3<text:line-break/>SlurmctldLogFile=/var/log/slurmctld.log</text:span><text:span text:style-name="T46"><text:line-break/></text:span><text:span text:style-name="T50">SlurmdDebug=3<text:line-break/>SlurmdLogFile=/var/log/slurmd.log</text:span><text:span text:style-name="T46"><text:line-break/></text:span><text:span text:style-name="T47">AccountingStorageType=accounting_storage/slurmdbd<text:line-break/>AccountingStorageHost=vm0<text:line-break/>AccountingStorageEnforce=qos,limits<text:line-break/>PriorityType=priority/multifactor<text:line-break/>PriorityWeightFairShare=100000<text:line-break/>PriorityWeightJobSize=0<text:line-break/></text:span><text:soft-page-break/><text:span text:style-name="T47">PriorityWeightPartition=0<text:line-break/>PriorityWeightQOS=1000000<text:line-break/>NodeName=vm[0-3] Sockets=2 RealMemory=8000 State=UNKNOWN<text:line-break/>PartitionName=vm Nodes=vm[0-3] Default=YES MaxTime=INFINITE State=UP</text:span><text:line-break/>EOF</text:p>
              <text:p text:style-name="P56">sudo cp /tmp/slurm.conf /etc/slurm/slurm.conf</text:p>
            </text:list-header>
          </text:list>
        </text:list-item>
      </text:list>
      <text:list xml:id="list174832193689467" text:continue-list="list6412079848355419382" text:style-name="L7">
        <text:list-item>
          <text:p text:style-name="P29">Il est maintenant nécessaire de créer le cluster dans slurmdbd et d’y générer les a<text:span text:style-name="T40">utres informations utiles</text:span>. Dire quelle <text:span text:style-name="T34">est la </text:span>ligne de configuration <text:span text:style-name="T40">du fichier précédent </text:span>qui nous y oblige.</text:p>
        </text:list-item>
      </text:list>
      <text:p text:style-name="P12">sudo <text:s/>sacctmgr create cluster ensiie</text:p>
      <text:p text:style-name="P71"><text:s/>Adding Cluster(s)<text:line-break/> <text:s/>Name <text:s text:c="9"/>= ensiie</text:p>
      <text:p text:style-name="P12">sudo sacctmgr -i create qos name=debug Priority=10 MaxJobs=1 MaxWall=00:05:00</text:p>
      <text:p text:style-name="P71"><text:s/>Adding QOS(s)<text:line-break/> <text:s/>debug<text:line-break/> Settings<text:line-break/> <text:s/>Description <text:s text:c="3"/>= QOS Name<text:line-break/> <text:s/>MaxWall <text:s text:c="7"/>= 00:05:00<text:line-break/> <text:s/>Priority <text:s text:c="6"/>= 10</text:p>
      <text:p text:style-name="P81"><text:span text:style-name="T34">sudo sacctmgr -i create account name=guests fairshare=50</text:span></text:p>
      <text:p text:style-name="P71"><text:s/>Adding Account(s)<text:line-break/> <text:s/>guests<text:line-break/> Settings<text:line-break/> <text:s/>Description <text:s text:c="4"/>= Account Name<text:line-break/> <text:s/>Organization <text:s text:c="3"/>= Parent/Account Name<text:line-break/> Associations<text:line-break/> <text:s/>A = guests <text:s text:c="4"/>C = ensiie <text:s text:c="3"/><text:line-break/> Settings<text:line-break/> <text:s/>Fairshare <text:s text:c="4"/>= 50</text:p>
      <text:p text:style-name="P12">sudo sacctmgr -i add user name=$(whoami) cluster=ensiie account=guests fairshare=10 qos=normal,debug</text:p>
      <text:p text:style-name="P71"><text:s/>Adding User(s)<text:line-break/> <text:s/>guest11<text:line-break/> Settings =<text:line-break/> <text:s/>Default Account = (null)<text:line-break/> Associations =<text:line-break/><text:soft-page-break/> <text:s/>U = guest11 <text:s text:c="2"/>A = guests <text:s text:c="4"/>C = ensiie <text:s text:c="3"/><text:line-break/> Non Default Settings<text:line-break/> <text:s/>Fairshare <text:s text:c="4"/>= 10<text:line-break/> <text:s/>QOS <text:s text:c="10"/>= debug,normal</text:p>
      <text:list xml:id="list174833003278936" text:continue-numbering="true" text:style-name="L7">
        <text:list-item>
          <text:p text:style-name="P29">Il est maintenant <text:span text:style-name="T34">possible d’activer et de démarrer slurmctld sur la VM. Que constatez vous à l’issue du démarrage ?</text:span></text:p>
        </text:list-item>
      </text:list>
      <text:p text:style-name="P12">sudo systemctl enable slurmctld</text:p>
      <text:p text:style-name="P12">sudo systemctl start slurmctld</text:p>
      <text:p text:style-name="P12">sinfo</text:p>
      <text:p text:style-name="P72">PARTITION AVAIL <text:s/>TIMELIMIT <text:s/>NODES <text:s/>STATE NODELIST<text:line-break/>vm* <text:s text:c="9"/>up <text:s text:c="2"/>infinite <text:s text:c="5"/>4 <text:s text:c="3"/>unk vm[0-3]</text:p>
      <text:p text:style-name="P72">On constate que les nœuds sont en état UNKNOWN.</text:p>
      <text:list xml:id="list174832061299897" text:continue-numbering="true" text:style-name="L7">
        <text:list-item>
          <text:p text:style-name="P30">Il est maintenant <text:span text:style-name="T34">possible d’activer et de démarrer slurmd sur la VM. Que constatez vous à l’issue du démarrage ?</text:span></text:p>
        </text:list-item>
      </text:list>
      <text:p text:style-name="P58">sudo systemctl enable slurmd</text:p>
      <text:p text:style-name="P58">sudo systemctl start slurmd</text:p>
      <text:p text:style-name="P13">sinfo</text:p>
      <text:p text:style-name="P73">PARTITION AVAIL <text:s/>TIMELIMIT <text:s/>NODES <text:s/>STATE NODELIST<text:line-break/>vm* <text:s text:c="9"/>up <text:s text:c="2"/>infinite <text:s text:c="5"/>3 <text:s text:c="2"/>unk* vm[1-3]<text:line-break/>vm* <text:s text:c="9"/>up <text:s text:c="2"/>infinite <text:s text:c="5"/>1 <text:s text:c="2"/>idle vm0</text:p>
      <text:p text:style-name="P73">On constaste que le nœud 0 est en idle, et les 3 autres sont en état UNKOWN.</text:p>
      <text:list xml:id="list174832099231541" text:continue-numbering="true" text:style-name="L7">
        <text:list-item>
          <text:p text:style-name="P31">Il es maintenant temps de sauvegarder les modifications dans l’image PCOCC de la VM afin de pouvoir arrêter le cluster et le lancer à nouveau avec 4 machines virtuelles :</text:p>
        </text:list-item>
      </text:list>
      <text:p text:style-name="P12">e<text:span text:style-name="T35">xit</text:span></text:p>
      <text:p text:style-name="P13">pcocc save</text:p>
      <text:p text:style-name="P13">exit</text:p>
      <text:p text:style-name="P13">pcocc alloc -c<text:span text:style-name="T21">2</text:span> mycentos74-tp-<text:span text:style-name="T21">slurm2</text:span>:<text:span text:style-name="T20">4</text:span></text:p>
      <text:p text:style-name="P10">pcocc ssh vm0</text:p>
      <text:p text:style-name="P36"><text:soft-page-break/>Vous devriez maintenant disposer d’un cluster slurm à peu près équivalent à celui utilisé pour le TP ‘slurm1’. <text:span text:style-name="T40">S’assurer que l’ensemble des nœuds du cluster soit dans l’état « idle » (cf TP1).</text:span></text:p>
      <text:p text:style-name="P82"><text:span text:style-name="T20">s</text:span><text:span text:style-name="T18">info</text:span></text:p>
      <text:p text:style-name="P74">PARTITION AVAIL <text:s/>TIMELIMIT <text:s/>NODES <text:s/>STATE NODELIST<text:line-break/>vm* <text:s text:c="9"/>up <text:s text:c="2"/>infinite <text:s text:c="5"/>4 <text:s text:c="2"/>idle vm[0-3]</text:p>
      <text:h text:style-name="P43" text:outline-level="2">Mise en place d’un<text:span text:style-name="T38">e</text:span> topologie réseau « Tree »</text:h>
      <text:p text:style-name="P5">L’idée est maintenant de configurer Slurm de façon à lui indiquer que les 4 nœuds de calcul vm[0-3] sont répartis sur deux switchs.</text:p>
      <text:list xml:id="list6648269765424120329" text:style-name="L10">
        <text:list-item>
          <text:p text:style-name="P32">On commence par vérifier les nœuds actuellement a<text:span text:style-name="T40">lloués pour </text:span>un job de deux nœuds :</text:p>
        </text:list-item>
      </text:list>
      <text:p text:style-name="P83"><text:s/>s<text:span text:style-name="T36">run -n 2 -N 2 hostname</text:span></text:p>
      <text:p text:style-name="P75">vm0<text:line-break/>vm1</text:p>
      <text:list xml:id="list174832111214114" text:continue-numbering="true" text:style-name="L10">
        <text:list-item>
          <text:p text:style-name="P32">On ajoute ensuite la configuration nécessaire à la mise en place de cette topologie et on relance le service slurmctld pour prise en compte :</text:p>
        </text:list-item>
      </text:list>
      <text:p text:style-name="P60">- Ajout de la ligne suivante dans /etc/slurm/slurm.conf via vim ou autres</text:p>
      <text:p text:style-name="P60"><text:s text:c="4"/>TopologyPlugin=topology/tree</text:p>
      <text:p text:style-name="P62">cat - &lt;&lt; EOF &gt; /<text:span text:style-name="T37">tmp/</text:span>topology.conf</text:p>
      <text:p text:style-name="Code">SwitchName=l1 Nodes=vm[0,2]<text:line-break/>SwitchName=l2 Nodes=vm[1,3]<text:line-break/>SwitchName=t0 Switches=l[1-2]<text:line-break/><text:span text:style-name="T37">EOF</text:span></text:p>
      <text:p text:style-name="P64">sudo cp /tmp/topology.conf /etc/slurm/topology.conf</text:p>
      <text:p text:style-name="P64">sudo systemctl restart slurmctld</text:p>
      <text:p text:style-name="P64">scontrol show topo</text:p>
      <text:p text:style-name="P76">SwitchName=l1 Level=0 LinkSpeed=1 Nodes=vm[0,2] <text:line-break/>SwitchName=l2 Level=0 LinkSpeed=1 Nodes=vm[1,3] <text:line-break/>SwitchName=t0 Level=1 LinkSpeed=1 Nodes=vm[0-3] Switches=l[1-2] </text:p>
      <text:list xml:id="list174832048099431" text:continue-numbering="true" text:style-name="L10">
        <text:list-item>
          <text:p text:style-name="P34">On peut maintenant lancer le même job de deux nœuds. Constater et expliquer la différence de comportement.</text:p>
        </text:list-item>
      </text:list>
      <text:p text:style-name="P64"><text:soft-page-break/>srun -n 2 -N 2 hostname</text:p>
      <text:p text:style-name="P77">vm0<text:line-break/>vm2</text:p>
      <text:p text:style-name="P78">D’après la topologie, vm0 et vm2 sont regroupés ensembles <text:span text:style-name="T51">sur le même switch</text:span>.</text:p>
      <text:p text:style-name="Text_20_body"/>
      <text:h text:style-name="P44" text:outline-level="2">Mise en place des cgroup pour le confinement et le binding des processus</text:h>
      <text:p text:style-name="P6">L’idée est maintenant de configurer Slurm de façon à <text:span text:style-name="T39">mettre en œuvre la logique des cgroup pour le confinement et le binding des processus utilisateurs.</text:span></text:p>
      <text:list xml:id="list174831293434508" text:continue-numbering="true" text:style-name="L10">
        <text:list-item>
          <text:p text:style-name="P33">On commence par vérifier <text:span text:style-name="T39">les confinements et les binding initialement fournis par Slurm. Commenter les résultats obtenus.</text:span></text:p>
        </text:list-item>
      </text:list>
      <text:p text:style-name="P84">s<text:span text:style-name="T36">run -n 1 cat /proc/self/status | grep Cpus_allowed_list</text:span></text:p>
      <text:p text:style-name="P79">Cpus_allowed_list:<text:tab/>0-1</text:p>
      <text:p text:style-name="P66">srun -n 2 cat /proc/self/status | grep Cpus_allowed_list</text:p>
      <text:p text:style-name="P79">Cpus_allowed_list:<text:tab/>0-1<text:line-break/>Cpus_allowed_list:<text:tab/>0-1</text:p>
      <text:p text:style-name="P79">On a le même résultat, mais on le voit deux fois puisqu’on lance <text:s/>le job 2 fois.</text:p>
      <text:list xml:id="list174833155208679" text:continue-numbering="true" text:style-name="L10">
        <text:list-item>
          <text:p text:style-name="P33">On ajoute ensuite la configuration nécessaire à la mise en place de cette topologie et on relance le<text:span text:style-name="T39">s</text:span> service<text:span text:style-name="T39">s</text:span> slurmctld <text:span text:style-name="T39">et slurmd </text:span>pour prise en compte :</text:p>
        </text:list-item>
      </text:list>
      <text:p text:style-name="P61">- Ajout des lignes suivantes dans /etc/slurm/slurm.conf via vim ou autres</text:p>
      <text:p text:style-name="P85"><text:s text:c="4"/>TaskPlugin=task/cgroup<text:line-break/> <text:s text:c="3"/>TaskPluginParam=Cpusets,Cores</text:p>
      <text:p text:style-name="P63">cat - &lt;&lt; EOF &gt; /<text:span text:style-name="T37">tmp/cgroup</text:span>.conf</text:p>
      <text:p text:style-name="P66">CgroupMountpoint=/dev/cgroup<text:line-break/>CgroupAutomount=yes<text:line-break/>ConstrainCores=yes<text:line-break/>TaskAffinity=yes<text:line-break/><text:span text:style-name="T37">EOF</text:span></text:p>
      <text:p text:style-name="P65">sudo cp /tmp/<text:span text:style-name="T39">cgroup</text:span>.conf /etc/slurm/<text:span text:style-name="T39">cgroup</text:span>.conf</text:p>
      <text:p text:style-name="P65"><text:soft-page-break/>sudo systemctl restart slurmctld</text:p>
      <text:p text:style-name="P65">sudo systemctl restart slurmd</text:p>
      <text:list xml:id="list174832178338697" text:continue-numbering="true" text:style-name="L10">
        <text:list-item>
          <text:p text:style-name="P35">On peut maintenant lancer les même jobs. Constater et expliquer la différence de comportement.</text:p>
        </text:list-item>
      </text:list>
      <text:p text:style-name="P84">s<text:span text:style-name="T36">run -n 1 cat /proc/self/status | grep Cpus_allowed_list</text:span></text:p>
      <text:p text:style-name="P80">Cpus_allowed_list:<text:tab/>0</text:p>
      <text:p text:style-name="P67">srun -n 2 cat /proc/self/status | grep Cpus_allowed_list</text:p>
      <text:p text:style-name="P80">Cpus_allowed_list:<text:tab/>0<text:line-break/>Cpus_allowed_list:<text:tab/>1</text:p>
      <text:p text:style-name="Text_20_body"/>
      <text:p text:style-name="Text_20_body"><text:span text:style-name="T41">Note : </text:span>Il es<text:span text:style-name="T41">t</text:span> maintenant <text:span text:style-name="T41">possible de </text:span>sauvegarder les modifications dans l’image PCOCC de la VM afin de pouvoir arrêter le cluster et le <text:span text:style-name="T41">re</text:span>lancer <text:span text:style-name="T41">avec ces modifications prises en compte sur l’ensemble des nœuds vm[0-3] . Actuellement, le cgroup.conf n’est pas à jour sur les VM[1-3], l’optimisation de binding n’est donc pas disponible sur tous les nœuds comme le montre l’exemple suivant :</text:span></text:p>
      <text:p text:style-name="P14">srun -n 8 -N 4 <text:span text:style-name="T36">cat /proc/self/status | grep Cpus_allowed_li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2" svg:font-family="'DejaVu Sans Mono'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DejaVu Sans" fo:font-family="'DejaVu Sans'" style:font-style-name="Book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de" style:family="paragraph" style:parent-style-name="Text_20_body" style:class="text" style:master-page-name="">
      <loext:graphic-properties draw:fill="none" draw:fill-color="#729fcf"/>
      <style:paragraph-properties fo:margin-left="1.499cm" fo:margin-right="0cm" fo:margin-top="0.3cm" fo:margin-bottom="0.25cm" loext:contextual-spacing="false" fo:text-indent="0cm" style:auto-text-indent="false" style:page-number="auto" fo:background-color="transparent" fo:padding="0.4cm" fo:border-left="2.01pt solid #808080" fo:border-right="none" fo:border-top="none" fo:border-bottom="none" style:shadow="none">
        <style:tab-stops/>
      </style:paragraph-properties>
      <style:text-properties style:font-name="DejaVu Sans Mono" fo:font-family="'DejaVu Sans Mono'" style:font-style-name="Book" style:font-family-generic="modern" style:font-pitch="fixed" fo:font-size="11pt" style:font-size-asian="10.5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6cm" fo:margin-bottom="0cm" loext:contextual-spacing="false" fo:text-align="start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1cm" fo:margin-right="0.499cm" fo:margin-top="2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1" fo:font-family="'DejaVu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6cm" fo:margin-bottom="0cm" loext:contextual-spacing="false" fo:text-align="start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Gliederung_20_1" style:display-name="Focus~LT~Gliederung 1" style:family="paragraph" style:default-outline-level="">
      <style:paragraph-properties fo:margin-top="0cm" fo:margin-bottom="0.499cm" loext:contextual-spacing="false" fo:text-align="center" style:justify-single-word="false" fo:orphans="2" fo:widows="2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Gliederung_20_2" style:display-name="Focus~LT~Gliederung 2" style:family="paragraph" style:parent-style-name="Focus_7e_LT_7e_Gliederung_20_1" style:default-outline-level="">
      <style:paragraph-properties fo:margin-top="0cm" fo:margin-bottom="0.4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3" style:display-name="Focus~LT~Gliederung 3" style:family="paragraph" style:parent-style-name="Focus_7e_LT_7e_Gliederung_20_2" style:default-outline-level="">
      <style:paragraph-properties fo:margin-top="0cm" fo:margin-bottom="0.3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4" style:display-name="Focus~LT~Gliederung 4" style:family="paragraph" style:parent-style-name="Focus_7e_LT_7e_Gliederung_20_3" style:default-outline-level="">
      <style:paragraph-properties fo:margin-top="0cm" fo:margin-bottom="0.199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5" style:display-name="Focus~LT~Gliederung 5" style:family="paragraph" style:parent-style-name="Focus_7e_LT_7e_Gliederung_20_4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6" style:display-name="Focus~LT~Gliederung 6" style:family="paragraph" style:parent-style-name="Focus_7e_LT_7e_Gliederung_20_5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7" style:display-name="Focus~LT~Gliederung 7" style:family="paragraph" style:parent-style-name="Focus_7e_LT_7e_Gliederung_20_6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8" style:display-name="Focus~LT~Gliederung 8" style:family="paragraph" style:parent-style-name="Focus_7e_LT_7e_Gliederung_20_7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9" style:display-name="Focus~LT~Gliederung 9" style:family="paragraph" style:parent-style-name="Focus_7e_LT_7e_Gliederung_20_8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Titel" style:display-name="Foc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Untertitel" style:display-name="Foc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Notizen" style:display-name="Focu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Hintergrundobjekte" style:display-name="Focus~LT~Hintergrundobjekte" style:family="paragraph" style:default-outline-level="">
      <style:paragraph-properties fo:text-align="start" style:justify-single-word="false" fo:orphans="2" fo:widows="2" style:writing-mode="lr-tb"/>
      <style:text-properties fo:color="#dddddd" style:font-name="DejaVu Sans1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cus_7e_LT_7e_Hintergrund" style:display-name="Focu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sin_20_relleno_20_ni_20_línea" style:display-name="Objeto sin relleno ni línea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cus1_7e_LT_7e_Gliederung_20_1" style:display-name="Focus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1_7e_LT_7e_Gliederung_20_2" style:display-name="Focus1~LT~Gliederung 2" style:family="paragraph" style:parent-style-name="Focus1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cus1_7e_LT_7e_Gliederung_20_3" style:display-name="Focus1~LT~Gliederung 3" style:family="paragraph" style:parent-style-name="Focus1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1_7e_LT_7e_Gliederung_20_4" style:display-name="Focus1~LT~Gliederung 4" style:family="paragraph" style:parent-style-name="Focus1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5" style:display-name="Focus1~LT~Gliederung 5" style:family="paragraph" style:parent-style-name="Focus1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6" style:display-name="Focus1~LT~Gliederung 6" style:family="paragraph" style:parent-style-name="Focus1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7" style:display-name="Focus1~LT~Gliederung 7" style:family="paragraph" style:parent-style-name="Focus1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8" style:display-name="Focus1~LT~Gliederung 8" style:family="paragraph" style:parent-style-name="Focus1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9" style:display-name="Focus1~LT~Gliederung 9" style:family="paragraph" style:parent-style-name="Focus1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Titel" style:display-name="Focus1~LT~Titel" style:family="paragraph" style:default-outline-level="">
      <style:paragraph-properties fo:text-align="center" style:justify-single-word="false" fo:orphans="2" fo:widows="2" style:writing-mode="lr-tb"/>
      <style:text-properties fo:color="#333333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1_7e_LT_7e_Untertitel" style:display-name="Focus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1_7e_LT_7e_Notizen" style:display-name="Focus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1_7e_LT_7e_Hintergrundobjekte" style:display-name="Focus1~LT~Hintergrundobjekte" style:family="paragraph" style:default-outline-level="">
      <style:paragraph-properties fo:text-align="start" style:justify-single-word="false" fo:orphans="2" fo:widows="2" style:writing-mode="lr-tb"/>
      <style:text-properties fo:color="#dddddd" style:font-name="DejaVu Sans1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cus1_7e_LT_7e_Hintergrund" style:display-name="Focus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cus2_7e_LT_7e_Gliederung_20_1" style:display-name="Focus2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2_7e_LT_7e_Gliederung_20_2" style:display-name="Focus2~LT~Gliederung 2" style:family="paragraph" style:parent-style-name="Focus2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2_7e_LT_7e_Gliederung_20_3" style:display-name="Focus2~LT~Gliederung 3" style:family="paragraph" style:parent-style-name="Focus2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4" style:display-name="Focus2~LT~Gliederung 4" style:family="paragraph" style:parent-style-name="Focus2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Focus2_7e_LT_7e_Gliederung_20_5" style:display-name="Focus2~LT~Gliederung 5" style:family="paragraph" style:parent-style-name="Focus2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6" style:display-name="Focus2~LT~Gliederung 6" style:family="paragraph" style:parent-style-name="Focus2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7" style:display-name="Focus2~LT~Gliederung 7" style:family="paragraph" style:parent-style-name="Focus2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8" style:display-name="Focus2~LT~Gliederung 8" style:family="paragraph" style:parent-style-name="Focus2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9" style:display-name="Focus2~LT~Gliederung 9" style:family="paragraph" style:parent-style-name="Focus2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Titel" style:display-name="Focus2~LT~Titel" style:family="paragraph" style:default-outline-level="">
      <style:paragraph-properties fo:text-align="center" style:justify-single-word="false" fo:orphans="2" fo:widows="2" style:writing-mode="lr-tb"/>
      <style:text-properties fo:color="#333333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2_7e_LT_7e_Untertitel" style:display-name="Focus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2_7e_LT_7e_Notizen" style:display-name="Focus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2_7e_LT_7e_Hintergrundobjekte" style:display-name="Focus2~LT~Hintergrundobjekte" style:family="paragraph" style:default-outline-level="">
      <style:paragraph-properties fo:text-align="start" style:justify-single-word="false" fo:orphans="2" fo:widows="2" style:writing-mode="lr-tb"/>
      <style:text-properties fo:color="#dddddd" style:font-name="Liberation Serif" fo:font-family="'Liberation Serif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cus2_7e_LT_7e_Hintergrund" style:display-name="Focus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cus3_7e_LT_7e_Gliederung_20_1" style:display-name="Focus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3_7e_LT_7e_Gliederung_20_2" style:display-name="Focus3~LT~Gliederung 2" style:family="paragraph" style:parent-style-name="Focus3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cus3_7e_LT_7e_Gliederung_20_3" style:display-name="Focus3~LT~Gliederung 3" style:family="paragraph" style:parent-style-name="Focus3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3_7e_LT_7e_Gliederung_20_4" style:display-name="Focus3~LT~Gliederung 4" style:family="paragraph" style:parent-style-name="Focus3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5" style:display-name="Focus3~LT~Gliederung 5" style:family="paragraph" style:parent-style-name="Focus3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6" style:display-name="Focus3~LT~Gliederung 6" style:family="paragraph" style:parent-style-name="Focus3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7" style:display-name="Focus3~LT~Gliederung 7" style:family="paragraph" style:parent-style-name="Focus3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8" style:display-name="Focus3~LT~Gliederung 8" style:family="paragraph" style:parent-style-name="Focus3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9" style:display-name="Focus3~LT~Gliederung 9" style:family="paragraph" style:parent-style-name="Focus3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Titel" style:display-name="Focus3~LT~Titel" style:family="paragraph" style:default-outline-level="">
      <style:paragraph-properties fo:text-align="center" style:justify-single-word="false" fo:orphans="2" fo:widows="2" style:writing-mode="lr-tb"/>
      <style:text-properties fo:color="#333333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3_7e_LT_7e_Untertitel" style:display-name="Focus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3_7e_LT_7e_Notizen" style:display-name="Focus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3_7e_LT_7e_Hintergrundobjekte" style:display-name="Focus3~LT~Hintergrundobjekte" style:family="paragraph" style:default-outline-level="">
      <style:paragraph-properties fo:text-align="start" style:justify-single-word="false" fo:orphans="2" fo:widows="2" style:writing-mode="lr-tb"/>
      <style:text-properties fo:color="#dddddd" style:font-name="DejaVu Sans1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cus3_7e_LT_7e_Hintergrund" style:display-name="Focus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en Degremont</meta:initial-creator>
    <meta:creation-date>2018-02-20T16:43:31.647784575</meta:creation-date>
    <dc:date>2018-03-19T17:46:51.829636055</dc:date>
    <meta:editing-duration>P1DT17H12M56S</meta:editing-duration>
    <meta:editing-cycles>136</meta:editing-cycles>
    <meta:generator>LibreOffice/5.2.7.2$Linux_X86_64 LibreOffice_project/20m0$Build-2</meta:generator>
    <meta:document-statistic meta:table-count="0" meta:image-count="0" meta:object-count="0" meta:page-count="10" meta:paragraph-count="142" meta:word-count="1578" meta:character-count="11704" meta:non-whitespace-character-count="9647"/>
  </office:meta>
</office:document-meta>
</file>