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18.997cm" table:align="left"/>
    </style:style>
    <style:style style:name="Partie1_5f_reponses.A" style:display-name="Partie1_reponses.A" style:family="table-column">
      <style:table-column-properties style:column-width="1.905cm"/>
    </style:style>
    <style:style style:name="Partie1_5f_reponses.B" style:display-name="Partie1_reponses.B" style:family="table-column">
      <style:table-column-properties style:column-width="17.092cm"/>
    </style:style>
    <style:style style:name="Partie1_5f_reponses.A1" style:display-name="Partie1_reponses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e1_5f_reponses.B1" style:display-name="Partie1_reponses.B1" style:family="table-cell">
      <style:table-cell-properties fo:padding="0.097cm" fo:border="0.05pt solid #000000"/>
    </style:style>
    <style:style style:name="Partie1_5f_reponses.A2" style:display-name="Partie1_reponses.A2" style:family="table-cell">
      <style:table-cell-properties fo:padding="0.097cm" fo:border-left="0.05pt solid #000000" fo:border-right="none" fo:border-top="none" fo:border-bottom="0.05pt solid #000000"/>
    </style:style>
    <style:style style:name="Partie1_5f_reponses.B2" style:display-name="Partie1_reponses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97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17.0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997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17.09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3767e4"/>
    </style:style>
    <style:style style:name="P3" style:family="paragraph" style:parent-style-name="Standard">
      <style:text-properties officeooo:rsid="0012421e" officeooo:paragraph-rsid="0012421e"/>
    </style:style>
    <style:style style:name="P4" style:family="paragraph" style:parent-style-name="Standard">
      <style:text-properties officeooo:rsid="00153c41" officeooo:paragraph-rsid="00153c41"/>
    </style:style>
    <style:style style:name="P5" style:family="paragraph" style:parent-style-name="Standard">
      <style:text-properties officeooo:rsid="00153c41" officeooo:paragraph-rsid="001ce7cf"/>
    </style:style>
    <style:style style:name="P6" style:family="paragraph" style:parent-style-name="Standard">
      <style:text-properties officeooo:rsid="00160497" officeooo:paragraph-rsid="00160497"/>
    </style:style>
    <style:style style:name="P7" style:family="paragraph" style:parent-style-name="Standard">
      <style:text-properties officeooo:rsid="00160497" officeooo:paragraph-rsid="00225b16"/>
    </style:style>
    <style:style style:name="P8" style:family="paragraph" style:parent-style-name="Standard">
      <style:text-properties officeooo:rsid="001ce7cf" officeooo:paragraph-rsid="001e2640"/>
    </style:style>
    <style:style style:name="P9" style:family="paragraph" style:parent-style-name="Standard">
      <style:text-properties officeooo:rsid="001e2640" officeooo:paragraph-rsid="001e2640"/>
    </style:style>
    <style:style style:name="P10" style:family="paragraph" style:parent-style-name="Standard">
      <style:text-properties officeooo:rsid="00238c41" officeooo:paragraph-rsid="00238c41"/>
    </style:style>
    <style:style style:name="P11" style:family="paragraph" style:parent-style-name="Standard">
      <style:text-properties officeooo:rsid="00374aff" officeooo:paragraph-rsid="003767e4"/>
    </style:style>
    <style:style style:name="P12" style:family="paragraph" style:parent-style-name="Standard">
      <style:text-properties officeooo:rsid="003cdf1b" officeooo:paragraph-rsid="003cdf1b"/>
    </style:style>
    <style:style style:name="P13" style:family="paragraph" style:parent-style-name="Standard">
      <style:text-properties officeooo:rsid="003ebd7f" officeooo:paragraph-rsid="003ebd7f"/>
    </style:style>
    <style:style style:name="P14" style:family="paragraph" style:parent-style-name="Standard">
      <style:text-properties officeooo:paragraph-rsid="00241950"/>
    </style:style>
    <style:style style:name="P15" style:family="paragraph" style:parent-style-name="Standard">
      <style:text-properties officeooo:paragraph-rsid="005fc474"/>
    </style:style>
    <style:style style:name="P16" style:family="paragraph" style:parent-style-name="Standard">
      <style:text-properties officeooo:rsid="0068ec2a" officeooo:paragraph-rsid="006cda6b"/>
    </style:style>
    <style:style style:name="P17" style:family="paragraph" style:parent-style-name="Standard">
      <style:text-properties officeooo:rsid="006ab6f6" officeooo:paragraph-rsid="0068ec2a"/>
    </style:style>
    <style:style style:name="P18" style:family="paragraph" style:parent-style-name="Standard">
      <style:text-properties officeooo:rsid="006ab6f6" officeooo:paragraph-rsid="006cda6b"/>
    </style:style>
    <style:style style:name="P19" style:family="paragraph" style:parent-style-name="Standard">
      <style:paragraph-properties fo:break-before="page"/>
      <style:text-properties officeooo:rsid="000ad0ea" officeooo:paragraph-rsid="000ad0ea"/>
    </style:style>
    <style:style style:name="P20" style:family="paragraph" style:parent-style-name="Standard">
      <style:paragraph-properties fo:break-before="page"/>
      <style:text-properties officeooo:rsid="000ad0ea" officeooo:paragraph-rsid="00241950"/>
    </style:style>
    <style:style style:name="P21" style:family="paragraph" style:parent-style-name="Standard">
      <style:paragraph-properties fo:break-before="page"/>
      <style:text-properties officeooo:paragraph-rsid="005fc474"/>
    </style:style>
    <style:style style:name="P22" style:family="paragraph" style:parent-style-name="Table_20_Contents">
      <style:text-properties officeooo:rsid="000c3a67" officeooo:paragraph-rsid="000c3a67"/>
    </style:style>
    <style:style style:name="P23" style:family="paragraph" style:parent-style-name="Table_20_Contents">
      <style:text-properties officeooo:rsid="000c3a67" officeooo:paragraph-rsid="00241950"/>
    </style:style>
    <style:style style:name="P24" style:family="paragraph" style:parent-style-name="Table_20_Contents">
      <style:text-properties officeooo:rsid="000c3a67" officeooo:paragraph-rsid="005fc474"/>
    </style:style>
    <style:style style:name="P25" style:family="paragraph" style:parent-style-name="Table_20_Contents">
      <style:text-properties officeooo:rsid="00160497" officeooo:paragraph-rsid="00160497"/>
    </style:style>
    <style:style style:name="P26" style:family="paragraph" style:parent-style-name="Table_20_Contents">
      <style:text-properties officeooo:rsid="00160497" officeooo:paragraph-rsid="00241950"/>
    </style:style>
    <style:style style:name="P27" style:family="paragraph" style:parent-style-name="Table_20_Contents">
      <style:text-properties officeooo:rsid="00160497" officeooo:paragraph-rsid="005fc474"/>
    </style:style>
    <style:style style:name="P28" style:family="paragraph" style:parent-style-name="Table_20_Contents">
      <style:text-properties officeooo:rsid="00187b2b" officeooo:paragraph-rsid="00187b2b"/>
    </style:style>
    <style:style style:name="P29" style:family="paragraph" style:parent-style-name="Table_20_Contents">
      <style:text-properties officeooo:rsid="00187b2b" officeooo:paragraph-rsid="00241950"/>
    </style:style>
    <style:style style:name="P30" style:family="paragraph" style:parent-style-name="Table_20_Contents">
      <style:text-properties officeooo:rsid="00187b2b" officeooo:paragraph-rsid="005fc474"/>
    </style:style>
    <style:style style:name="P31" style:family="paragraph" style:parent-style-name="Table_20_Contents">
      <style:text-properties officeooo:rsid="0018ab36" officeooo:paragraph-rsid="0018ab36"/>
    </style:style>
    <style:style style:name="P32" style:family="paragraph" style:parent-style-name="Table_20_Contents">
      <style:text-properties officeooo:rsid="001e2640" officeooo:paragraph-rsid="001e2640"/>
    </style:style>
    <style:style style:name="P33" style:family="paragraph" style:parent-style-name="Table_20_Contents">
      <style:text-properties officeooo:rsid="001e2640" officeooo:paragraph-rsid="00241950"/>
    </style:style>
    <style:style style:name="P34" style:family="paragraph" style:parent-style-name="Table_20_Contents">
      <style:text-properties officeooo:rsid="001e2640" officeooo:paragraph-rsid="005fc474"/>
    </style:style>
    <style:style style:name="P35" style:family="paragraph" style:parent-style-name="Table_20_Contents">
      <style:text-properties officeooo:rsid="001fb73e" officeooo:paragraph-rsid="001fb73e"/>
    </style:style>
    <style:style style:name="P36" style:family="paragraph" style:parent-style-name="Table_20_Contents">
      <style:text-properties officeooo:paragraph-rsid="00241950"/>
    </style:style>
    <style:style style:name="P37" style:family="paragraph" style:parent-style-name="Table_20_Contents">
      <style:text-properties officeooo:rsid="0033fbb9" officeooo:paragraph-rsid="005fc474"/>
    </style:style>
    <style:style style:name="P38" style:family="paragraph" style:parent-style-name="Table_20_Contents">
      <style:text-properties officeooo:paragraph-rsid="005fc474"/>
    </style:style>
    <style:style style:name="P39" style:family="paragraph" style:parent-style-name="Table_20_Contents">
      <style:text-properties officeooo:rsid="00609c26" officeooo:paragraph-rsid="00609c26"/>
    </style:style>
    <style:style style:name="P40" style:family="paragraph" style:parent-style-name="Table_20_Contents">
      <style:text-properties officeooo:rsid="00623dcd" officeooo:paragraph-rsid="00623dcd"/>
    </style:style>
    <style:style style:name="P41" style:family="paragraph" style:parent-style-name="Table_20_Contents">
      <style:text-properties officeooo:rsid="00634025" officeooo:paragraph-rsid="00634025"/>
    </style:style>
    <style:style style:name="P42" style:family="paragraph" style:parent-style-name="Table_20_Contents">
      <style:text-properties officeooo:rsid="006388b7" officeooo:paragraph-rsid="006388b7"/>
    </style:style>
    <style:style style:name="P43" style:family="paragraph" style:parent-style-name="Table_20_Contents">
      <style:text-properties officeooo:rsid="0063ddea" officeooo:paragraph-rsid="0063ddea"/>
    </style:style>
    <style:style style:name="P44" style:family="paragraph" style:parent-style-name="Table_20_Contents">
      <style:text-properties officeooo:rsid="006513d0" officeooo:paragraph-rsid="006513d0"/>
    </style:style>
    <style:style style:name="P45" style:family="paragraph" style:parent-style-name="Table_20_Contents">
      <style:text-properties officeooo:rsid="00666e8c" officeooo:paragraph-rsid="00666e8c"/>
    </style:style>
    <style:style style:name="P46" style:family="paragraph" style:parent-style-name="Table_20_Contents">
      <style:text-properties officeooo:rsid="0067a9b2" officeooo:paragraph-rsid="0067a9b2"/>
    </style:style>
    <style:style style:name="P47" style:family="paragraph" style:parent-style-name="Table_20_Contents">
      <style:text-properties officeooo:rsid="0068649e" officeooo:paragraph-rsid="0068649e"/>
    </style:style>
    <style:style style:name="P48" style:family="paragraph" style:parent-style-name="Table_20_Contents">
      <style:text-properties officeooo:rsid="006aed0c" officeooo:paragraph-rsid="006aed0c"/>
    </style:style>
    <style:style style:name="P49" style:family="paragraph" style:parent-style-name="Table_20_Contents">
      <style:text-properties officeooo:rsid="006c547d" officeooo:paragraph-rsid="006aed0c"/>
    </style:style>
    <style:style style:name="P50" style:family="paragraph" style:parent-style-name="Table_20_Contents">
      <style:text-properties officeooo:rsid="006c547d" officeooo:paragraph-rsid="006c547d"/>
    </style:style>
    <style:style style:name="P51" style:family="paragraph" style:parent-style-name="Table_20_Contents">
      <style:text-properties officeooo:rsid="006e5cdc" officeooo:paragraph-rsid="006e5cdc"/>
    </style:style>
    <style:style style:name="P52" style:family="paragraph" style:parent-style-name="Table_20_Contents">
      <style:text-properties officeooo:rsid="006ea329" officeooo:paragraph-rsid="006ea329"/>
    </style:style>
    <style:style style:name="P53" style:family="paragraph" style:parent-style-name="Table_20_Contents">
      <style:text-properties officeooo:rsid="006f33f4" officeooo:paragraph-rsid="006f33f4"/>
    </style:style>
    <style:style style:name="P54" style:family="paragraph" style:parent-style-name="Table_20_Contents">
      <style:text-properties officeooo:rsid="006fe196" officeooo:paragraph-rsid="006fe196"/>
    </style:style>
    <style:style style:name="P55" style:family="paragraph" style:parent-style-name="Table_20_Contents">
      <style:text-properties officeooo:rsid="0070d373" officeooo:paragraph-rsid="0070d373"/>
    </style:style>
    <style:style style:name="P56" style:family="paragraph" style:parent-style-name="Table_20_Contents">
      <style:text-properties officeooo:rsid="0072b46d" officeooo:paragraph-rsid="0072b46d"/>
    </style:style>
    <style:style style:name="P57" style:family="paragraph" style:parent-style-name="Table_20_Contents">
      <style:text-properties officeooo:rsid="00747c93" officeooo:paragraph-rsid="00747c93"/>
    </style:style>
    <style:style style:name="P58" style:family="paragraph" style:parent-style-name="Table_20_Heading">
      <style:text-properties officeooo:rsid="000ad0ea" officeooo:paragraph-rsid="000ad0ea"/>
    </style:style>
    <style:style style:name="P59" style:family="paragraph" style:parent-style-name="Table_20_Heading">
      <style:text-properties officeooo:rsid="000ad0ea" officeooo:paragraph-rsid="00241950"/>
    </style:style>
    <style:style style:name="P60" style:family="paragraph" style:parent-style-name="Table_20_Heading">
      <style:text-properties officeooo:rsid="000ad0ea" officeooo:paragraph-rsid="005fc474"/>
    </style:style>
    <style:style style:name="P61" style:family="paragraph" style:parent-style-name="Table_20_Heading">
      <style:text-properties officeooo:rsid="00461e78" officeooo:paragraph-rsid="00461e78"/>
    </style:style>
    <style:style style:name="P62" style:family="paragraph" style:parent-style-name="Text_20_body">
      <style:text-properties officeooo:paragraph-rsid="0051462b"/>
    </style:style>
    <style:style style:name="P63" style:family="paragraph" style:parent-style-name="Standard" style:list-style-name="L1">
      <style:text-properties officeooo:rsid="000ad0ea" officeooo:paragraph-rsid="000ad0ea"/>
    </style:style>
    <style:style style:name="P64" style:family="paragraph" style:parent-style-name="Standard" style:list-style-name="L1">
      <style:text-properties officeooo:rsid="000c3a67" officeooo:paragraph-rsid="000c3a67"/>
    </style:style>
    <style:style style:name="P65" style:family="paragraph" style:parent-style-name="Standard" style:list-style-name="L2">
      <style:text-properties officeooo:rsid="000c3a67" officeooo:paragraph-rsid="002b358f"/>
    </style:style>
    <style:style style:name="P66" style:family="paragraph" style:parent-style-name="Standard" style:list-style-name="L1">
      <style:text-properties officeooo:rsid="000daaf2" officeooo:paragraph-rsid="000daaf2"/>
    </style:style>
    <style:style style:name="P67" style:family="paragraph" style:parent-style-name="Standard" style:list-style-name="L1">
      <style:text-properties officeooo:rsid="000daaf2" officeooo:paragraph-rsid="000ed4e2"/>
    </style:style>
    <style:style style:name="P68" style:family="paragraph" style:parent-style-name="Standard" style:list-style-name="L1">
      <style:text-properties officeooo:rsid="000ed4e2" officeooo:paragraph-rsid="000ed4e2"/>
    </style:style>
    <style:style style:name="P69" style:family="paragraph" style:parent-style-name="Standard" style:list-style-name="L2">
      <style:text-properties officeooo:rsid="000ed4e2" officeooo:paragraph-rsid="002a9309"/>
    </style:style>
    <style:style style:name="P70" style:family="paragraph" style:parent-style-name="Standard" style:list-style-name="L1">
      <style:text-properties officeooo:rsid="00107a68" officeooo:paragraph-rsid="003a692b"/>
    </style:style>
    <style:style style:name="P71" style:family="paragraph" style:parent-style-name="Standard" style:list-style-name="L1">
      <style:text-properties officeooo:rsid="00107a68" officeooo:paragraph-rsid="00107a68"/>
    </style:style>
    <style:style style:name="P72" style:family="paragraph" style:parent-style-name="Standard" style:list-style-name="L1">
      <style:text-properties officeooo:rsid="00107a68" officeooo:paragraph-rsid="003ebd7f"/>
    </style:style>
    <style:style style:name="P73" style:family="paragraph" style:parent-style-name="Standard" style:list-style-name="L2">
      <style:text-properties officeooo:rsid="00107a68" officeooo:paragraph-rsid="00225b16"/>
    </style:style>
    <style:style style:name="P74" style:family="paragraph" style:parent-style-name="Standard" style:list-style-name="L1">
      <style:text-properties officeooo:rsid="0013a9f1" officeooo:paragraph-rsid="003ebd7f"/>
    </style:style>
    <style:style style:name="P75" style:family="paragraph" style:parent-style-name="Standard" style:list-style-name="L1">
      <style:text-properties officeooo:rsid="00160497" officeooo:paragraph-rsid="00160497"/>
    </style:style>
    <style:style style:name="P76" style:family="paragraph" style:parent-style-name="Standard" style:list-style-name="L1">
      <style:text-properties officeooo:rsid="00178c0d" officeooo:paragraph-rsid="00178c0d"/>
    </style:style>
    <style:style style:name="P77" style:family="paragraph" style:parent-style-name="Standard" style:list-style-name="L2">
      <style:text-properties officeooo:rsid="00178c0d" officeooo:paragraph-rsid="002c0db5"/>
    </style:style>
    <style:style style:name="P78" style:family="paragraph" style:parent-style-name="Standard" style:list-style-name="L1">
      <style:text-properties officeooo:rsid="001e2640" officeooo:paragraph-rsid="005e12e3"/>
    </style:style>
    <style:style style:name="P79" style:family="paragraph" style:parent-style-name="Standard" style:list-style-name="L1">
      <style:text-properties officeooo:rsid="001e2640" officeooo:paragraph-rsid="0041f60e"/>
    </style:style>
    <style:style style:name="P80" style:family="paragraph" style:parent-style-name="Standard" style:list-style-name="L1">
      <style:text-properties officeooo:rsid="001e2640" officeooo:paragraph-rsid="001e2640"/>
    </style:style>
    <style:style style:name="P81" style:family="paragraph" style:parent-style-name="Standard" style:list-style-name="L2">
      <style:text-properties officeooo:rsid="001e2640" officeooo:paragraph-rsid="002b358f"/>
    </style:style>
    <style:style style:name="P82" style:family="paragraph" style:parent-style-name="Standard" style:list-style-name="L2">
      <style:text-properties officeooo:rsid="0028b858" officeooo:paragraph-rsid="002660ed"/>
    </style:style>
    <style:style style:name="P83" style:family="paragraph" style:parent-style-name="Standard" style:list-style-name="L2">
      <style:text-properties officeooo:rsid="002b358f" officeooo:paragraph-rsid="002b358f"/>
    </style:style>
    <style:style style:name="P84" style:family="paragraph" style:parent-style-name="Standard" style:list-style-name="L2">
      <style:text-properties officeooo:rsid="002660ed" officeooo:paragraph-rsid="002660ed"/>
    </style:style>
    <style:style style:name="P85" style:family="paragraph" style:parent-style-name="Standard" style:list-style-name="L2">
      <style:text-properties officeooo:rsid="002660ed" officeooo:paragraph-rsid="00321eec"/>
    </style:style>
    <style:style style:name="P86" style:family="paragraph" style:parent-style-name="Standard" style:list-style-name="L2">
      <style:text-properties officeooo:rsid="004b560f" officeooo:paragraph-rsid="004b560f"/>
    </style:style>
    <style:style style:name="P87" style:family="paragraph" style:parent-style-name="Standard" style:list-style-name="L2">
      <style:text-properties officeooo:rsid="0029f021" officeooo:paragraph-rsid="0029f021"/>
    </style:style>
    <style:style style:name="P88" style:family="paragraph" style:parent-style-name="Standard" style:list-style-name="L2">
      <style:text-properties officeooo:rsid="0034e55c" officeooo:paragraph-rsid="0034e55c"/>
    </style:style>
    <style:style style:name="P89" style:family="paragraph" style:parent-style-name="Standard" style:list-style-name="L2">
      <style:text-properties officeooo:rsid="00321eec" officeooo:paragraph-rsid="00321eec"/>
    </style:style>
    <style:style style:name="P90" style:family="paragraph" style:parent-style-name="Standard" style:list-style-name="L2">
      <style:text-properties officeooo:rsid="002c0db5" officeooo:paragraph-rsid="002c0db5"/>
    </style:style>
    <style:style style:name="P91" style:family="paragraph" style:parent-style-name="Standard" style:list-style-name="L2">
      <style:text-properties officeooo:rsid="003120a0" officeooo:paragraph-rsid="00512dc6"/>
    </style:style>
    <style:style style:name="P92" style:family="paragraph" style:parent-style-name="Standard" style:list-style-name="L2">
      <style:text-properties officeooo:rsid="003120a0" officeooo:paragraph-rsid="004fda90"/>
    </style:style>
    <style:style style:name="P93" style:family="paragraph" style:parent-style-name="Standard" style:list-style-name="L2">
      <style:text-properties officeooo:rsid="002702e0" officeooo:paragraph-rsid="002b358f"/>
    </style:style>
    <style:style style:name="P94" style:family="paragraph" style:parent-style-name="Standard" style:list-style-name="L2">
      <style:text-properties officeooo:rsid="002a9309" officeooo:paragraph-rsid="002b358f"/>
    </style:style>
    <style:style style:name="P95" style:family="paragraph" style:parent-style-name="Text_20_body" style:list-style-name="L3">
      <style:text-properties officeooo:rsid="0051462b" officeooo:paragraph-rsid="0051462b"/>
    </style:style>
    <style:style style:name="P96" style:family="paragraph" style:parent-style-name="Text_20_body" style:list-style-name="L3">
      <style:text-properties officeooo:rsid="00519111" officeooo:paragraph-rsid="00519111"/>
    </style:style>
    <style:style style:name="P97" style:family="paragraph" style:parent-style-name="Text_20_body" style:list-style-name="L3">
      <style:text-properties officeooo:rsid="00558e30" officeooo:paragraph-rsid="00558e30"/>
    </style:style>
    <style:style style:name="P98" style:family="paragraph" style:parent-style-name="Text_20_body" style:list-style-name="L3">
      <style:text-properties officeooo:rsid="0055923c" officeooo:paragraph-rsid="0055923c"/>
    </style:style>
    <style:style style:name="P99" style:family="paragraph" style:parent-style-name="Text_20_body" style:list-style-name="L3">
      <style:text-properties officeooo:rsid="0055c1cf" officeooo:paragraph-rsid="0055c1cf"/>
    </style:style>
    <style:style style:name="P100" style:family="paragraph" style:parent-style-name="Text_20_body" style:list-style-name="L3">
      <style:text-properties officeooo:rsid="0055c1cf" officeooo:paragraph-rsid="0059593b"/>
    </style:style>
    <style:style style:name="P101" style:family="paragraph" style:parent-style-name="Text_20_body" style:list-style-name="L3">
      <style:text-properties officeooo:rsid="005bdf3a" officeooo:paragraph-rsid="005bdf3a"/>
    </style:style>
    <style:style style:name="P102" style:family="paragraph" style:parent-style-name="Table_20_Contents">
      <style:text-properties officeooo:rsid="00763fc3" officeooo:paragraph-rsid="00763fc3"/>
    </style:style>
    <style:style style:name="P103" style:family="paragraph" style:parent-style-name="Heading_20_2">
      <style:paragraph-properties fo:break-before="page"/>
      <style:text-properties officeooo:rsid="000ad0ea" officeooo:paragraph-rsid="0051462b"/>
    </style:style>
    <style:style style:name="T1" style:family="text">
      <style:text-properties officeooo:rsid="000daaf2"/>
    </style:style>
    <style:style style:name="T2" style:family="text">
      <style:text-properties officeooo:rsid="000ed4e2"/>
    </style:style>
    <style:style style:name="T3" style:family="text">
      <style:text-properties officeooo:rsid="0012421e"/>
    </style:style>
    <style:style style:name="T4" style:family="text">
      <style:text-properties officeooo:rsid="0013a9f1"/>
    </style:style>
    <style:style style:name="T5" style:family="text">
      <style:text-properties officeooo:rsid="00153c41"/>
    </style:style>
    <style:style style:name="T6" style:family="text">
      <style:text-properties officeooo:rsid="00160497"/>
    </style:style>
    <style:style style:name="T7" style:family="text">
      <style:text-properties officeooo:rsid="00187b2b"/>
    </style:style>
    <style:style style:name="T8" style:family="text">
      <style:text-properties officeooo:rsid="001aec88"/>
    </style:style>
    <style:style style:name="T9" style:family="text">
      <style:text-properties officeooo:rsid="001d7d8f"/>
    </style:style>
    <style:style style:name="T10" style:family="text">
      <style:text-properties officeooo:rsid="001e2640"/>
    </style:style>
    <style:style style:name="T11" style:family="text">
      <style:text-properties officeooo:rsid="00238c41"/>
    </style:style>
    <style:style style:name="T12" style:family="text">
      <style:text-properties officeooo:rsid="000ad0ea"/>
    </style:style>
    <style:style style:name="T13" style:family="text">
      <style:text-properties officeooo:rsid="002660ed"/>
    </style:style>
    <style:style style:name="T14" style:family="text">
      <style:text-properties officeooo:rsid="0028b858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ad0ea" style:font-weight-asian="bold" style:font-weight-complex="bold"/>
    </style:style>
    <style:style style:name="T17" style:family="text">
      <style:text-properties fo:font-weight="bold" officeooo:rsid="0041f60e" style:font-weight-asian="bold" style:font-weight-complex="bold"/>
    </style:style>
    <style:style style:name="T18" style:family="text">
      <style:text-properties fo:font-weight="bold" officeooo:rsid="0035e0f0" style:font-weight-asian="bold" style:font-weight-complex="bold"/>
    </style:style>
    <style:style style:name="T19" style:family="text">
      <style:text-properties fo:font-weight="bold" officeooo:rsid="003662dc" style:font-weight-asian="bold" style:font-weight-complex="bold"/>
    </style:style>
    <style:style style:name="T20" style:family="text">
      <style:text-properties fo:font-weight="bold" officeooo:rsid="003a692b" style:font-weight-asian="bold" style:font-weight-complex="bold"/>
    </style:style>
    <style:style style:name="T21" style:family="text">
      <style:text-properties fo:font-weight="bold" officeooo:rsid="003cdf1b" style:font-weight-asian="bold" style:font-weight-complex="bold"/>
    </style:style>
    <style:style style:name="T22" style:family="text">
      <style:text-properties fo:font-weight="bold" officeooo:rsid="003ebd7f" style:font-weight-asian="bold" style:font-weight-complex="bold"/>
    </style:style>
    <style:style style:name="T23" style:family="text">
      <style:text-properties fo:font-weight="bold" officeooo:rsid="0049d340" style:font-weight-asian="bold" style:font-weight-complex="bold"/>
    </style:style>
    <style:style style:name="T24" style:family="text">
      <style:text-properties fo:font-weight="bold" officeooo:rsid="004b560f" style:font-weight-asian="bold" style:font-weight-complex="bold"/>
    </style:style>
    <style:style style:name="T25" style:family="text">
      <style:text-properties fo:font-weight="bold" officeooo:rsid="002db553" style:font-weight-asian="bold" style:font-weight-complex="bold"/>
    </style:style>
    <style:style style:name="T26" style:family="text">
      <style:text-properties fo:font-weight="bold" officeooo:rsid="002b358f" style:font-weight-asian="bold" style:font-weight-complex="bold"/>
    </style:style>
    <style:style style:name="T27" style:family="text">
      <style:text-properties fo:font-weight="bold" officeooo:rsid="004c8c4a" style:font-weight-asian="bold" style:font-weight-complex="bold"/>
    </style:style>
    <style:style style:name="T28" style:family="text">
      <style:text-properties fo:font-weight="bold" officeooo:rsid="004ce789" style:font-weight-asian="bold" style:font-weight-complex="bold"/>
    </style:style>
    <style:style style:name="T29" style:family="text">
      <style:text-properties fo:font-weight="bold" officeooo:rsid="0028b858" style:font-weight-asian="bold" style:font-weight-complex="bold"/>
    </style:style>
    <style:style style:name="T30" style:family="text">
      <style:text-properties fo:font-weight="bold" officeooo:rsid="0045b493" style:font-weight-asian="bold" style:font-weight-complex="bold"/>
    </style:style>
    <style:style style:name="T31" style:family="text">
      <style:text-properties fo:font-weight="bold" officeooo:rsid="0051462b" style:font-weight-asian="bold" style:font-weight-complex="bold"/>
    </style:style>
    <style:style style:name="T32" style:family="text">
      <style:text-properties fo:font-weight="bold" officeooo:rsid="0056f896" style:font-weight-asian="bold" style:font-weight-complex="bold"/>
    </style:style>
    <style:style style:name="T33" style:family="text">
      <style:text-properties fo:font-weight="bold" officeooo:rsid="004e1f31" style:font-weight-asian="bold" style:font-weight-complex="bold"/>
    </style:style>
    <style:style style:name="T34" style:family="text">
      <style:text-properties fo:font-weight="bold" officeooo:rsid="005e12e3" style:font-weight-asian="bold" style:font-weight-complex="bold"/>
    </style:style>
    <style:style style:name="T35" style:family="text">
      <style:text-properties fo:font-weight="bold" officeooo:rsid="005f4196" style:font-weight-asian="bold" style:font-weight-complex="bold"/>
    </style:style>
    <style:style style:name="T36" style:family="text">
      <style:text-properties fo:font-weight="bold" officeooo:rsid="00623dcd" style:font-weight-asian="bold" style:font-weight-complex="bold"/>
    </style:style>
    <style:style style:name="T37" style:family="text">
      <style:text-properties officeooo:rsid="002b358f"/>
    </style:style>
    <style:style style:name="T38" style:family="text">
      <style:text-properties officeooo:rsid="002c0db5"/>
    </style:style>
    <style:style style:name="T39" style:family="text">
      <style:text-properties officeooo:rsid="002db553"/>
    </style:style>
    <style:style style:name="T40" style:family="text">
      <style:text-properties officeooo:rsid="002f57ff"/>
    </style:style>
    <style:style style:name="T41" style:family="text">
      <style:text-properties officeooo:rsid="0035e0f0"/>
    </style:style>
    <style:style style:name="T42" style:family="text">
      <style:text-properties officeooo:rsid="003662dc"/>
    </style:style>
    <style:style style:name="T43" style:family="text">
      <style:text-properties officeooo:rsid="003767e4"/>
    </style:style>
    <style:style style:name="T44" style:family="text">
      <style:text-properties officeooo:rsid="003a692b"/>
    </style:style>
    <style:style style:name="T45" style:family="text">
      <style:text-properties officeooo:rsid="003a7bc8"/>
    </style:style>
    <style:style style:name="T46" style:family="text">
      <style:text-properties officeooo:rsid="003cdf1b"/>
    </style:style>
    <style:style style:name="T47" style:family="text">
      <style:text-properties officeooo:rsid="003d51e2"/>
    </style:style>
    <style:style style:name="T48" style:family="text">
      <style:text-properties officeooo:rsid="003ebd7f"/>
    </style:style>
    <style:style style:name="T49" style:family="text">
      <style:text-properties officeooo:rsid="0041f60e"/>
    </style:style>
    <style:style style:name="T50" style:family="text">
      <style:text-properties officeooo:rsid="0045b493"/>
    </style:style>
    <style:style style:name="T51" style:family="text">
      <style:text-properties officeooo:rsid="0046f146"/>
    </style:style>
    <style:style style:name="T52" style:family="text">
      <style:text-properties officeooo:rsid="0049d340"/>
    </style:style>
    <style:style style:name="T53" style:family="text">
      <style:text-properties officeooo:rsid="004b560f"/>
    </style:style>
    <style:style style:name="T54" style:family="text">
      <style:text-properties officeooo:rsid="004ecc1a"/>
    </style:style>
    <style:style style:name="T55" style:family="text">
      <style:text-properties officeooo:rsid="004ce78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51462b" style:font-weight-asian="normal" style:font-weight-complex="normal"/>
    </style:style>
    <style:style style:name="T58" style:family="text">
      <style:text-properties fo:font-weight="normal" officeooo:rsid="0056f896" style:font-weight-asian="normal" style:font-weight-complex="normal"/>
    </style:style>
    <style:style style:name="T59" style:family="text">
      <style:text-properties fo:font-weight="normal" officeooo:rsid="00581feb" style:font-weight-asian="normal" style:font-weight-complex="normal"/>
    </style:style>
    <style:style style:name="T60" style:family="text">
      <style:text-properties fo:font-weight="normal" officeooo:rsid="0059593b" style:font-weight-asian="normal" style:font-weight-complex="normal"/>
    </style:style>
    <style:style style:name="T61" style:family="text">
      <style:text-properties fo:font-weight="normal" officeooo:rsid="005f4196" style:font-weight-asian="normal" style:font-weight-complex="normal"/>
    </style:style>
    <style:style style:name="T62" style:family="text">
      <style:text-properties fo:font-weight="normal" officeooo:rsid="005f7769" style:font-weight-asian="normal" style:font-weight-complex="normal"/>
    </style:style>
    <style:style style:name="T63" style:family="text">
      <style:text-properties officeooo:rsid="00522ac0"/>
    </style:style>
    <style:style style:name="T64" style:family="text">
      <style:text-properties officeooo:rsid="0053972a"/>
    </style:style>
    <style:style style:name="T65" style:family="text">
      <style:text-properties officeooo:rsid="00178c0d"/>
    </style:style>
    <style:style style:name="T66" style:family="text">
      <style:text-properties officeooo:rsid="005e12e3"/>
    </style:style>
    <style:style style:name="T67" style:family="text">
      <style:text-properties officeooo:rsid="005f4196"/>
    </style:style>
    <style:style style:name="T68" style:family="text">
      <style:text-properties style:text-position="super 58%"/>
    </style:style>
    <style:style style:name="T69" style:family="text">
      <style:text-properties officeooo:rsid="0067a9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P N°1 Gestion de paquets sous CentOS.</text:h>
      <text:p text:style-name="P1"/>
      <text:p text:style-name="P2">Lancer votre machine virtuelle  <text:span text:style-name="T43">avec pcocc puis c</text:span>onnectez vous sur cette machine <text:span text:style-name="T43">et asser en root avec la commande sudo :</text:span></text:p>
      <text:p text:style-name="P2"/>
      <text:p text:style-name="P11">$ <text:span text:style-name="T15">pcocc <text:s/>alloc <text:s/>-c 4 <text:s/>mycentos74-</text:span><text:span text:style-name="T33">tp1</text:span></text:p>
      <text:p text:style-name="P11">(pcocc/3443) [<text:span text:style-name="T43">guestX</text:span>@hpc01 ~]$ <text:span text:style-name="T15">pcocc ssh <text:s/>vm0</text:span></text:p>
      <text:p text:style-name="P11">Last login: Sun Jan 28 17:41:54 2018 from hpc01.c-hpc.pedago.ensiie.fr</text:p>
      <text:p text:style-name="P11">[<text:span text:style-name="T43">guestX</text:span>@vm0 ~]$ [g<text:span text:style-name="T54">uestX</text:span>@vm0 ~]$ <text:span text:style-name="T15">sudo bash</text:span></text:p>
      <text:p text:style-name="P11">[root@vm0 <text:span text:style-name="T43">guestX</text:span>]# </text:p>
      <text:p text:style-name="P2"/>
      <text:h text:style-name="Heading_20_2" text:outline-level="2">Partie <text:span text:style-name="T4">A : Utilisation de la commande rpm</text:span></text:h>
      <text:p text:style-name="Text_20_body"/>
      <text:p text:style-name="P1">Lire la page de manuel de la commande <text:span text:style-name="T15">rpm</text:span> et répondre aux questions suivantes en comp<text:span text:style-name="T11">l</text:span>étant le tableau <text:span text:style-name="T11">A </text:span>de <text:span text:style-name="T4">réponses</text:span> figurant à la fin de ce document. <text:span text:style-name="T66">Recopier la commande exécutée et son résultat. Si une question est posée en plus, reépondre à cette question dans la case </text:span><text:span text:style-name="T34">Réponse</text:span><text:span text:style-name="T36">­</text:span></text:p>
      <text:p text:style-name="P12"/>
      <text:p text:style-name="P1"/>
      <text:p text:style-name="P13"/>
      <text:list xml:id="list8486831452913052838" text:style-name="L1">
        <text:list-item>
          <text:p text:style-name="P63">Combien de packages sont installés sur votre machine virtuelle ?</text:p>
        </text:list-item>
        <text:list-item>
          <text:p text:style-name="P63">Combien de paquets dont le nom commencent par <text:span text:style-name="T15">lib</text:span> <text:s/>sont <text:span text:style-name="T41">installés</text:span> sur votre machine virtuelle ?</text:p>
        </text:list-item>
        <text:list-item>
          <text:p text:style-name="P64">Quelle commande permet d'obtenir les informations <text:span text:style-name="T10">(méta-données) du</text:span> paquet  <text:span text:style-name="T18">coreutils</text:span><text:span text:style-name="T41"> </text:span>?</text:p>
        </text:list-item>
        <text:list-item>
          <text:p text:style-name="P64">Quelle commande permet de connaître toutes les <text:span text:style-name="T1">méta-données</text:span> <text:span text:style-name="T1">(étiquettes ou tags) </text:span>connues de la commande rpm ?</text:p>
        </text:list-item>
        <text:list-item>
          <text:p text:style-name="P66">Afficher pour le paquet <text:span text:style-name="T15">coreutils</text:span> le nom justifié à gauche sur 25 caractères suivi de la version justifiée à droite sur 20 caractères, de l<text:span text:style-name="T41">a </text:span>release suivi<text:span text:style-name="T41">e</text:span> enfin de la date de génération.</text:p>
        </text:list-item>
        <text:list-item>
          <text:p text:style-name="P66">Quelle est le format de la date obtenue ci dessus ?</text:p>
        </text:list-item>
        <text:list-item>
          <text:p text:style-name="P67"><text:s/>Afficher pour le paquet <text:span text:style-name="T15">coreutils</text:span> le nom justifié à gauche sur 25 caractères suivi de la version justifiée à droite sur 20 caractères, de le release suivi <text:s/>enfin de la date de génération <text:span text:style-name="T2">formaté comme une date</text:span></text:p>
        </text:list-item>
        <text:list-item>
          <text:p text:style-name="P68">Quel paquet contient la commande <text:span text:style-name="T19">xfs_admin</text:span><text:span text:style-name="T42"> ?</text:span></text:p>
        </text:list-item>
        <text:list-item>
          <text:p text:style-name="P70"><text:span text:style-name="T44">Recopier depuis hpc01 les paquets </text:span><text:span text:style-name="T20">/home/shared/gregoirep/*.x86_64.rpm</text:span><text:span text:style-name="T44"> sur votre vm. Sur votre vm , donner la liste et le nombre de </text:span><text:s/>fichiers cont<text:span text:style-name="T45">enus dans </text:span>le <text:span text:style-name="T47">paquet</text:span> <text:span text:style-name="T15">/</text:span><text:span text:style-name="T21">home/guestX/pciutils*</text:span><text:span text:style-name="T46"> que vous venez de transférer ?</text:span></text:p>
        </text:list-item>
        <text:list-item>
          <text:p text:style-name="P71">Quel est la <text:span text:style-name="T5">dernière</text:span> modification apportée <text:span text:style-name="T44">à ce </text:span>paquet ?</text:p>
        </text:list-item>
        <text:list-item>
          <text:p text:style-name="P71"><text:span text:style-name="T13">I</text:span>nstaller le paquet <text:span text:style-name="T21">strace</text:span><text:span text:style-name="T46"> </text:span>contenu dans le répertoire /home/<text:span text:style-name="T46">guestX/</text:span></text:p>
        </text:list-item>
        <text:list-item>
          <text:p text:style-name="P71">Donner sa date d'installation <text:span text:style-name="T6">après l'avoir installé.</text:span></text:p>
        </text:list-item>
        <text:list-item>
          <text:p text:style-name="P71">Supprimer le paquet que vous venez d'installer</text:p>
        </text:list-item>
        <text:list-item>
          <text:p text:style-name="P72">Installer <text:s/>le paquet <text:span text:style-name="T15">/</text:span><text:span text:style-name="T21">home/guestX/pciutils</text:span><text:span text:style-name="T46"> </text:span>; <text:span text:style-name="T3">Que se passe t'il</text:span></text:p>
        </text:list-item>
        <text:list-item>
          <text:p text:style-name="P74"><text:span text:style-name="T48">Avec la commande </text:span><text:span text:style-name="T22">stat</text:span><text:span text:style-name="T48"> , récupérer les attributs du répertoire</text:span><text:span text:style-name="T22"> /var/lib/games</text:span>. <text:s/><text:span text:style-name="T48">Changer le propriétaire, le groupe et le mode de ce répertoire. Quel est <text:s/>le paquet qui installe ce répertoire ? Exécuter la commande permettant de comparer ce qui est dans ce paquet et ce qui est installé. Expliquer le résultat de la commande. Quelle est l’intérêt de cette commande ?</text:span></text:p>
        </text:list-item>
        <text:list-item>
          <text:p text:style-name="P75"><text:span text:style-name="T13">Qu</text:span>els sont les paquets qui nécessitent la présence du paquet <text:span text:style-name="T15">filesystem </text:span>?</text:p>
        </text:list-item>
        <text:list-item>
          <text:p text:style-name="P76">Que requiert le paquet <text:span text:style-name="T15">make </text:span>?</text:p>
        </text:list-item>
        <text:list-item>
          <text:p text:style-name="P76">Trouvez les <text:s/>paquets nécessitant la capacité <text:span text:style-name="T15">libncurses.so.5()(64bit)</text:span></text:p>
        </text:list-item>
        <text:list-item>
          <text:p text:style-name="P76">Trouver le paquet fournissant cette capacité <text:span text:style-name="T15">libncurses.so.5()(64bit)</text:span></text:p>
        </text:list-item>
        <text:list-item>
          <text:p text:style-name="P78"><text:span text:style-name="T65">Trouver</text:span> les fichiers de documentation d<text:span text:style-name="T49">u </text:span>paquet <text:span text:style-name="T17">cronie</text:span></text:p>
        </text:list-item>
        <text:list-item>
          <text:p text:style-name="P78"><text:span text:style-name="T65">Trouver</text:span> les fichiers de configuration d<text:span text:style-name="T49">u </text:span>paquet <text:span text:style-name="T17">cronie</text:span></text:p>
          <text:p text:style-name="P79"/>
          <text:p text:style-name="P79"/>
          <text:p text:style-name="P80"/>
        </text:list-item>
      </text:list>
      <text:p text:style-name="P6"/>
      <text:p text:style-name="P6"><text:soft-page-break/></text:p>
      <text:p text:style-name="P3"/>
      <text:h text:style-name="Heading_20_2" text:outline-level="2">Partie B/ <text:span text:style-name="T8">YUM (Yellowdog Updater Modified))</text:span></text:h>
      <text:p text:style-name="P5"/>
      <text:p text:style-name="P8">Nous l'avons vu, la commande <text:span text:style-name="T15">rpm</text:span> <text:span text:style-name="T9">gère les paquets d'une façon un peu trop simple. Elle ne sait pas résoudre les dépendances, où se procurer les paquets.</text:span></text:p>
      <text:p text:style-name="P8"/>
      <text:p text:style-name="P9"><text:span text:style-name="T15">Yum</text:span> est un wrapper de la commande rpm, c'est à dire un outil qui s'appuie sur <text:span text:style-name="T15">rpm</text:span> et ses librairies pour offrir des services de plus haut niveau : installer des paquets, les supprimer, les télécharger, résoudre les dépendances.</text:p>
      <text:p text:style-name="P9"/>
      <text:p text:style-name="P10">Pour trouver les paquets, <text:span text:style-name="T15">yum</text:span> s'appuie sur des <text:span text:style-name="T52">dépôts</text:span> (repository) qui sont indiqués par des fichiers de configuration dans <text:span text:style-name="T15">/etc/yum.repos.d</text:span>.</text:p>
      <text:p text:style-name="P10"/>
      <text:p text:style-name="P10">A l'aide de la page de manuel de yum, répondre<text:span text:style-name="T12"> aux questions suivantes en complétant le tableau </text:span>B <text:span text:style-name="T12">de réponses figurant à la fin de ce document.</text:span><text:span text:style-name="T16"> Ne pas utiliser ici la commande rpm,</text:span><text:span text:style-name="T12"> seulement la commande </text:span><text:span text:style-name="T16">yum</text:span><text:span text:style-name="T12">.</text:span></text:p>
      <text:p text:style-name="P4"/>
      <text:p text:style-name="P4"/>
      <text:list xml:id="list7185719652065706084" text:style-name="L2">
        <text:list-item>
          <text:p text:style-name="P82">Installer le fichier <text:span text:style-name="T15">/</text:span><text:span text:style-name="T23">home/guestX/pciutils</text:span>. Q<text:span text:style-name="T52">uel paquet de dépendance est aussi instal</text:span>lé ? <text:span text:style-name="T52">Dans quel dépôt est_il trouvé ?</text:span></text:p>
        </text:list-item>
        <text:list-item>
          <text:p text:style-name="P83">Installer le paquet <text:span text:style-name="T53">firefox</text:span>. <text:span text:style-name="T14">Combien de paquets sont installés ?</text:span></text:p>
        </text:list-item>
        <text:list-item>
          <text:p text:style-name="P84">Lister les dépôts activés . Combien de paquets sont disponibles globalement ?</text:p>
        </text:list-item>
        <text:list-item>
          <text:p text:style-name="P86">Donner pour chaque dépôt le chemin complet de son fichier de configuration. Quel est le protocole utilisé par yum pour récupérer les paquets ?</text:p>
        </text:list-item>
        <text:list-item>
          <text:p text:style-name="P85">Lister les dépôts désactivés. Combien de paquets sont disponibles globalement ?</text:p>
        </text:list-item>
        <text:list-item>
          <text:p text:style-name="P87">Chercher les paquets avec le mot <text:span text:style-name="T53">clé</text:span> <text:span text:style-name="T24">bios</text:span>. Quel paquet permet de décoder les données BIOS DMI ?</text:p>
        </text:list-item>
        <text:list-item>
          <text:p text:style-name="P69">Quel paquet <text:span text:style-name="T37">fournit la commande </text:span><text:span text:style-name="T26">clush </text:span><text:span text:style-name="T37">? Quel est son dépôt ?</text:span></text:p>
        </text:list-item>
        <text:list-item>
          <text:p text:style-name="P77">Que <text:span text:style-name="T39">fournit le paquet </text:span><text:span text:style-name="T25">byacc</text:span></text:p>
        </text:list-item>
        <text:list-item>
          <text:p text:style-name="P73"><text:s/>Supprimer le paquet <text:span text:style-name="T40">installé en 2/ Combien de paquets sont désinstallés ?</text:span></text:p>
        </text:list-item>
        <text:list-item>
          <text:p text:style-name="P88">Tester quels seraient les paquets mis a jour ?</text:p>
        </text:list-item>
        <text:list-item>
          <text:p text:style-name="P88">Mettre a jour le paquet <text:span text:style-name="T15">b</text:span><text:span text:style-name="T27">inutils</text:span></text:p>
        </text:list-item>
        <text:list-item>
          <text:p text:style-name="P89">Lister l'historique</text:p>
        </text:list-item>
        <text:list-item>
          <text:p text:style-name="P90">Lister les groupes de paquets disponibles</text:p>
        </text:list-item>
        <text:list-item>
          <text:p text:style-name="P90">Installer le group de paquets 'Empaqueteur Fedora'. Combien de paquets sont installés et combien de paquets mis à jour ?</text:p>
        </text:list-item>
        <text:list-item>
          <text:p text:style-name="P83">S<text:span text:style-name="T38">upprimer en une seule commande tout ce que vous avez installé avec la précédente commande.</text:span></text:p>
        </text:list-item>
        <text:list-item>
          <text:p text:style-name="P90">Supprimer en une seule commande tout ce vous avez fait depuis le début de la partie <text:span text:style-name="T67">B. Vous pouvez utiliser la commande </text:span><text:span text:style-name="T35">yum history pkgs</text:span><text:span text:style-name="T67"> </text:span><text:span text:style-name="T35">pciutils </text:span><text:span text:style-name="T61">pour vous situer dans l'historique.</text:span></text:p>
        </text:list-item>
        <text:list-item>
          <text:p text:style-name="P91"><text:span text:style-name="T55">Exécuter la commande yum avec la bonne option pour chercher le paquet </text:span><text:span text:style-name="T28">octave</text:span><text:span text:style-name="T55"> en désactivant le dépôt </text:span><text:span text:style-name="T28">epel</text:span><text:span text:style-name="T55"> juste pour la recherche.</text:span></text:p>
        </text:list-item>
        <text:list-item>
          <text:p text:style-name="P92"><text:span text:style-name="T55">Modifier la configuration du dépôt </text:span><text:span text:style-name="T28">epel</text:span><text:span text:style-name="T55"> pour le désactiver. <text:s/>Exécuter la commande yum avec la bonne option pour chercher le paquet octave en reactivant le depot epel juste pour la recherche.</text:span></text:p>
        </text:list-item>
        <text:list-item>
          <text:p text:style-name="P93">Installer le paquet <text:span text:style-name="T29">yum-utils</text:span><text:span text:style-name="T14"> et </text:span><text:span text:style-name="T29">rpm-build</text:span></text:p>
        </text:list-item>
        <text:list-item>
          <text:p text:style-name="P65">Avec la commande <text:span text:style-name="T15">repoquery</text:span>, afficher les informations sur le paquet <text:span text:style-name="T15">nedit</text:span>, et ses dépendances </text:p>
        </text:list-item>
        <text:list-item>
          <text:p text:style-name="P94">Avec la commande <text:span text:style-name="T15">yumdownloader</text:span>, ramener le paquet dans le répertoire /<text:span text:style-name="T15">tmp</text:span> et extraire le fichier README <text:span text:style-name="T50">avec les commandes </text:span><text:span text:style-name="T30">rpm2cpio </text:span><text:span text:style-name="T31">et cpio. </text:span><text:span text:style-name="T57">Quel est </text:span><text:span text:style-name="T62">l’intérêt</text:span><text:span text:style-name="T57"> de ces commandes ?</text:span></text:p>
          <text:p text:style-name="P81"/>
        </text:list-item>
      </text:list>
      <text:p text:style-name="P7"/>
      <text:p text:style-name="P1"/>
      <text:p text:style-name="P1"/>
      <text:h text:style-name="P103" text:outline-level="2">Partie C/ rpmbuild</text:h>
      <text:p text:style-name="P62"/>
      <text:list xml:id="list8970017032210998345" text:style-name="L3">
        <text:list-item>
          <text:p text:style-name="P95">Recopier a partir du <text:span text:style-name="T63">répertoire</text:span> /home/shared/gregoirp/srpms/ le paquet source strace</text:p>
        </text:list-item>
        <text:list-item>
          <text:p text:style-name="P95">Essayer de reconstruire le paquet binaire <text:span text:style-name="T15">strace</text:span> avec la commande <text:span text:style-name="T15">rpmbuild</text:span>. <text:span text:style-name="T64">À partir du paquet source recopié. </text:span>Que manque t-il ?</text:p>
        </text:list-item>
        <text:list-item>
          <text:p text:style-name="P95">Installer ce qui manque avec la commande <text:span text:style-name="T15">yum-buildep</text:span> </text:p>
        </text:list-item>
        <text:list-item>
          <text:p text:style-name="P95">Essayer à nouveau. Que manque t-il ?</text:p>
        </text:list-item>
        <text:list-item>
          <text:p text:style-name="P96">Installer le groupe '<text:span text:style-name="T15">Development tools'</text:span></text:p>
        </text:list-item>
        <text:list-item>
          <text:p text:style-name="P96">Essayer de reconstruire le paquet binaire strace avec la commande <text:span text:style-name="T15">rpmbuild</text:span> . Quels <text:span text:style-name="T64">sont</text:span> les fichiers générés par la commande <text:span text:style-name="T15">rpmbuild </text:span>? </text:p>
        </text:list-item>
        <text:list-item>
          <text:p text:style-name="P97">Lister les fichiers contenus dans le paquet source avec la commande <text:span text:style-name="T15">rpm</text:span></text:p>
        </text:list-item>
        <text:list-item>
          <text:p text:style-name="P98"><text:span text:style-name="T56">Installer le paquet source avec la commande </text:span><text:span text:style-name="T15">rpm</text:span><text:span text:style-name="T56">. Ou sont installés les différents fichiers du paquet source ?</text:span></text:p>
        </text:list-item>
        <text:list-item>
          <text:p text:style-name="P99"><text:span text:style-name="T56">Exécuter <text:s/>la commande </text:span><text:span text:style-name="T15">rpmbuild</text:span><text:span text:style-name="T56"> avec la bonne option pour réaliser l'étape de préparation des sources «</text:span><text:span text:style-name="T15"> prep </text:span><text:span text:style-name="T56">» </text:span><text:span text:style-name="T59">à partir du spec file</text:span><text:span text:style-name="T56"> </text:span><text:span text:style-name="T58">Que fait cette commande avec les sources ?</text:span></text:p>
        </text:list-item>
        <text:list-item>
          <text:p text:style-name="P100"><text:span text:style-name="T58">Exécuter <text:s/>la commande </text:span><text:span text:style-name="T32">rpmbuild</text:span><text:span text:style-name="T58"> avec la bonne option pour réaliser l'étape </text:span><text:span text:style-name="T60">de génération des paquets binaire et source </text:span><text:span text:style-name="T59">à partir du spec file.</text:span></text:p>
        </text:list-item>
        <text:list-item>
          <text:p text:style-name="P101"><text:span text:style-name="T59">Q</text:span><text:span text:style-name="T56">uelle directive faudrait-il ajouter dans le spec file pour éviter le problème rencontré en 4.</text:span></text:p>
        </text:list-item>
      </text:list>
      <text:p text:style-name="P19"/>
      <table:table table:name="Partie1_reponses" table:style-name="Partie1_5f_reponses">
        <table:table-column table:style-name="Partie1_5f_reponses.A"/>
        <table:table-column table:style-name="Partie1_5f_reponses.B"/>
        <table:table-header-rows>
          <table:table-row>
            <table:table-cell table:style-name="Partie1_5f_reponses.A1" office:value-type="string">
              <text:p text:style-name="P58">Question</text:p>
            </table:table-cell>
            <table:table-cell table:style-name="Partie1_5f_reponses.B1" office:value-type="string">
              <text:p text:style-name="P61">Réponse</text:p>
            </table:table-cell>
          </table:table-row>
        </table:table-header-rows>
        <table:table-row>
          <table:table-cell table:style-name="Partie1_5f_reponses.A2" office:value-type="string">
            <text:p text:style-name="P22">A1</text:p>
          </table:table-cell>
          <table:table-cell table:style-name="Partie1_5f_reponses.B2" office:value-type="string">
            <text:p text:style-name="P40"><text:span text:style-name="T69"># </text:span>rpm -qa | wc -l</text:p>
            <text:p text:style-name="P40">327</text:p>
          </table:table-cell>
        </table:table-row>
        <table:table-row>
          <table:table-cell table:style-name="Partie1_5f_reponses.A2" office:value-type="string">
            <text:p text:style-name="P22">A2</text:p>
          </table:table-cell>
          <table:table-cell table:style-name="Partie1_5f_reponses.B2" office:value-type="string">
            <text:p text:style-name="P40"><text:span text:style-name="T69"># </text:span>rpm -qa "lib*" | wc -l</text:p>
            <text:p text:style-name="P40">61</text:p>
          </table:table-cell>
        </table:table-row>
        <table:table-row>
          <table:table-cell table:style-name="Partie1_5f_reponses.A2" office:value-type="string">
            <text:p text:style-name="P22">A3</text:p>
          </table:table-cell>
          <table:table-cell table:style-name="Partie1_5f_reponses.B2" office:value-type="string">
            <text:p text:style-name="P41"><text:span text:style-name="T69"># </text:span>rpm -qi coreutils</text:p>
            <text:p text:style-name="P41">Name <text:s text:c="7"/>: coreutils</text:p>
            <text:p text:style-name="P41">Version <text:s text:c="4"/>: 8.22</text:p>
            <text:p text:style-name="P41">Release <text:s text:c="4"/>: 18.el7</text:p>
            <text:p text:style-name="P41">Architecture: x86_64</text:p>
            <text:p text:style-name="P41">Install Date: lun. 08 janv. 2018 16:26:08 UTC</text:p>
            <text:p text:style-name="P41">Group <text:s text:c="6"/>: System Environment/Base</text:p>
            <text:p text:style-name="P41">Size <text:s text:c="7"/>: 14589167</text:p>
            <text:p text:style-name="P41">License <text:s text:c="4"/>: GPLv3+</text:p>
            <text:p text:style-name="P41">Signature <text:s text:c="2"/>: RSA/SHA256, dim. 20 nov. 2016 17:26:24 UTC, Key ID 24c6a8a7f4a80eb5</text:p>
            <text:p text:style-name="P41">Source RPM <text:s/>: coreutils-8.22-18.el7.src.rpm</text:p>
            <text:p text:style-name="P41">Build Date <text:s/>: sam. 05 nov. 2016 20:49:48 UTC</text:p>
            <text:p text:style-name="P41">Build Host <text:s/>: worker1.bsys.centos.org</text:p>
            <text:p text:style-name="P41">Relocations : (not relocatable)</text:p>
            <text:p text:style-name="P41">Packager <text:s text:c="3"/>: CentOS BuildSystem &lt;http://bugs.centos.org&gt;</text:p>
            <text:p text:style-name="P41">Vendor <text:s text:c="5"/>: CentOS</text:p>
            <text:p text:style-name="P41">URL <text:s text:c="8"/>: http://www.gnu.org/software/coreutils/</text:p>
            <text:p text:style-name="P41">Summary <text:s text:c="4"/>: A set of basic GNU tools commonly used in shell scripts</text:p>
            <text:p text:style-name="P41">Description :</text:p>
            <text:p text:style-name="P41">These are the GNU core utilities. <text:s/>This package is the combination of</text:p>
            <text:p text:style-name="P41">the old GNU fileutils, sh-utils, and textutils packages.</text:p>
          </table:table-cell>
        </table:table-row>
        <table:table-row>
          <table:table-cell table:style-name="Partie1_5f_reponses.A2" office:value-type="string">
            <text:p text:style-name="P22">A4</text:p>
          </table:table-cell>
          <table:table-cell table:style-name="Partie1_5f_reponses.B2" office:value-type="string">
            <text:p text:style-name="P41"><text:span text:style-name="T69"># </text:span>rpm --querytags</text:p>
          </table:table-cell>
        </table:table-row>
        <table:table-row>
          <table:table-cell table:style-name="Partie1_5f_reponses.A2" office:value-type="string">
            <text:p text:style-name="P22">A5</text:p>
          </table:table-cell>
          <table:table-cell table:style-name="Partie1_5f_reponses.B2" office:value-type="string">
            <text:p text:style-name="P42"><text:span text:style-name="T69"># </text:span>rpm -q --qf "%-25{NAME}%20{VERSION} %{RELEASE} %{BUILDTIME}\n" coreutils</text:p>
            <text:p text:style-name="P42">coreutils <text:s text:c="31"/>8.22 18.el7 1478378988</text:p>
          </table:table-cell>
        </table:table-row>
        <table:table-row>
          <table:table-cell table:style-name="Partie1_5f_reponses.A2" office:value-type="string">
            <text:p text:style-name="P22">A6</text:p>
          </table:table-cell>
          <table:table-cell table:style-name="Partie1_5f_reponses.B2" office:value-type="string">
            <text:p text:style-name="P43">La date est au format epoch, le nombre de secondes écoulées depuis le 1<text:span text:style-name="T68">er</text:span> janvier 1970.</text:p>
          </table:table-cell>
        </table:table-row>
        <table:table-row>
          <table:table-cell table:style-name="Partie1_5f_reponses.A2" office:value-type="string">
            <text:p text:style-name="P22">A7</text:p>
          </table:table-cell>
          <table:table-cell table:style-name="Partie1_5f_reponses.B2" office:value-type="string">
            <text:p text:style-name="P44"><text:span text:style-name="T69"># </text:span>rpm -q --qf "%-25{NAME}%20{VERSION} %{RELEASE} %{BUILDTIME:date}\n" coreutils</text:p>
            <text:p text:style-name="P44">coreutils <text:s text:c="31"/>8.22 18.el7 sam. 05 nov. 2016 20:49:48 UTC</text:p>
          </table:table-cell>
        </table:table-row>
        <table:table-row>
          <table:table-cell table:style-name="Partie1_5f_reponses.A2" office:value-type="string">
            <text:p text:style-name="P22">A8</text:p>
          </table:table-cell>
          <table:table-cell table:style-name="Partie1_5f_reponses.B2" office:value-type="string">
            <text:p text:style-name="P45"><text:span text:style-name="T69"># </text:span>rpm -qf `which xfs_admin`</text:p>
            <text:p text:style-name="P45">xfsprogs-4.5.0-12.el7.x86_64</text:p>
          </table:table-cell>
        </table:table-row>
        <table:table-row>
          <table:table-cell table:style-name="Partie1_5f_reponses.A2" office:value-type="string">
            <text:p text:style-name="P22">A9</text:p>
          </table:table-cell>
          <table:table-cell table:style-name="Partie1_5f_reponses.B2" office:value-type="string">
            <text:p text:style-name="P46"># scp guest11@hpc.pedago.ensiie.fr:/home/shared/gregoirep/*.x86* .</text:p>
            <text:p text:style-name="P46"># rpm -qlp pciutils-3.5.1-2.el7.x86_64.rpm </text:p>
            <text:p text:style-name="P46">attention : pciutils-3.5.1-2.el7.x86_64.rpm: Entête V3 RSA/SHA256 Signature, clé ID f4a80eb5: NOKEY</text:p>
            <text:p text:style-name="P46">/usr/sbin/lspci</text:p>
            <text:p text:style-name="P46">/usr/sbin/setpci</text:p>
            <text:p text:style-name="P46">/usr/sbin/update-pciids</text:p>
            <text:p text:style-name="P46">/usr/share/doc/pciutils-3.5.1</text:p>
            <text:p text:style-name="P46">/usr/share/doc/pciutils-3.5.1/COPYING</text:p>
            <text:p text:style-name="P46">/usr/share/doc/pciutils-3.5.1/ChangeLog</text:p>
            <text:p text:style-name="P46">/usr/share/doc/pciutils-3.5.1/README</text:p>
            <text:p text:style-name="P46">/usr/share/doc/pciutils-3.5.1/pciutils.lsm</text:p>
            <text:p text:style-name="P46">/usr/share/man/man8/lspci.8.gz</text:p>
            <text:p text:style-name="P46">/usr/share/man/man8/setpci.8.gz</text:p>
            <text:p text:style-name="P46">/usr/share/man/man8/update-pciids.8.gz</text:p>
          </table:table-cell>
        </table:table-row>
        <table:table-row>
          <table:table-cell table:style-name="Partie1_5f_reponses.A2" office:value-type="string">
            <text:p text:style-name="P22">A10</text:p>
          </table:table-cell>
          <table:table-cell table:style-name="Partie1_5f_reponses.B2" office:value-type="string">
            <text:p text:style-name="P47"># rpm -qp --changelog pciutils-3.5.1-2.el7.x86_64.rpm | head</text:p>
            <text:p text:style-name="P47">attention : pciutils-3.5.1-2.el7.x86_64.rpm: Entête V3 RSA/SHA256 Signature, clé ID f4a80eb5: <text:soft-page-break/>NOKEY</text:p>
            <text:p text:style-name="P47">* lun. avril 03 2017 Michal Hlavinka &lt;mhlavink@redhat.com&gt; - 3.5.1-2</text:p>
            <text:p text:style-name="P47">- show speed of gen4 pci cards (#1425167)</text:p>
            <text:p text:style-name="P47"/>
            <text:p text:style-name="P47">* mar. juin 28 2016 Michal Hlavinka &lt;mhlavink@redhat.com&gt; - 3.5.1-1</text:p>
            <text:p text:style-name="P47">- updated to 3.5.1</text:p>
            <text:p text:style-name="P47">- adds support for 32-bit PCI domains (#1337658)</text:p>
            <text:p text:style-name="P47"/>
            <text:p text:style-name="P47">* mar. juin 28 2016 Michal Hlavinka &lt;mhlavink@redhat.com&gt; - 3.2.1-5</text:p>
            <text:p text:style-name="P47">- build with libkmod support enabled (#1304026)</text:p>
          </table:table-cell>
        </table:table-row>
        <table:table-row>
          <table:table-cell table:style-name="Partie1_5f_reponses.A2" office:value-type="string">
            <text:p text:style-name="P25">A11</text:p>
          </table:table-cell>
          <table:table-cell table:style-name="Partie1_5f_reponses.B2" office:value-type="string">
            <text:p text:style-name="P47"># rpm -pi strace-4.12-4.el7.x86_64.rpm</text:p>
          </table:table-cell>
        </table:table-row>
        <table:table-row>
          <table:table-cell table:style-name="Partie1_5f_reponses.A2" office:value-type="string">
            <text:p text:style-name="P25">A12</text:p>
          </table:table-cell>
          <table:table-cell table:style-name="Partie1_5f_reponses.B2" office:value-type="string">
            <text:p text:style-name="P47"># rpm -q --qf "%{INSTALLTIME:date}\n" strace</text:p>
            <text:p text:style-name="P47">jeu. 15 févr. 2018 11:08:09 UTC</text:p>
          </table:table-cell>
        </table:table-row>
        <table:table-row>
          <table:table-cell table:style-name="Partie1_5f_reponses.A2" office:value-type="string">
            <text:p text:style-name="P25">A13</text:p>
          </table:table-cell>
          <table:table-cell table:style-name="Partie1_5f_reponses.B2" office:value-type="string">
            <text:p text:style-name="P47"># rpm -e strace</text:p>
          </table:table-cell>
        </table:table-row>
        <table:table-row>
          <table:table-cell table:style-name="Partie1_5f_reponses.A2" office:value-type="string">
            <text:p text:style-name="P25">A14 </text:p>
          </table:table-cell>
          <table:table-cell table:style-name="Partie1_5f_reponses.B2" office:value-type="string">
            <text:p text:style-name="P47"># rpm -pi pciutils-3.5.1-2.el7.x86_64.rpm </text:p>
            <text:p text:style-name="P47">attention : pciutils-3.5.1-2.el7.x86_64.rpm: Entête V3 RSA/SHA256 Signature, clé ID f4a80eb5: NOKEY</text:p>
            <text:p text:style-name="P47">erreur : Dépendances requises:</text:p>
            <text:p text:style-name="P47"><text:tab/>hwdata est nécessaire pour pciutils-3.5.1-2.el7.x86_64</text:p>
          </table:table-cell>
        </table:table-row>
        <table:table-row>
          <table:table-cell table:style-name="Partie1_5f_reponses.A2" office:value-type="string">
            <text:p text:style-name="P25">A15</text:p>
          </table:table-cell>
          <table:table-cell table:style-name="Partie1_5f_reponses.B2" office:value-type="string">
            <text:p text:style-name="P47"># stat /var/lib/games/ | tee statGames</text:p>
            <text:p text:style-name="P47"><text:s text:c="2"/>Fichier : « /var/lib/games/ »</text:p>
            <text:p text:style-name="P47"><text:s text:c="3"/>Taille : 6 <text:s text:c="8"/><text:tab/>Blocs : 0 <text:s text:c="9"/>Blocs d'E/S : 4096 <text:s text:c="2"/>répertoire</text:p>
            <text:p text:style-name="P47">Périphérique : fd01h/64769d<text:tab/>Inœud : 8482685 <text:s text:c="4"/>Liens : 2</text:p>
            <text:p text:style-name="P47">Accès : (0755/drwxr-xr-x) <text:s/>UID : ( <text:s text:c="3"/>0/ <text:s text:c="3"/>root) <text:s text:c="2"/>GID : ( <text:s text:c="3"/>0/ <text:s text:c="3"/>root)</text:p>
            <text:p text:style-name="P47"><text:s/>Accès : 2018-01-08 16:33:45.931733384 +0000</text:p>
            <text:p text:style-name="P47">Modif. : 2016-11-05 15:38:36.000000000 +0000</text:p>
            <text:p text:style-name="P47">Changt : 2018-01-08 16:25:07.085454746 +0000</text:p>
            <text:p text:style-name="P47"><text:s text:c="2"/>Créé : -</text:p>
            <text:p text:style-name="P47"/>
          </table:table-cell>
        </table:table-row>
        <table:table-row>
          <table:table-cell table:style-name="Partie1_5f_reponses.A2" office:value-type="string">
            <text:p text:style-name="P25">A16</text:p>
          </table:table-cell>
          <table:table-cell table:style-name="Partie1_5f_reponses.B2" office:value-type="string">
            <text:p text:style-name="P17"/>
          </table:table-cell>
        </table:table-row>
        <table:table-row>
          <table:table-cell table:style-name="Partie1_5f_reponses.A2" office:value-type="string">
            <text:p text:style-name="P25">A1<text:span text:style-name="T7">7</text:span></text:p>
          </table:table-cell>
          <table:table-cell table:style-name="Partie1_5f_reponses.B2" office:value-type="string">
            <text:p text:style-name="P49"/>
          </table:table-cell>
        </table:table-row>
        <table:table-row>
          <table:table-cell table:style-name="Partie1_5f_reponses.A2" office:value-type="string">
            <text:p text:style-name="P28">A18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25">A19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25">A20</text:p>
          </table:table-cell>
          <table:table-cell table:style-name="Partie1_5f_reponses.B2" office:value-type="string">
            <text:p text:style-name="P31"/>
          </table:table-cell>
        </table:table-row>
        <table:table-row>
          <table:table-cell table:style-name="Partie1_5f_reponses.A2" office:value-type="string">
            <text:p text:style-name="P32">A21</text:p>
          </table:table-cell>
          <table:table-cell table:style-name="Partie1_5f_reponses.B2" office:value-type="string">
            <text:p text:style-name="P3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59">Question</text:p>
            </table:table-cell>
            <table:table-cell table:style-name="Tableau1.B1" office:value-type="string">
              <text:p text:style-name="P59">Ré<text:span text:style-name="T51">ponse</text:span></text:p>
            </table:table-cell>
          </table:table-row>
        </table:table-header-rows>
        <table:table-row>
          <table:table-cell table:style-name="Tableau1.A2" office:value-type="string">
            <text:p text:style-name="P23">B1</text:p>
          </table:table-cell>
          <table:table-cell table:style-name="Tableau1.B2" office:value-type="string">
            <text:p text:style-name="P16"># yum install pciutils-3.5.1-2.el7.x86_64.rpm </text:p>
            <text:p text:style-name="P18">Le paquet de dépendance hwdata.x86_64 0:0.252-8.6.el7 est installé. Il est trouvé dans le dépôt « base ».</text:p>
          </table:table-cell>
        </table:table-row>
        <table:table-row>
          <table:table-cell table:style-name="Tableau1.A2" office:value-type="string">
            <text:p text:style-name="P23">B2</text:p>
          </table:table-cell>
          <table:table-cell table:style-name="Tableau1.B2" office:value-type="string">
            <text:p text:style-name="P48"># yum install firefox</text:p>
            <text:p text:style-name="P50">54 paquets sont installés, dont 53 dépendances.</text:p>
          </table:table-cell>
        </table:table-row>
        <table:table-row>
          <table:table-cell table:style-name="Tableau1.A2" office:value-type="string">
            <text:p text:style-name="P23">B3</text:p>
          </table:table-cell>
          <table:table-cell table:style-name="Tableau1.B2" office:value-type="string">
            <text:p text:style-name="P53"># yum repolist enabled</text:p>
            <text:p text:style-name="P53">Modules complémentaires chargés : priorities</text:p>
            <text:p text:style-name="P53">147 packages excluded due to repository priority protections</text:p>
            <text:p text:style-name="P53">id du dépôt <text:s text:c="10"/>nom du dépôt <text:s text:c="35"/>statut</text:p>
            <text:p text:style-name="P53">base <text:s text:c="17"/>CentOS-7 - Base <text:s text:c="32"/>393 108+123</text:p>
            <text:p text:style-name="P53">epel <text:s text:c="17"/>Extra Packages for Enterprise Linux 7 <text:s text:c="12"/>21 649+23</text:p>
            <text:p text:style-name="P53">extras <text:s text:c="15"/>CentOS-7 - Extras <text:s text:c="36"/>205+1</text:p>
            <text:p text:style-name="P53">local <text:s text:c="16"/>Local <text:s text:c="51"/>91</text:p>
            <text:p text:style-name="P53">updates <text:s text:c="14"/>CentOS-7 - Updates <text:s text:c="35"/>1 018</text:p>
            <text:p text:style-name="P53">repolist: 416 071</text:p>
            <text:p text:style-name="P51">416 071 paquets sont globalement disponibles.</text:p>
          </table:table-cell>
        </table:table-row>
        <table:table-row>
          <table:table-cell table:style-name="Tableau1.A2" office:value-type="string">
            <text:p text:style-name="P23">B4</text:p>
          </table:table-cell>
          <table:table-cell table:style-name="Tableau1.B2" office:value-type="string">
            <text:p text:style-name="P52">Les fichiers de configuration des dépots sont ici : /etc/yum.repos.d/&lt;nom_du_dépôt&gt;.repo</text:p>
            <text:p text:style-name="P52">yum utilise le protocole http.</text:p>
          </table:table-cell>
        </table:table-row>
        <table:table-row>
          <table:table-cell table:style-name="Tableau1.A2" office:value-type="string">
            <text:p text:style-name="P23">B5</text:p>
          </table:table-cell>
          <table:table-cell table:style-name="Tableau1.B2" office:value-type="string">
            <text:p text:style-name="P53"># yum repolist disabled</text:p>
            <text:p text:style-name="P53">Modules complémentaires chargés : priorities</text:p>
            <text:p text:style-name="P53">id du dépôt <text:s text:c="16"/>nom du dépôt <text:s text:c="40"/></text:p>
            <text:p text:style-name="P53">centosplus <text:s text:c="17"/>CentOS-7 - Plus <text:s text:c="37"/></text:p>
            <text:p text:style-name="P53">epel_debuginfo/x86_64 <text:s text:c="6"/>Extra Packages for Enterprise Linux 7 - Debug <text:s text:c="7"/></text:p>
            <text:p text:style-name="P53">epel_source <text:s text:c="16"/>Extra Packages for Enterprise Linux 7 - Source <text:s text:c="6"/></text:p>
            <text:p text:style-name="P53">repolist: 0</text:p>
            <text:p text:style-name="P54">0 paquets sont disponibles globalement.</text:p>
          </table:table-cell>
        </table:table-row>
        <table:table-row>
          <table:table-cell table:style-name="Tableau1.A2" office:value-type="string">
            <text:p text:style-name="P23">B6</text:p>
          </table:table-cell>
          <table:table-cell table:style-name="Tableau1.B2" office:value-type="string">
            <text:p text:style-name="P55"># yum search bios</text:p>
            <text:p text:style-name="P55">Modules complémentaires chargés : priorities</text:p>
            <text:p text:style-name="P55">147 packages excluded due to repository priority protections</text:p>
            <text:p text:style-name="P55">=============================== N/S matched: bios ===============================</text:p>
            <text:p text:style-name="P55">biosdevname.x86_64 : Udev helper for naming devices per BIOS names</text:p>
            <text:p text:style-name="P55">seabios.x86_64 : Open-source legacy BIOS implementation</text:p>
            <text:p text:style-name="P55">seabios-bin.noarch : Seabios for x86</text:p>
            <text:p text:style-name="P55">seavgabios-bin.noarch : Seavgabios for x86</text:p>
            <text:p text:style-name="P55">sgabios.x86_64 : Open-source serial graphics BIOS option rom</text:p>
            <text:p text:style-name="P55">sgabios-bin.noarch : Sgabios for x86</text:p>
            <text:p text:style-name="P55">dmidecode.x86_64 : Tool to analyse BIOS DMI data</text:p>
            <text:p text:style-name="P55">perl-Parse-DMIDecode.x86_64 : Interface to SMBIOS using dmidecode</text:p>
            <text:p text:style-name="P55"/>
            <text:p text:style-name="P55">Le paquet dmidecode.x86_64 permet de décoder les données BIOS DMI.</text:p>
          </table:table-cell>
        </table:table-row>
        <table:table-row>
          <table:table-cell table:style-name="Tableau1.A2" office:value-type="string">
            <text:p text:style-name="P23">B7</text:p>
          </table:table-cell>
          <table:table-cell table:style-name="Tableau1.B2" office:value-type="string">
            <text:p text:style-name="P56"># yum provides clush</text:p>
            <text:p text:style-name="P56">Modules complémentaires chargés : priorities</text:p>
            <text:p text:style-name="P56">147 packages excluded due to repository priority protections</text:p>
            <text:p text:style-name="P56">extras/filelists_db <text:s text:c="38"/>| 351 kB <text:s/>00:00:00 <text:s text:c="4"/></text:p>
            <text:p text:style-name="P56">updates/filelists_db <text:s text:c="37"/>| 1.3 MB <text:s/>00:00:00 <text:s text:c="4"/></text:p>
            <text:p text:style-name="P56">python2-clustershell-1.8-1.el7.noarch : ClusterShell module for Python 2</text:p>
            <text:p text:style-name="P56">Dépôt <text:s text:c="7"/>  <text:s text:c="5"/>: epel</text:p>
            <text:p text:style-name="P56">Correspondance depuis :</text:p>
            <text:p text:style-name="P56">Nom de fichier : /usr/bin/clush</text:p>
            <text:p text:style-name="P56"/>
            <text:p text:style-name="P56"><text:soft-page-break/>Le paquet se trouve dans le dépôt epel.</text:p>
          </table:table-cell>
        </table:table-row>
        <table:table-row>
          <table:table-cell table:style-name="Tableau1.A2" office:value-type="string">
            <text:p text:style-name="P23">B8</text:p>
          </table:table-cell>
          <table:table-cell table:style-name="Tableau1.B2" office:value-type="string">
            <text:p text:style-name="P57"># yum info byacc</text:p>
            <text:p text:style-name="P57">Modules complémentaires chargés : priorities</text:p>
            <text:p text:style-name="P57">147 packages excluded due to repository priority protections</text:p>
            <text:p text:style-name="P57">Paquets disponibles</text:p>
            <text:p text:style-name="P57">Nom <text:s text:c="16"/>: byacc</text:p>
            <text:p text:style-name="P57">Architecture <text:s text:c="7"/>: x86_64</text:p>
            <text:p text:style-name="P57">Version <text:s text:c="12"/>: 1.9.20130304</text:p>
            <text:p text:style-name="P57">Révision <text:s text:c="11"/>: 3.el7</text:p>
            <text:p text:style-name="P57">Taille <text:s text:c="13"/>: 65 k</text:p>
            <text:p text:style-name="P57">Dépôt <text:s text:c="7"/>  <text:s text:c="5"/>: base</text:p>
            <text:p text:style-name="P57">Résumé <text:s text:c="6"/>  <text:s text:c="5"/>: Berkeley Yacc, a parser generator</text:p>
            <text:p text:style-name="P57">URL <text:s text:c="16"/>: http://invisible-island.net/byacc/byacc.html</text:p>
            <text:p text:style-name="P57">Licence <text:s text:c="5"/>  <text:s text:c="5"/>: Public Domain</text:p>
            <text:p text:style-name="P57">Description  <text:s text:c="7"/>: This package provides a parser generator utility that reads</text:p>
            <text:p text:style-name="P57"><text:s text:c="20"/>: a grammar specification from a file and generates an LR(1)</text:p>
            <text:p text:style-name="P57"><text:s text:c="20"/>: parser for it. <text:s/>The parsers consist of a set of LALR(1)</text:p>
            <text:p text:style-name="P57"><text:s text:c="20"/>: parsing tables and a driver routine written in the C</text:p>
            <text:p text:style-name="P57"><text:s text:c="20"/>: programming language. <text:s/>It has a public domain license which</text:p>
            <text:p text:style-name="P57"><text:s text:c="20"/>: includes the generated C.</text:p>
            <text:p text:style-name="P57"><text:s text:c="20"/>: </text:p>
            <text:p text:style-name="P57"><text:s text:c="20"/>: If you are going to do development on your system, you will</text:p>
            <text:p text:style-name="P57"><text:s text:c="20"/>: want to install this package.</text:p>
          </table:table-cell>
        </table:table-row>
        <table:table-row>
          <table:table-cell table:style-name="Tableau1.A2" office:value-type="string">
            <text:p text:style-name="P23">B9</text:p>
          </table:table-cell>
          <table:table-cell table:style-name="Tableau1.B2" office:value-type="string">
            <text:p text:style-name="P57"># yum remove firefox</text:p>
            <text:p text:style-name="P57"/>
            <text:p text:style-name="P57">Un seul paquet est désinstallé.</text:p>
          </table:table-cell>
        </table:table-row>
        <table:table-row>
          <table:table-cell table:style-name="Tableau1.A2" office:value-type="string">
            <text:p text:style-name="P23">B10</text:p>
          </table:table-cell>
          <table:table-cell table:style-name="Tableau1.B2" office:value-type="string">
            <text:p text:style-name="P102"># yum check-update</text:p>
          </table:table-cell>
        </table:table-row>
        <table:table-row>
          <table:table-cell table:style-name="Tableau1.A2" office:value-type="string">
            <text:p text:style-name="P26">B11</text:p>
          </table:table-cell>
          <table:table-cell table:style-name="Tableau1.B2" office:value-type="string">
            <text:p text:style-name="P102"># yum update binutils</text:p>
          </table:table-cell>
        </table:table-row>
        <table:table-row>
          <table:table-cell table:style-name="Tableau1.A2" office:value-type="string">
            <text:p text:style-name="P26">B12</text:p>
          </table:table-cell>
          <table:table-cell table:style-name="Tableau1.B2" office:value-type="string">
            <text:p text:style-name="P102"># yum history</text:p>
          </table:table-cell>
        </table:table-row>
        <table:table-row>
          <table:table-cell table:style-name="Tableau1.A2" office:value-type="string">
            <text:p text:style-name="P26">B13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4 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5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6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<text:span text:style-name="T7">7</text:span>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9">B18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19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B20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3">B21</text:p>
          </table:table-cell>
          <table:table-cell table:style-name="Tableau1.B2" office:value-type="string">
            <text:p text:style-name="P36"/>
          </table:table-cell>
        </table:table-row>
      </table:table>
      <text:p text:style-name="P14"/>
      <text:p text:style-name="P21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60">Question</text:p>
            </table:table-cell>
            <table:table-cell table:style-name="Table1.B1" office:value-type="string">
              <text:p text:style-name="P60">Ré<text:span text:style-name="T51">ponse</text:span></text:p>
            </table:table-cell>
          </table:table-row>
        </table:table-header-rows>
        <table:table-row>
          <table:table-cell table:style-name="Table1.A2" office:value-type="string">
            <text:p text:style-name="P24">C1</text:p>
          </table:table-cell>
          <table:table-cell table:style-name="Table1.B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39">C2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3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4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5</text:p>
          </table:table-cell>
          <table:table-cell table:style-name="Table1.B2" office:value-type="string">
            <text:p text:style-name="P37"/>
          </table:table-cell>
        </table:table-row>
        <table:table-row>
          <table:table-cell table:style-name="Table1.A2" office:value-type="string">
            <text:p text:style-name="P24">C6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7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8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9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4">C10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1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2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3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4 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5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6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<text:span text:style-name="T7">7</text:span>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0">C18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19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27">C20</text:p>
          </table:table-cell>
          <table:table-cell table:style-name="Table1.B2" office:value-type="string">
            <text:p text:style-name="P38"/>
          </table:table-cell>
        </table:table-row>
        <table:table-row>
          <table:table-cell table:style-name="Table1.A2" office:value-type="string">
            <text:p text:style-name="P34">C21</text:p>
          </table:table-cell>
          <table:table-cell table:style-name="Table1.B2" office:value-type="string">
            <text:p text:style-name="P3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2-15T12:50:39.720703347</dc:date>
    <meta:editing-duration>P2DT4H1M30S</meta:editing-duration>
    <meta:editing-cycles>74</meta:editing-cycles>
    <meta:generator>LibreOffice/5.2.7.2$Linux_X86_64 LibreOffice_project/20m0$Build-2</meta:generator>
    <meta:document-statistic meta:table-count="3" meta:image-count="0" meta:object-count="0" meta:page-count="8" meta:paragraph-count="285" meta:word-count="2021" meta:character-count="13739" meta:non-whitespace-character-count="11041"/>
  </office:meta>
</office:document-meta>
</file>