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artie1_5f_reponses" style:display-name="Partie1_reponses" style:family="table">
      <style:table-properties style:width="18.997cm" table:align="left"/>
    </style:style>
    <style:style style:name="Partie1_5f_reponses.A" style:display-name="Partie1_reponses.A" style:family="table-column">
      <style:table-column-properties style:column-width="1.905cm"/>
    </style:style>
    <style:style style:name="Partie1_5f_reponses.B" style:display-name="Partie1_reponses.B" style:family="table-column">
      <style:table-column-properties style:column-width="6.588cm"/>
    </style:style>
    <style:style style:name="Partie1_5f_reponses.C" style:display-name="Partie1_reponses.C" style:family="table-column">
      <style:table-column-properties style:column-width="10.504cm"/>
    </style:style>
    <style:style style:name="Partie1_5f_reponses.A1" style:display-name="Partie1_reponses.A1" style:family="table-cell">
      <style:table-cell-properties fo:padding="0.097cm" fo:border-left="0.05pt solid #000000" fo:border-right="none" fo:border-top="0.05pt solid #000000" fo:border-bottom="0.05pt solid #000000"/>
    </style:style>
    <style:style style:name="Partie1_5f_reponses.C1" style:display-name="Partie1_reponses.C1" style:family="table-cell">
      <style:table-cell-properties fo:padding="0.097cm" fo:border="0.05pt solid #000000"/>
    </style:style>
    <style:style style:name="Partie1_5f_reponses.A2" style:display-name="Partie1_reponses.A2" style:family="table-cell">
      <style:table-cell-properties fo:padding="0.097cm" fo:border-left="0.05pt solid #000000" fo:border-right="none" fo:border-top="none" fo:border-bottom="0.05pt solid #000000"/>
    </style:style>
    <style:style style:name="Partie1_5f_reponses.C2" style:display-name="Partie1_reponses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6.588cm"/>
    </style:style>
    <style:style style:name="Tableau1.C" style:family="table-column">
      <style:table-column-properties style:column-width="10.5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2.011cm" style:rel-column-width="1140*"/>
    </style:style>
    <style:style style:name="Tableau2.B" style:family="table-column">
      <style:table-column-properties style:column-width="6.8cm" style:rel-column-width="3855*"/>
    </style:style>
    <style:style style:name="Tableau2.C" style:family="table-column">
      <style:table-column-properties style:column-width="10.19cm" style:rel-column-width="577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0ea" officeooo:paragraph-rsid="000ad0ea"/>
    </style:style>
    <style:style style:name="P2" style:family="paragraph" style:parent-style-name="Standard">
      <style:text-properties officeooo:rsid="000ad0ea" officeooo:paragraph-rsid="00ab9253"/>
    </style:style>
    <style:style style:name="P3" style:family="paragraph" style:parent-style-name="Standard">
      <style:text-properties officeooo:rsid="00403426" officeooo:paragraph-rsid="00403426"/>
    </style:style>
    <style:style style:name="P4" style:family="paragraph" style:parent-style-name="Standard">
      <style:text-properties officeooo:paragraph-rsid="00241950"/>
    </style:style>
    <style:style style:name="P5" style:family="paragraph" style:parent-style-name="Standard">
      <style:text-properties officeooo:rsid="00645e32" officeooo:paragraph-rsid="006dacd7"/>
    </style:style>
    <style:style style:name="P6" style:family="paragraph" style:parent-style-name="Standard">
      <style:text-properties officeooo:rsid="0068c739" officeooo:paragraph-rsid="0068c739"/>
    </style:style>
    <style:style style:name="P7" style:family="paragraph" style:parent-style-name="Standard">
      <style:text-properties officeooo:rsid="0068c739" officeooo:paragraph-rsid="00a3271c"/>
    </style:style>
    <style:style style:name="P8" style:family="paragraph" style:parent-style-name="Standard">
      <style:text-properties officeooo:rsid="006ed4a4" officeooo:paragraph-rsid="006ed4a4"/>
    </style:style>
    <style:style style:name="P9" style:family="paragraph" style:parent-style-name="Standard">
      <style:text-properties officeooo:rsid="006ed4a4" officeooo:paragraph-rsid="0088be98"/>
    </style:style>
    <style:style style:name="P10" style:family="paragraph" style:parent-style-name="Standard">
      <style:text-properties officeooo:rsid="006fa17d" officeooo:paragraph-rsid="006fa17d"/>
    </style:style>
    <style:style style:name="P11" style:family="paragraph" style:parent-style-name="Standard">
      <style:text-properties fo:font-size="16pt" officeooo:rsid="006fa17d" officeooo:paragraph-rsid="0072c76c" style:font-size-asian="16pt" style:font-size-complex="16pt"/>
    </style:style>
    <style:style style:name="P12" style:family="paragraph" style:parent-style-name="Standard">
      <style:text-properties officeooo:rsid="006b6e32" officeooo:paragraph-rsid="00883b39"/>
    </style:style>
    <style:style style:name="P13" style:family="paragraph" style:parent-style-name="Standard">
      <style:text-properties officeooo:rsid="0088be98" officeooo:paragraph-rsid="0088be98"/>
    </style:style>
    <style:style style:name="P14" style:family="paragraph" style:parent-style-name="Standard">
      <style:text-properties fo:font-weight="bold" officeooo:rsid="006b6e32" officeooo:paragraph-rsid="00883b39" style:font-weight-asian="bold" style:font-weight-complex="bold"/>
    </style:style>
    <style:style style:name="P15" style:family="paragraph" style:parent-style-name="Standard">
      <style:text-properties fo:font-weight="bold" officeooo:rsid="00374aff" officeooo:paragraph-rsid="00ab9253" style:font-weight-asian="bold" style:font-weight-complex="bold"/>
    </style:style>
    <style:style style:name="P16" style:family="paragraph" style:parent-style-name="Standard">
      <style:text-properties officeooo:rsid="00623a2d" officeooo:paragraph-rsid="00ab9253"/>
    </style:style>
    <style:style style:name="P17" style:family="paragraph" style:parent-style-name="Standard">
      <style:text-properties officeooo:rsid="00374aff" officeooo:paragraph-rsid="00ab9253"/>
    </style:style>
    <style:style style:name="P18" style:family="paragraph" style:parent-style-name="Standard">
      <style:text-properties officeooo:rsid="00ab9253" officeooo:paragraph-rsid="00ab9253"/>
    </style:style>
    <style:style style:name="P19" style:family="paragraph" style:parent-style-name="Standard">
      <style:paragraph-properties fo:break-before="page"/>
      <style:text-properties officeooo:rsid="000ad0ea" officeooo:paragraph-rsid="00241950"/>
    </style:style>
    <style:style style:name="P20" style:family="paragraph" style:parent-style-name="Standard">
      <style:paragraph-properties fo:break-before="page"/>
      <style:text-properties officeooo:rsid="000ad0ea" officeooo:paragraph-rsid="004d30ad"/>
    </style:style>
    <style:style style:name="P21" style:family="paragraph" style:parent-style-name="Table_20_Contents">
      <style:text-properties officeooo:rsid="000ad0ea" officeooo:paragraph-rsid="000ad0ea"/>
    </style:style>
    <style:style style:name="P22" style:family="paragraph" style:parent-style-name="Table_20_Contents">
      <style:text-properties officeooo:rsid="000c3a67" officeooo:paragraph-rsid="000c3a67"/>
    </style:style>
    <style:style style:name="P23" style:family="paragraph" style:parent-style-name="Table_20_Contents">
      <style:text-properties officeooo:rsid="000c3a67" officeooo:paragraph-rsid="00241950"/>
    </style:style>
    <style:style style:name="P24" style:family="paragraph" style:parent-style-name="Table_20_Contents">
      <style:text-properties officeooo:rsid="000ed4e2" officeooo:paragraph-rsid="000ed4e2"/>
    </style:style>
    <style:style style:name="P25" style:family="paragraph" style:parent-style-name="Table_20_Contents">
      <style:text-properties officeooo:rsid="00107a68" officeooo:paragraph-rsid="00107a68"/>
    </style:style>
    <style:style style:name="P26" style:family="paragraph" style:parent-style-name="Table_20_Contents">
      <style:text-properties officeooo:rsid="00160497" officeooo:paragraph-rsid="00160497"/>
    </style:style>
    <style:style style:name="P27" style:family="paragraph" style:parent-style-name="Table_20_Contents">
      <style:text-properties officeooo:paragraph-rsid="00241950"/>
    </style:style>
    <style:style style:name="P28" style:family="paragraph" style:parent-style-name="Table_20_Contents">
      <style:text-properties officeooo:rsid="00256dcd" officeooo:paragraph-rsid="00256dcd"/>
    </style:style>
    <style:style style:name="P29" style:family="paragraph" style:parent-style-name="Table_20_Contents">
      <style:text-properties officeooo:rsid="0033fbb9" officeooo:paragraph-rsid="0033fbb9"/>
    </style:style>
    <style:style style:name="P30" style:family="paragraph" style:parent-style-name="Table_20_Contents">
      <style:text-properties officeooo:rsid="0034e55c" officeooo:paragraph-rsid="0034e55c"/>
    </style:style>
    <style:style style:name="P31" style:family="paragraph" style:parent-style-name="Table_20_Contents">
      <style:text-properties officeooo:rsid="00b1a1a8" officeooo:paragraph-rsid="00b1a1a8"/>
    </style:style>
    <style:style style:name="P32" style:family="paragraph" style:parent-style-name="Table_20_Contents">
      <style:text-properties officeooo:rsid="00b30b9a" officeooo:paragraph-rsid="00b30b9a"/>
    </style:style>
    <style:style style:name="P33" style:family="paragraph" style:parent-style-name="Table_20_Contents">
      <style:text-properties officeooo:rsid="00b30b9a" officeooo:paragraph-rsid="00b4612d"/>
    </style:style>
    <style:style style:name="P34" style:family="paragraph" style:parent-style-name="Table_20_Contents">
      <style:text-properties officeooo:rsid="00b43a94" officeooo:paragraph-rsid="00b4612d"/>
    </style:style>
    <style:style style:name="P35" style:family="paragraph" style:parent-style-name="Table_20_Contents">
      <style:text-properties officeooo:rsid="00b4612d" officeooo:paragraph-rsid="00b4612d"/>
    </style:style>
    <style:style style:name="P36" style:family="paragraph" style:parent-style-name="Table_20_Contents">
      <style:text-properties officeooo:rsid="00b559aa" officeooo:paragraph-rsid="00b559aa"/>
    </style:style>
    <style:style style:name="P37" style:family="paragraph" style:parent-style-name="Table_20_Contents">
      <style:text-properties officeooo:rsid="00b757c3" officeooo:paragraph-rsid="00b757c3"/>
    </style:style>
    <style:style style:name="P38" style:family="paragraph" style:parent-style-name="Table_20_Contents">
      <style:text-properties officeooo:rsid="00b91929" officeooo:paragraph-rsid="00b91929"/>
    </style:style>
    <style:style style:name="P39" style:family="paragraph" style:parent-style-name="Table_20_Contents">
      <style:text-properties officeooo:rsid="00b9203d" officeooo:paragraph-rsid="00b9203d"/>
    </style:style>
    <style:style style:name="P40" style:family="paragraph" style:parent-style-name="Table_20_Contents">
      <style:text-properties officeooo:rsid="00ba8268" officeooo:paragraph-rsid="00ba8268"/>
    </style:style>
    <style:style style:name="P41" style:family="paragraph" style:parent-style-name="Table_20_Contents">
      <style:text-properties officeooo:rsid="00bc37d5" officeooo:paragraph-rsid="00bc37d5"/>
    </style:style>
    <style:style style:name="P42" style:family="paragraph" style:parent-style-name="Table_20_Contents">
      <style:text-properties officeooo:rsid="00bd8b57" officeooo:paragraph-rsid="00bd8b57"/>
    </style:style>
    <style:style style:name="P43" style:family="paragraph" style:parent-style-name="Table_20_Contents">
      <style:text-properties officeooo:rsid="00be1f3f" officeooo:paragraph-rsid="00be1f3f"/>
    </style:style>
    <style:style style:name="P44" style:family="paragraph" style:parent-style-name="Table_20_Contents">
      <style:text-properties officeooo:rsid="00becd49" officeooo:paragraph-rsid="00becd49"/>
    </style:style>
    <style:style style:name="P45" style:family="paragraph" style:parent-style-name="Table_20_Contents">
      <style:text-properties officeooo:rsid="00c058a1" officeooo:paragraph-rsid="00c058a1"/>
    </style:style>
    <style:style style:name="P46" style:family="paragraph" style:parent-style-name="Table_20_Contents">
      <style:text-properties officeooo:rsid="00c10ce9" officeooo:paragraph-rsid="00c10ce9"/>
    </style:style>
    <style:style style:name="P47" style:family="paragraph" style:parent-style-name="Table_20_Heading">
      <style:text-properties officeooo:rsid="000ad0ea" officeooo:paragraph-rsid="000ad0ea"/>
    </style:style>
    <style:style style:name="P48" style:family="paragraph" style:parent-style-name="Table_20_Heading">
      <style:text-properties officeooo:rsid="000ad0ea" officeooo:paragraph-rsid="00241950"/>
    </style:style>
    <style:style style:name="P49" style:family="paragraph" style:parent-style-name="Text_20_body">
      <style:text-properties officeooo:rsid="0062fecb" officeooo:paragraph-rsid="0062fecb"/>
    </style:style>
    <style:style style:name="P50" style:family="paragraph" style:parent-style-name="Text_20_body">
      <style:text-properties officeooo:rsid="0062fecb" officeooo:paragraph-rsid="008a2bde"/>
    </style:style>
    <style:style style:name="P51" style:family="paragraph" style:parent-style-name="Text_20_body">
      <style:text-properties officeooo:rsid="00711ccc" officeooo:paragraph-rsid="008bde44"/>
    </style:style>
    <style:style style:name="P52" style:family="paragraph" style:parent-style-name="Text_20_body">
      <style:text-properties officeooo:rsid="00711ccc" officeooo:paragraph-rsid="008d48b0"/>
    </style:style>
    <style:style style:name="P53" style:family="paragraph" style:parent-style-name="Text_20_body">
      <style:text-properties officeooo:rsid="008a2bde" officeooo:paragraph-rsid="008a2bde"/>
    </style:style>
    <style:style style:name="P54" style:family="paragraph" style:parent-style-name="Text_20_body">
      <style:text-properties officeooo:rsid="008bde44" officeooo:paragraph-rsid="008bde44"/>
    </style:style>
    <style:style style:name="P55" style:family="paragraph" style:parent-style-name="Text_20_body">
      <style:paragraph-properties>
        <style:tab-stops/>
      </style:paragraph-properties>
      <style:text-properties officeooo:rsid="008bde44" officeooo:paragraph-rsid="008bde44"/>
    </style:style>
    <style:style style:name="P56" style:family="paragraph" style:parent-style-name="Text_20_body">
      <style:text-properties officeooo:paragraph-rsid="008bde44"/>
    </style:style>
    <style:style style:name="P57" style:family="paragraph" style:parent-style-name="Text_20_body">
      <style:text-properties officeooo:paragraph-rsid="00908056"/>
    </style:style>
    <style:style style:name="P58" style:family="paragraph" style:parent-style-name="Text_20_body">
      <style:text-properties officeooo:rsid="00958fe3" officeooo:paragraph-rsid="008a2bde"/>
    </style:style>
    <style:style style:name="P59" style:family="paragraph" style:parent-style-name="Standard" style:list-style-name="L1">
      <style:text-properties officeooo:rsid="0062fecb" officeooo:paragraph-rsid="0062fecb"/>
    </style:style>
    <style:style style:name="P60" style:family="paragraph" style:parent-style-name="Standard" style:list-style-name="L1">
      <style:text-properties officeooo:rsid="0065c9d1" officeooo:paragraph-rsid="0065c9d1"/>
    </style:style>
    <style:style style:name="P61" style:family="paragraph" style:parent-style-name="Standard" style:list-style-name="L1">
      <style:text-properties officeooo:rsid="0074ccf5" officeooo:paragraph-rsid="0074ccf5"/>
    </style:style>
    <style:style style:name="P62" style:family="paragraph" style:parent-style-name="Standard" style:list-style-name="L1">
      <style:text-properties officeooo:rsid="0066e7c2" officeooo:paragraph-rsid="00813492"/>
    </style:style>
    <style:style style:name="P63" style:family="paragraph" style:parent-style-name="Standard" style:list-style-name="L1">
      <style:text-properties officeooo:rsid="0066e7c2" officeooo:paragraph-rsid="007f4201"/>
    </style:style>
    <style:style style:name="P64" style:family="paragraph" style:parent-style-name="Standard" style:list-style-name="L1">
      <style:text-properties officeooo:rsid="0068a6a5" officeooo:paragraph-rsid="009f9ab3"/>
    </style:style>
    <style:style style:name="P65" style:family="paragraph" style:parent-style-name="Standard" style:list-style-name="L1">
      <style:text-properties fo:font-weight="bold" officeooo:rsid="0068c739" officeooo:paragraph-rsid="00a42076" style:font-weight-asian="bold" style:font-weight-complex="bold"/>
    </style:style>
    <style:style style:name="P66" style:family="paragraph" style:parent-style-name="Standard" style:list-style-name="L1">
      <style:text-properties officeooo:rsid="0068c739" officeooo:paragraph-rsid="00a42076"/>
    </style:style>
    <style:style style:name="P67" style:family="paragraph" style:parent-style-name="Standard" style:list-style-name="L1">
      <style:text-properties officeooo:rsid="00645e32" officeooo:paragraph-rsid="0068c739"/>
    </style:style>
    <style:style style:name="P68" style:family="paragraph" style:parent-style-name="Standard" style:list-style-name="L1">
      <style:text-properties officeooo:rsid="006ed4a4" officeooo:paragraph-rsid="006b6e32"/>
    </style:style>
    <style:style style:name="P69" style:family="paragraph" style:parent-style-name="Standard" style:list-style-name="L1">
      <style:text-properties officeooo:rsid="006ed4a4" officeooo:paragraph-rsid="006ed4a4"/>
    </style:style>
    <style:style style:name="P70" style:family="paragraph" style:parent-style-name="Standard" style:list-style-name="L1">
      <style:text-properties officeooo:rsid="0086f7ec" officeooo:paragraph-rsid="0086f7ec"/>
    </style:style>
    <style:style style:name="P71" style:family="paragraph" style:parent-style-name="Standard" style:list-style-name="L1">
      <style:text-properties officeooo:rsid="006b6e32" officeooo:paragraph-rsid="00883b39"/>
    </style:style>
    <style:style style:name="P72" style:family="paragraph" style:parent-style-name="Standard" style:list-style-name="L1">
      <style:text-properties officeooo:rsid="006b6e32" officeooo:paragraph-rsid="006ed4a4"/>
    </style:style>
    <style:style style:name="P73" style:family="paragraph" style:parent-style-name="Standard" style:list-style-name="L1">
      <style:text-properties officeooo:rsid="006dacd7" officeooo:paragraph-rsid="006dacd7"/>
    </style:style>
    <style:style style:name="P74" style:family="paragraph" style:parent-style-name="Standard">
      <style:text-properties officeooo:paragraph-rsid="0055f61a"/>
    </style:style>
    <style:style style:name="P75" style:family="paragraph" style:parent-style-name="Text_20_body" style:list-style-name="L2">
      <style:text-properties officeooo:rsid="008bde44" officeooo:paragraph-rsid="008bde44"/>
    </style:style>
    <style:style style:name="P76" style:family="paragraph" style:parent-style-name="Text_20_body" style:list-style-name="L2">
      <style:text-properties officeooo:rsid="00711ccc" officeooo:paragraph-rsid="008bde44"/>
    </style:style>
    <style:style style:name="P77" style:family="paragraph" style:parent-style-name="Text_20_body" style:list-style-name="L2">
      <style:text-properties officeooo:rsid="00711ccc" officeooo:paragraph-rsid="008d48b0"/>
    </style:style>
    <style:style style:name="P78" style:family="paragraph" style:parent-style-name="Text_20_body" style:list-style-name="L2">
      <style:text-properties officeooo:rsid="00711ccc" officeooo:paragraph-rsid="00a9421f"/>
    </style:style>
    <style:style style:name="P79" style:family="paragraph" style:parent-style-name="Text_20_body" style:list-style-name="L2">
      <style:text-properties officeooo:rsid="00711ccc" officeooo:paragraph-rsid="00908056"/>
    </style:style>
    <style:style style:name="P80" style:family="paragraph" style:parent-style-name="Text_20_body" style:list-style-name="L2">
      <style:text-properties officeooo:rsid="006fa17d" officeooo:paragraph-rsid="00979249"/>
    </style:style>
    <style:style style:name="P81" style:family="paragraph" style:parent-style-name="Text_20_body" style:list-style-name="L2">
      <style:text-properties officeooo:rsid="0075916d" officeooo:paragraph-rsid="0075916d"/>
    </style:style>
    <style:style style:name="P82" style:family="paragraph" style:parent-style-name="Text_20_body" style:list-style-name="L2">
      <style:text-properties officeooo:rsid="0075916d" officeooo:paragraph-rsid="00a9be7b"/>
    </style:style>
    <style:style style:name="P83" style:family="paragraph" style:parent-style-name="Text_20_body" style:list-style-name="L2">
      <style:text-properties officeooo:rsid="0075916d" officeooo:paragraph-rsid="00aa2586"/>
    </style:style>
    <style:style style:name="P84" style:family="paragraph" style:parent-style-name="Text_20_body" style:list-style-name="L2">
      <style:text-properties officeooo:rsid="0075916d" officeooo:paragraph-rsid="0093a9b0"/>
    </style:style>
    <style:style style:name="P85" style:family="paragraph" style:parent-style-name="Text_20_body" style:list-style-name="L3">
      <style:text-properties officeooo:rsid="00b0c8b6" officeooo:paragraph-rsid="00c40026"/>
    </style:style>
    <style:style style:name="P86" style:family="paragraph" style:parent-style-name="Text_20_body">
      <style:text-properties officeooo:paragraph-rsid="00c40026"/>
    </style:style>
    <style:style style:name="P87" style:family="paragraph" style:parent-style-name="Text_20_body" style:list-style-name="L3">
      <style:text-properties fo:font-size="12pt" officeooo:rsid="00b0c8b6" officeooo:paragraph-rsid="00c40026" style:font-size-asian="12pt" style:font-size-complex="12pt"/>
    </style:style>
    <style:style style:name="P88" style:family="paragraph" style:parent-style-name="Table_20_Contents">
      <style:text-properties style:text-underline-style="none" officeooo:rsid="00c10ce9" officeooo:paragraph-rsid="00c10ce9"/>
    </style:style>
    <style:style style:name="P89" style:family="paragraph" style:parent-style-name="Table_20_Contents">
      <style:text-properties officeooo:rsid="00c1ede0" officeooo:paragraph-rsid="00c1ede0"/>
    </style:style>
    <style:style style:name="P90" style:family="paragraph" style:parent-style-name="Table_20_Contents">
      <style:text-properties officeooo:rsid="00c373f0" officeooo:paragraph-rsid="00c373f0"/>
    </style:style>
    <style:style style:name="P91" style:family="paragraph" style:parent-style-name="Table_20_Contents">
      <style:text-properties officeooo:rsid="00c5c1d4" officeooo:paragraph-rsid="00c5c1d4"/>
    </style:style>
    <style:style style:name="P92" style:family="paragraph" style:parent-style-name="Table_20_Contents">
      <style:text-properties officeooo:rsid="00c73c25" officeooo:paragraph-rsid="00c73c25"/>
    </style:style>
    <style:style style:name="P93" style:family="paragraph" style:parent-style-name="Table_20_Heading">
      <style:text-properties officeooo:rsid="000ad0ea" officeooo:paragraph-rsid="00241950"/>
    </style:style>
    <style:style style:name="P94" style:family="paragraph" style:parent-style-name="Heading_20_1">
      <style:text-properties officeooo:paragraph-rsid="00c40026"/>
    </style:style>
    <style:style style:name="T1" style:family="text">
      <style:text-properties officeooo:rsid="0013a9f1"/>
    </style:style>
    <style:style style:name="T2" style:family="text">
      <style:text-properties officeooo:rsid="0042657d"/>
    </style:style>
    <style:style style:name="T3" style:family="text">
      <style:text-properties officeooo:rsid="00645e32"/>
    </style:style>
    <style:style style:name="T4" style:family="text">
      <style:text-properties officeooo:rsid="0066e7c2"/>
    </style:style>
    <style:style style:name="T5" style:family="text">
      <style:text-properties officeooo:rsid="006727a5"/>
    </style:style>
    <style:style style:name="T6" style:family="text">
      <style:text-properties officeooo:rsid="0068c739"/>
    </style:style>
    <style:style style:name="T7" style:family="text">
      <style:text-properties officeooo:rsid="006e1044"/>
    </style:style>
    <style:style style:name="T8" style:family="text">
      <style:text-properties officeooo:rsid="006fa17d"/>
    </style:style>
    <style:style style:name="T9" style:family="text">
      <style:text-properties officeooo:rsid="00705625"/>
    </style:style>
    <style:style style:name="T10" style:family="text">
      <style:text-properties officeooo:rsid="00711ccc"/>
    </style:style>
    <style:style style:name="T11" style:family="text">
      <style:text-properties officeooo:rsid="0072c76c"/>
    </style:style>
    <style:style style:name="T12" style:family="text">
      <style:text-properties officeooo:rsid="00738ef3"/>
    </style:style>
    <style:style style:name="T13" style:family="text">
      <style:text-properties officeooo:rsid="0074ccf5"/>
    </style:style>
    <style:style style:name="T14" style:family="text">
      <style:text-properties officeooo:rsid="0075916d"/>
    </style:style>
    <style:style style:name="T15" style:family="text">
      <style:text-properties officeooo:rsid="00760358"/>
    </style:style>
    <style:style style:name="T16" style:family="text">
      <style:text-properties officeooo:rsid="0076ff4d"/>
    </style:style>
    <style:style style:name="T17" style:family="text">
      <style:text-properties officeooo:rsid="0078ca78"/>
    </style:style>
    <style:style style:name="T18" style:family="text">
      <style:text-properties officeooo:rsid="007bc6a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7bc6a0" style:font-weight-asian="bold" style:font-weight-complex="bold"/>
    </style:style>
    <style:style style:name="T21" style:family="text">
      <style:text-properties fo:font-weight="bold" officeooo:rsid="0068c739" style:font-weight-asian="bold" style:font-weight-complex="bold"/>
    </style:style>
    <style:style style:name="T22" style:family="text">
      <style:text-properties fo:font-weight="bold" officeooo:rsid="00827bfa" style:font-weight-asian="bold" style:font-weight-complex="bold"/>
    </style:style>
    <style:style style:name="T23" style:family="text">
      <style:text-properties fo:font-weight="bold" officeooo:rsid="0083d4e4" style:font-weight-asian="bold" style:font-weight-complex="bold"/>
    </style:style>
    <style:style style:name="T24" style:family="text">
      <style:text-properties fo:font-weight="bold" officeooo:rsid="00849f6d" style:font-weight-asian="bold" style:font-weight-complex="bold"/>
    </style:style>
    <style:style style:name="T25" style:family="text">
      <style:text-properties fo:font-weight="bold" officeooo:rsid="0088be98" style:font-weight-asian="bold" style:font-weight-complex="bold"/>
    </style:style>
    <style:style style:name="T26" style:family="text">
      <style:text-properties fo:font-weight="bold" officeooo:rsid="008bde44" style:font-weight-asian="bold" style:font-weight-complex="bold"/>
    </style:style>
    <style:style style:name="T27" style:family="text">
      <style:text-properties fo:font-weight="bold" officeooo:rsid="00738ef3" style:font-weight-asian="bold" style:font-weight-complex="bold"/>
    </style:style>
    <style:style style:name="T28" style:family="text">
      <style:text-properties fo:font-weight="bold" officeooo:rsid="00711ccc" style:font-weight-asian="bold" style:font-weight-complex="bold"/>
    </style:style>
    <style:style style:name="T29" style:family="text">
      <style:text-properties fo:font-weight="bold" officeooo:rsid="009036a4" style:font-weight-asian="bold" style:font-weight-complex="bold"/>
    </style:style>
    <style:style style:name="T30" style:family="text">
      <style:text-properties fo:font-weight="bold" officeooo:rsid="00705625" style:font-weight-asian="bold" style:font-weight-complex="bold"/>
    </style:style>
    <style:style style:name="T31" style:family="text">
      <style:text-properties fo:font-weight="bold" officeooo:rsid="00908056" style:font-weight-asian="bold" style:font-weight-complex="bold"/>
    </style:style>
    <style:style style:name="T32" style:family="text">
      <style:text-properties fo:font-weight="bold" officeooo:rsid="0074fd6d" style:font-weight-asian="bold" style:font-weight-complex="bold"/>
    </style:style>
    <style:style style:name="T33" style:family="text">
      <style:text-properties fo:font-weight="bold" officeooo:rsid="00916f3f" style:font-weight-asian="bold" style:font-weight-complex="bold"/>
    </style:style>
    <style:style style:name="T34" style:family="text">
      <style:text-properties fo:font-weight="bold" officeooo:rsid="0072c76c" style:font-weight-asian="bold" style:font-weight-complex="bold"/>
    </style:style>
    <style:style style:name="T35" style:family="text">
      <style:text-properties fo:font-weight="bold" officeooo:rsid="0091db45" style:font-weight-asian="bold" style:font-weight-complex="bold"/>
    </style:style>
    <style:style style:name="T36" style:family="text">
      <style:text-properties fo:font-weight="bold" officeooo:rsid="0075916d" style:font-weight-asian="bold" style:font-weight-complex="bold"/>
    </style:style>
    <style:style style:name="T37" style:family="text">
      <style:text-properties fo:font-weight="bold" officeooo:rsid="006727a5" style:font-weight-asian="bold" style:font-weight-complex="bold"/>
    </style:style>
    <style:style style:name="T38" style:family="text">
      <style:text-properties fo:font-weight="bold" officeooo:rsid="006e1044" style:font-weight-asian="bold" style:font-weight-complex="bold"/>
    </style:style>
    <style:style style:name="T39" style:family="text">
      <style:text-properties fo:font-weight="bold" officeooo:rsid="00a6a0ed" style:font-weight-asian="bold" style:font-weight-complex="bold"/>
    </style:style>
    <style:style style:name="T40" style:family="text">
      <style:text-properties fo:font-weight="bold" officeooo:rsid="00ab1048" style:font-weight-asian="bold" style:font-weight-complex="bold"/>
    </style:style>
    <style:style style:name="T41" style:family="text">
      <style:text-properties fo:font-weight="bold" officeooo:rsid="00612d4c" style:font-weight-asian="bold" style:font-weight-complex="bold"/>
    </style:style>
    <style:style style:name="T42" style:family="text">
      <style:text-properties fo:font-weight="bold" officeooo:rsid="004e1f31" style:font-weight-asian="bold" style:font-weight-complex="bold"/>
    </style:style>
    <style:style style:name="T43" style:family="text">
      <style:text-properties fo:font-weight="bold" officeooo:rsid="00ab9253" style:font-weight-asian="bold" style:font-weight-complex="bold"/>
    </style:style>
    <style:style style:name="T44" style:family="text">
      <style:text-properties fo:font-weight="bold" officeooo:rsid="00adedc9" style:font-weight-asian="bold" style:font-weight-complex="bold"/>
    </style:style>
    <style:style style:name="T45" style:family="text">
      <style:text-properties fo:font-weight="bold" officeooo:rsid="00c95460" style:font-weight-asian="bold" style:font-weight-complex="bold"/>
    </style:style>
    <style:style style:name="T46" style:family="text">
      <style:text-properties officeooo:rsid="007cfcc7"/>
    </style:style>
    <style:style style:name="T47" style:family="text">
      <style:text-properties officeooo:rsid="00813492"/>
    </style:style>
    <style:style style:name="T48" style:family="text">
      <style:text-properties officeooo:rsid="00827bfa"/>
    </style:style>
    <style:style style:name="T49" style:family="text">
      <style:text-properties officeooo:rsid="0083d4e4"/>
    </style:style>
    <style:style style:name="T50" style:family="text">
      <style:text-properties officeooo:rsid="00849f6d"/>
    </style:style>
    <style:style style:name="T51" style:family="text">
      <style:text-properties officeooo:rsid="008693a9"/>
    </style:style>
    <style:style style:name="T52" style:family="text">
      <style:text-properties officeooo:rsid="0086f7ec"/>
    </style:style>
    <style:style style:name="T53" style:family="text">
      <style:text-properties officeooo:rsid="00883b39"/>
    </style:style>
    <style:style style:name="T54" style:family="text">
      <style:text-properties officeooo:rsid="0088be98"/>
    </style:style>
    <style:style style:name="T55" style:family="text">
      <style:text-properties officeooo:rsid="008bde44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8bde44" style:font-weight-asian="normal" style:font-weight-complex="normal"/>
    </style:style>
    <style:style style:name="T58" style:family="text">
      <style:text-properties fo:font-weight="normal" officeooo:rsid="008d48b0" style:font-weight-asian="normal" style:font-weight-complex="normal"/>
    </style:style>
    <style:style style:name="T59" style:family="text">
      <style:text-properties fo:font-weight="normal" officeooo:rsid="008f04b7" style:font-weight-asian="normal" style:font-weight-complex="normal"/>
    </style:style>
    <style:style style:name="T60" style:family="text">
      <style:text-properties fo:font-weight="normal" officeooo:rsid="0068c739" style:font-weight-asian="normal" style:font-weight-complex="normal"/>
    </style:style>
    <style:style style:name="T61" style:family="text">
      <style:text-properties officeooo:rsid="008d48b0"/>
    </style:style>
    <style:style style:name="T62" style:family="text">
      <style:text-properties officeooo:rsid="009036a4"/>
    </style:style>
    <style:style style:name="T63" style:family="text">
      <style:text-properties officeooo:rsid="0091db45"/>
    </style:style>
    <style:style style:name="T64" style:family="text">
      <style:text-properties officeooo:rsid="00958fe3"/>
    </style:style>
    <style:style style:name="T65" style:family="text">
      <style:text-properties officeooo:rsid="00973345"/>
    </style:style>
    <style:style style:name="T66" style:family="text">
      <style:text-properties officeooo:rsid="0097f124"/>
    </style:style>
    <style:style style:name="T67" style:family="text">
      <style:text-properties officeooo:rsid="009d2d48"/>
    </style:style>
    <style:style style:name="T68" style:family="text">
      <style:text-properties officeooo:rsid="003767e4"/>
    </style:style>
    <style:style style:name="T69" style:family="text">
      <style:text-properties officeooo:rsid="00612d4c"/>
    </style:style>
    <style:style style:name="T70" style:family="text">
      <style:text-properties officeooo:rsid="004ecc1a"/>
    </style:style>
    <style:style style:name="T71" style:family="text">
      <style:text-properties officeooo:rsid="00ab9253"/>
    </style:style>
    <style:style style:name="T72" style:family="text">
      <style:text-properties officeooo:rsid="00ad0d93"/>
    </style:style>
    <style:style style:name="T73" style:family="text">
      <style:text-properties officeooo:rsid="00adedc9"/>
    </style:style>
    <style:style style:name="T74" style:family="text">
      <style:text-properties officeooo:rsid="00b9cf34"/>
    </style:style>
    <style:style style:name="T75" style:family="text">
      <style:text-properties officeooo:rsid="00becd49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none"/>
    </style:style>
    <style:style style:name="T78" style:family="text">
      <style:text-properties officeooo:rsid="00b23aeb"/>
    </style:style>
    <style:style style:name="T79" style:family="text">
      <style:text-properties officeooo:rsid="00b52758"/>
    </style:style>
    <style:style style:name="T80" style:family="text">
      <style:text-properties officeooo:rsid="00b72616"/>
    </style:style>
    <style:style style:name="T81" style:family="text">
      <style:text-properties officeooo:rsid="00b314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N°<text:span text:style-name="T53">2b Serveur de temps</text:span>.</text:p>
      <text:p text:style-name="P2">Lancer votre <text:span text:style-name="T71">cluster</text:span> virtuel <text:span text:style-name="T71">à 2 nœuds </text:span><text:s/><text:span text:style-name="T68">avec pcocc puis c</text:span>onnectez vous sur <text:span text:style-name="T73">la première machine </text:span><text:span text:style-name="T44">vm0</text:span> <text:span text:style-name="T68">et passer en root avec la commande sudo :</text:span></text:p>
      <text:p text:style-name="P2"/>
      <text:p text:style-name="P15">$ <text:span text:style-name="T69">script trace-tp2B-vm0</text:span></text:p>
      <text:p text:style-name="P17"><text:span text:style-name="T41">$ </text:span><text:span text:style-name="T19">pcocc <text:s/>alloc <text:s/>-c </text:span><text:span text:style-name="T43">3</text:span><text:span text:style-name="T19"> <text:s/>mycentos74-</text:span><text:span text:style-name="T42">tp</text:span><text:span text:style-name="T43">2:2</text:span></text:p>
      <text:p text:style-name="P17">(pcocc/3443) [<text:span text:style-name="T68">guestX</text:span>@hpc01 ~]$ <text:span text:style-name="T19">pcocc ssh <text:s/>vm0</text:span></text:p>
      <text:p text:style-name="P17">Last login: Sun Jan 28 17:41:54 2018 from hpc01.c-hpc.pedago.ensiie.fr</text:p>
      <text:p text:style-name="P17">[<text:span text:style-name="T68">guestX</text:span>@vm0 ~]$ [g<text:span text:style-name="T70">uestX</text:span>@vm0 ~]$ <text:span text:style-name="T19">sudo bash</text:span></text:p>
      <text:p text:style-name="P17">[root@vm0 <text:span text:style-name="T68">guestX</text:span>]# </text:p>
      <text:p text:style-name="P17"/>
      <text:p text:style-name="P16">A la fin de la session, <text:span text:style-name="T19">quitter une à une les sessions par exit</text:span> (vm0, script, login hpc)</text:p>
      <text:p text:style-name="P16">Envoyer moi immédiatement par mail à <text:a xlink:type="simple" xlink:href="mailto:philippe.gregoire@cea.fr" text:style-name="Internet_20_link" text:visited-style-name="Visited_20_Internet_20_Link">philippe.gregoire@cea.fr</text:a> ce fichier rempli. </text:p>
      <text:p text:style-name="P16">Merci de rajouter votre nom de famille dans le nom du fichier.</text:p>
      <text:p text:style-name="P18">Vous devez ensuite terminer seul ce travail et me le rendre par mail 7 jours après par mail.</text:p>
      <text:h text:style-name="Heading_20_1" text:outline-level="1">Partie <text:span text:style-name="T1">A : Configuration d'un serveur NTP isolé</text:span></text:h>
      <text:p text:style-name="P49">Vous allez configurer un serveur NTP isolé c'est à dire ne disposant pas d'un accès à Internet ni d'une source de temps fiable (GPS ou horloge atomique). </text:p>
      <text:list xml:id="list2846002278408782050" text:style-name="L1">
        <text:list-item>
          <text:p text:style-name="P59">Rechercher les paquets relatifs à ntp. Installer le paquet <text:span text:style-name="T3">contenant « l e démon ntp  et utilitaires » </text:span></text:p>
        </text:list-item>
        <text:list-item>
          <text:p text:style-name="P60">Quel est le fichier de configuration ? Lire ce fichier de configuration. A l'aide de la man page du fichier de configuration, <text:span text:style-name="T4">expliquer dans quel mode est prévu de fonctionner le service tel qu'il est livré.</text:span></text:p>
        </text:list-item>
        <text:list-item>
          <text:p text:style-name="P61">La <text:span text:style-name="T16">première </text:span>ligne restrict default … sert a spécifier les restrictions appliquées par <text:span text:style-name="T16">défaut. Les autres lignes restrict permettent de modifier les restrictions sur une interface en particulier. Quelles sont les restrictions appliquées a l'interface localhost ?</text:span></text:p>
        </text:list-item>
        <text:list-item>
          <text:p text:style-name="P62"><text:span text:style-name="T18">NTP est packagé comme un service </text:span><text:span text:style-name="T20">système</text:span><text:span text:style-name="T18">, c'est à dire que le rpm contient des fichiers de contrôle pour l'intégrer aux procédures de démarrage et arrêt du système via </text:span><text:span text:style-name="T20">systemd</text:span><text:span text:style-name="T18">. Consulter le Quick référence guide de </text:span><text:span text:style-name="T20">systemd</text:span><text:span text:style-name="T18"> et d</text:span>émarrer le service <text:span text:style-name="T46">sans modifier le fichier de configuration</text:span>. Vérifier son état. <text:span text:style-name="T47">Quel(s) serveur(s) a-t-il tenté de contacter ? <text:s text:c="2"/>A t'il réussi ? Pourquoi ?</text:span></text:p>
        </text:list-item>
        <text:list-item>
          <text:p text:style-name="P63"><text:span text:style-name="T5">Utiliser la commande </text:span><text:span text:style-name="T37">journalctl</text:span><text:span text:style-name="T5"> pour récupérer les logs du démon ntpd. </text:span>Sur quelle(s) interface(s<text:span text:style-name="T47">) réseau </text:span><text:s/>le service fonctionne t-il ? <text:s/><text:span text:style-name="T47">Avec quel protocole ? Avec quel port ? </text:span></text:p>
        </text:list-item>
        <text:list-item>
          <text:p text:style-name="P64"><text:span text:style-name="T66">Éditer le fichier de configuration : </text:span>Commenter les lignes <text:span text:style-name="T6">server en insérant un </text:span><text:span text:style-name="T60">#</text:span><text:span text:style-name="T6"> en début de ligne. Ajouter les deux lignes suivantes  et relancer le service.</text:span></text:p>
          <text:list>
            <text:list-item>
              <text:list>
                <text:list-header>
                  <text:p text:style-name="P65">server 62.210.103.129 iburst</text:p>
                  <text:p text:style-name="P66"><text:span text:style-name="T19">server 88.191.250.97 iburs</text:span><text:span text:style-name="T40">t</text:span></text:p>
                </text:list-header>
              </text:list>
            </text:list-item>
          </text:list>
        </text:list-item>
      </text:list>
      <text:p text:style-name="P7"><text:s text:c="12"/><text:span text:style-name="T67">Exécuter la commande </text:span><text:span text:style-name="T22">$ egrep -v '(^#|^[[:space:]]*$)' /etc/ntp.conf </text:span></text:p>
      <text:p text:style-name="P7"><text:span text:style-name="T22"><text:s text:c="12"/></text:span>Vérifier <text:span text:style-name="T48">l'</text:span> état <text:span text:style-name="T48">du service ntp.</text:span> Y 'a t-il des erreurs ?</text:p>
      <text:p text:style-name="P6"><text:s/></text:p>
      <text:list xml:id="list154256103952799" text:continue-numbering="true" text:style-name="L1">
        <text:list-item>
          <text:p text:style-name="P67">Lire la man page de <text:span text:style-name="T6">la commande </text:span><text:span text:style-name="T21">ntpq</text:span><text:span text:style-name="T6">. Avec quelle option faut il l’utiliser pour obtenir l'état des serveurs (</text:span><text:span text:style-name="T21">peers</text:span><text:span text:style-name="T6">) ?</text:span></text:p>
        </text:list-item>
        <text:list-item>
          <text:p text:style-name="P68">Exécuter la commande <text:span text:style-name="T19">n</text:span><text:span text:style-name="T23">tpq</text:span><text:span text:style-name="T49"> </text:span>avec cette option. Donner le résultat obtenu. <text:span text:style-name="T50">A l'aide de la man page , donner le sens des colonnes </text:span><text:span text:style-name="T24">remote, refid, st.</text:span><text:span text:style-name="T50"> Quel mode de communication est utilisé avec les 2 serveurs ? </text:span><text:s/><text:span text:style-name="T51">Dans quel état vous semble les connexions ? <text:s text:c="2"/></text:span></text:p>
        </text:list-item>
        <text:list-item>
          <text:p text:style-name="P70">Utiliser la commande <text:span text:style-name="T19">ntpstat</text:span>. Quel est l'état du service ? <text:span text:style-name="T51">Pourquoi ? (faites un ping sur les adresses)</text:span></text:p>
        </text:list-item>
        <text:list-item>
          <text:p text:style-name="P71">Quand on veut utiliser l'horloge interne du serveur, il faut ajouter les deux lignes suivantes à la configuration : <text:s text:c="34"/></text:p>
        </text:list-item>
      </text:list>
      <text:p text:style-name="P14"><text:s text:c="12"/>server 127.127.1.0</text:p>
      <text:p text:style-name="P12"><text:s text:c="12"/><text:span text:style-name="T19">fudge 127.127.1.0 stratum 10</text:span> </text:p>
      <text:list xml:id="list154255109093150" text:continue-numbering="true" text:style-name="L1">
        <text:list-header>
          <text:p text:style-name="P72">La ligne fudge permet de définir la strate associée a cette horloge. Relisez le début de la page de manuel du fichier de configuration. Quel type d'objet est associé à des adresses en <text:span text:style-name="T19">127.127</text:span> ? </text:p>
        </text:list-header>
        <text:list-item>
          <text:p text:style-name="P69">Ces deux lignes peuvent être aussi ajoutées quand on dispose d'une connexion Internet. Quel est alors l’intérêt de cet ajout <text:s/>et pourquoi avoir spécifié une grande valeur de strate pour cette horloge ?</text:p>
        </text:list-item>
        <text:list-item>
          <text:p text:style-name="P73"><text:soft-page-break/>Éditer le fichier de configuration, ajouter les deux lignes expliquées en (<text:span text:style-name="T51">9</text:span>). Relancer le service. Vérifier l'état du service. <text:s/>Utiliser la <text:span text:style-name="T7">commande</text:span> <text:span text:style-name="T19">ntpq</text:span> pour voir le résultat de cette modification. <text:span text:style-name="T7">Commenter le résultat obtenu. (Remarque : le </text:span><text:span text:style-name="T38">caractère * </text:span><text:span text:style-name="T7">indique la source active)</text:span></text:p>
        </text:list-item>
        <text:list-item>
          <text:p text:style-name="P69">Exécuter la commande <text:span text:style-name="T19">ntpstat </text:span>. Quel est la valeur de strate affichée ? Pourquoi n'est <text:span text:style-name="T52">ce p</text:span>as <text:s/>la <text:span text:style-name="T11">même</text:span> valeur que celle du fichier de configuration ?</text:p>
        </text:list-item>
      </text:list>
      <text:p text:style-name="P8"/>
      <text:p text:style-name="P10"/>
      <text:p text:style-name="P5"/>
      <text:p text:style-name="P3"/>
      <text:h text:style-name="Heading_20_1" text:outline-level="1">Partie <text:span text:style-name="T2">B : Configuration d'un client NTP</text:span></text:h>
      <text:p text:style-name="P13"/>
      <text:p text:style-name="P9">Dans un cluster, on mettra<text:span text:style-name="T14">it</text:span> en place plusieurs serveurs NTP sur lesquels les <text:span text:style-name="T54">autres </text:span>nœuds <text:span text:style-name="T54">(nœuds IO, nœuds de service, nœuds d calcul) </text:span><text:s/>viendront se synchroniser. Dans cette partie, vous allez mettre en place la configuration d'un nœud de calcul en utilisant comme serveur NTP le serveur précédemment configuré.</text:p>
      <text:p text:style-name="P8"/>
      <text:p text:style-name="P50"><text:span text:style-name="T54">Ouvrez une nouvelle connexion sur le cluster hpc pour travailler sur la seconde machine de votre cluster virtuel (</text:span><text:span text:style-name="T25">vm1</text:span><text:span text:style-name="T54">). Puis exécuter les commandes suivantes :</text:span></text:p>
      <text:p text:style-name="P58">hpc01$ script trace-tp2B-<text:span text:style-name="T72">vm1</text:span></text:p>
      <text:p text:style-name="P53"><text:span text:style-name="T64">hpc01</text:span>$ pcocc ssh vm1</text:p>
      <text:p text:style-name="P54"><text:span text:style-name="T64">vm1</text:span>$ sudo bash</text:p>
      <text:p text:style-name="P55">A partir de ce moment, vous disposez de 2 connections sur le cluster, une sur la machine <text:span text:style-name="T19">NTP server vm0</text:span>, l'autre sur la machine <text:span text:style-name="T19">NTP client vm1</text:span>. Faites attention où vous devez entr<text:span text:style-name="T65">er</text:span> les commandes !</text:p>
      <text:list xml:id="list7166537766548706829" text:style-name="L2">
        <text:list-item>
          <text:p text:style-name="P75">Consulter la man page de la commande date. Quelle valeur rend la commande date +%s ?</text:p>
        </text:list-item>
        <text:list-item>
          <text:p text:style-name="P76"><text:span text:style-name="T55">A partir de la machine </text:span><text:span text:style-name="T26">NTP server vm0 : </text:span><text:span text:style-name="T57">exécuter la commande suivante : </text:span></text:p>
        </text:list-item>
      </text:list>
      <text:p text:style-name="P51"><text:span text:style-name="T26"><text:s text:c="11"/>vm0# ssh vm1-eth0 </text:span><text:span text:style-name="T19">date --set @$(( $(date </text:span><text:span text:style-name="T27">+</text:span><text:span text:style-name="T19">%s) - 60 )) <text:s text:c="11"/></text:span></text:p>
      <text:list xml:id="list154255139130804" text:continue-numbering="true" text:style-name="L2">
        <text:list-header>
          <text:p text:style-name="P76"><text:span text:style-name="T55">Comparer les temps de <text:s/>la machine serveur et </text:span>c<text:span text:style-name="T12">l</text:span>ient <text:span text:style-name="T55">avec la commande :</text:span></text:p>
        </text:list-header>
      </text:list>
      <text:p text:style-name="P56"><text:span text:style-name="T10"><text:s text:c="12"/></text:span><text:span text:style-name="T26">vm0# <text:s/>date; ssh vm1-eth0 </text:span><text:span text:style-name="T28">date ; </text:span><text:span text:style-name="T26">date</text:span></text:p>
      <text:p text:style-name="P52"><text:span text:style-name="T57"><text:s text:c="13"/>Expliquer</text:span><text:span text:style-name="T26"> </text:span><text:span text:style-name="T39">en détail </text:span><text:span text:style-name="T57">ce qu'a fait </text:span><text:span text:style-name="T58">la première</text:span><text:span text:style-name="T57"> commande </text:span><text:span text:style-name="T59">ssh.</text:span></text:p>
      <text:list xml:id="list154256369543521" text:continue-numbering="true" text:style-name="L2">
        <text:list-item>
          <text:p text:style-name="P80"><text:span text:style-name="T61">Sur la machine </text:span><text:span text:style-name="T26">NTP client vm1</text:span><text:span text:style-name="T57">, </text:span><text:span text:style-name="T58">i</text:span><text:span text:style-name="T56">nstaller</text:span> <text:span text:style-name="T9">et c</text:span>onfigurez <text:span text:style-name="T9">l</text:span>e <text:span text:style-name="T13">service NTP </text:span>en utilisant l'adresse IP d<text:span text:style-name="T62">e l'interface </text:span><text:span text:style-name="T29">eth0</text:span><text:span text:style-name="T62"> <text:s/>machine </text:span><text:span text:style-name="T29">vm0</text:span> et en ajoutant aussi l'horloge locale <text:span text:style-name="T61">de la machine vm1. </text:span>Quelle valeur <text:span text:style-name="T9">faut il mettre à la strate de l'horloge locale ? <text:s/>Quand vous avez fini la configuration , exécuter la commande suivante </text:span><text:span text:style-name="T30">vm1# </text:span><text:span text:style-name="T9"><text:s/></text:span><text:span text:style-name="T30">egrep -v '(^#|^[[:space:]]*$)' /etc/ntp.conf </text:span><text:span text:style-name="T9">et recopier le résultat dans le tableau de réponse.</text:span></text:p>
        </text:list-item>
        <text:list-item>
          <text:p text:style-name="P77"><text:span text:style-name="T61">Sur la machine </text:span><text:span text:style-name="T26">NTP client vm1</text:span><text:span text:style-name="T57">, </text:span><text:span text:style-name="T58">a</text:span>ctiver , démarrer et vérifier <text:s/>le service NTP. <text:s/>Avec la commande nptq, et ntpstat , vérifier l'état de la synchronisation. <text:span text:style-name="T11">Quelle est la source utilisée par le démon ntpd pour se synchroniser ?</text:span></text:p>
        </text:list-item>
        <text:list-item>
          <text:p text:style-name="P78"><text:span text:style-name="T61">Sur la machine </text:span><text:span text:style-name="T26">NTP client vm1</text:span><text:span text:style-name="T57">, </text:span><text:span text:style-name="T11">modifier le fichier de configuration pour que le service ntp se synchronise avec celui de la machine </text:span><text:span text:style-name="T34">vm0</text:span><text:span text:style-name="T11"> . Relancer et vérifier le service ntp. Refaire la mème commande </text:span><text:span text:style-name="T34">grep</text:span><text:span text:style-name="T11">. Vérifier avec la commande </text:span><text:span text:style-name="T36">ntpq</text:span><text:span text:style-name="T14"> que le service tente de se synchroniser avec vm0.</text:span></text:p>
        </text:list-item>
        <text:list-item>
          <text:p text:style-name="P79"><text:span text:style-name="T55">A partir de la machine </text:span><text:span text:style-name="T26">NTP server vm0</text:span><text:span text:style-name="T57">,</text:span><text:span text:style-name="T26"> </text:span><text:span text:style-name="T57">exécuter la commande suivante : </text:span></text:p>
        </text:list-item>
      </text:list>
      <text:p text:style-name="P57"><text:span text:style-name="T26"><text:s text:c="12"/>vm0# </text:span><text:span text:style-name="T32"><text:s/>for ((i=0; i&lt;20; i++)) do date ; ssh </text:span><text:span text:style-name="T26">vm1-eth</text:span><text:span text:style-name="T33">0</text:span><text:span text:style-name="T26"> </text:span><text:span text:style-name="T31">d</text:span><text:span text:style-name="T32">ate ; echo ; sleep 1 ; done</text:span></text:p>
      <text:list xml:id="list154255615297905" text:continue-numbering="true" text:style-name="L2">
        <text:list-header>
          <text:p text:style-name="P81"><text:soft-page-break/>Que constatez vous ?</text:p>
        </text:list-header>
        <text:list-item>
          <text:p text:style-name="P82"><text:span text:style-name="T61">Sur la machine </text:span><text:span text:style-name="T26">NTP client vm1</text:span><text:span text:style-name="T57">,</text:span> interroger le service NTP pour connaître son <text:span text:style-name="T17">état.</text:span> Est-il synchronisé ?</text:p>
        </text:list-item>
        <text:list-item>
          <text:p text:style-name="P83"><text:span text:style-name="T61">Sur la machine </text:span><text:span text:style-name="T26">NTP client vm1</text:span>, exécuter la commande suivante  <text:span text:style-name="T63">et </text:span><text:span text:style-name="T35">SOYEZ PATIENT</text:span><text:span text:style-name="T63"> </text:span></text:p>
          <text:p text:style-name="P84"><text:s/><text:span text:style-name="T30">vm1# </text:span><text:span text:style-name="T8"><text:s/></text:span><text:span text:style-name="T19">while ! ntpstat | grep -i '^synchro'; do date ; sleep 60; done</text:span></text:p>
          <text:p text:style-name="P81">Combien de temps avez -vous du attendre avant que le service NTP se déclare synchronisé ? Quelle est la valeur de l'offset sur le client ? Quelle est la valeur de la strate du serveur NTP vu par le client ? Expliquer .</text:p>
        </text:list-item>
      </text:list>
      <text:h text:style-name="P94" text:outline-level="1">Partie <text:span text:style-name="T80">C</text:span> : Configuration du temps local sur les <text:span text:style-name="T78">nœuds</text:span> du cluster</text:h>
      <text:p text:style-name="P86"/>
      <text:list xml:id="list2262812794096356551" text:style-name="L3">
        <text:list-item>
          <text:p text:style-name="P85">Quelle est l'heu<text:span text:style-name="T80">re</text:span> courante sur la machine vm0 ? Quelle est la référence de temps ? <text:span text:style-name="T81">Quelle est la signification du sigle ?</text:span></text:p>
        </text:list-item>
        <text:list-item>
          <text:p text:style-name="P85">Avec la commande <text:span text:style-name="T19">timedatctl</text:span>, régler la timezone <text:span text:style-name="T79">pour</text:span> Paris</text:p>
        </text:list-item>
        <text:list-item>
          <text:p text:style-name="P85">Quelle est l'heure courante sur la machine vm0 ? Quelle est la référence de temps ? <text:span text:style-name="T81">Quelle est la signification du sigle ?</text:span></text:p>
        </text:list-item>
        <text:list-item>
          <text:p text:style-name="P87">Utiliser la commande <text:span text:style-name="T19">timedatectl</text:span> pour régler la timezone pour Paris sur le nœud <text:span text:style-name="T19">vm1</text:span> à partir du nœud vm0 en utilisant l'adresse <text:span text:style-name="T19">vm</text:span><text:span text:style-name="T45">0</text:span><text:span text:style-name="T19">-eth0.</text:span></text:p>
        </text:list-item>
      </text:list>
      <text:p text:style-name="P11"><text:span text:style-name="T15">Quand vous avez terminé</text:span>, n'oubliez pas de <text:span text:style-name="T63">fermer toutes</text:span> vo<text:span text:style-name="T14">s </text:span>session<text:span text:style-name="T14">s</text:span> <text:span text:style-name="T63">sur les deux vms en vous déconnectant proprement (exit plusieurs fois). Merci de m'envoyer par mail à </text:span><text:a xlink:type="simple" xlink:href="mailto:philippe.gregoire@cea.fr" text:style-name="Internet_20_link" text:visited-style-name="Visited_20_Internet_20_Link"><text:span text:style-name="T63">philippe.gregoire@cea.fr</text:span></text:a><text:span text:style-name="T63"> <text:s/>ce document.</text:span></text:p>
      <text:p text:style-name="P20"/>
      <table:table table:name="Partie1_reponses" table:style-name="Partie1_5f_reponses">
        <table:table-column table:style-name="Partie1_5f_reponses.A"/>
        <table:table-column table:style-name="Partie1_5f_reponses.B"/>
        <table:table-column table:style-name="Partie1_5f_reponses.C"/>
        <table:table-header-rows>
          <table:table-row>
            <table:table-cell table:style-name="Partie1_5f_reponses.A1" office:value-type="string">
              <text:p text:style-name="P47">Question</text:p>
            </table:table-cell>
            <table:table-cell table:style-name="Partie1_5f_reponses.A1" office:value-type="string">
              <text:p text:style-name="P47">Commande</text:p>
            </table:table-cell>
            <table:table-cell table:style-name="Partie1_5f_reponses.C1" office:value-type="string">
              <text:p text:style-name="P47">Résultat</text:p>
            </table:table-cell>
          </table:table-row>
        </table:table-header-rows>
        <table:table-row>
          <table:table-cell table:style-name="Partie1_5f_reponses.A2" office:value-type="string">
            <text:p text:style-name="P22">A-1</text:p>
          </table:table-cell>
          <table:table-cell table:style-name="Partie1_5f_reponses.A2" office:value-type="string">
            <text:p text:style-name="P31"># yum search ntp</text:p>
            <text:p text:style-name="P31"># yum intall ntp.x86_64</text:p>
          </table:table-cell>
          <table:table-cell table:style-name="Partie1_5f_reponses.C2" office:value-type="string">
            <text:p text:style-name="P21"/>
          </table:table-cell>
        </table:table-row>
        <table:table-row>
          <table:table-cell table:style-name="Partie1_5f_reponses.A2" office:value-type="string">
            <text:p text:style-name="P22">A-2</text:p>
          </table:table-cell>
          <table:table-cell table:style-name="Partie1_5f_reponses.A2" office:value-type="string">
            <text:p text:style-name="P32"># rpm -qc ntp</text:p>
            <text:p text:style-name="P33">/etc/ntp.conf</text:p>
            <text:p text:style-name="P33">/etc/ntp/crypto/pw</text:p>
            <text:p text:style-name="P33">/etc/sysconfig/ntpd</text:p>
          </table:table-cell>
          <table:table-cell table:style-name="Partie1_5f_reponses.C2" office:value-type="string">
            <text:p text:style-name="P33">Le fichier de configuration recherché est /etc/ntp.conf.</text:p>
            <text:p text:style-name="P34">Le service est prévu pour fonctionner en contactant les serveurs [0-3].centos.pool.ntp.org. </text:p>
          </table:table-cell>
        </table:table-row>
        <table:table-row>
          <table:table-cell table:style-name="Partie1_5f_reponses.A2" office:value-type="string">
            <text:p text:style-name="P22">A-3</text:p>
          </table:table-cell>
          <table:table-cell table:style-name="Partie1_5f_reponses.A2" office:value-type="string">
            <text:p text:style-name="P22"/>
          </table:table-cell>
          <table:table-cell table:style-name="Partie1_5f_reponses.C2" office:value-type="string">
            <text:p text:style-name="P35">restrict 127.0.0.1 </text:p>
            <text:p text:style-name="P35">restrict ::1</text:p>
          </table:table-cell>
        </table:table-row>
        <table:table-row>
          <table:table-cell table:style-name="Partie1_5f_reponses.A2" office:value-type="string">
            <text:p text:style-name="P22">A-4</text:p>
          </table:table-cell>
          <table:table-cell table:style-name="Partie1_5f_reponses.A2" office:value-type="string">
            <text:p text:style-name="P36"># systemctl start ntpd</text:p>
            <text:p text:style-name="P36"># systemctl status ntpd</text:p>
          </table:table-cell>
          <table:table-cell table:style-name="Partie1_5f_reponses.C2" office:value-type="string">
            <text:p text:style-name="P36">Le service a essayé de contacter les serveurs <text:s/>(0-3].centos.pool.ntp.org, sans succès, car la machine virtuelle n’a pas le droit de se connecter à internet.</text:p>
          </table:table-cell>
        </table:table-row>
        <table:table-row>
          <table:table-cell table:style-name="Partie1_5f_reponses.A2" office:value-type="string">
            <text:p text:style-name="P22">A-5</text:p>
          </table:table-cell>
          <table:table-cell table:style-name="Partie1_5f_reponses.A2" office:value-type="string">
            <text:p text:style-name="P37"># journalctl -t ntpd</text:p>
          </table:table-cell>
          <table:table-cell table:style-name="Partie1_5f_reponses.C2" office:value-type="string">
            <text:p text:style-name="P37">Le service fonctionne sur les interfaces lo, eth0 et eth1 avec le protocol UDP sur le port 123.</text:p>
          </table:table-cell>
        </table:table-row>
        <table:table-row>
          <table:table-cell table:style-name="Partie1_5f_reponses.A2" office:value-type="string">
            <text:p text:style-name="P22">A-6</text:p>
          </table:table-cell>
          <table:table-cell table:style-name="Partie1_5f_reponses.A2" office:value-type="string">
            <text:p text:style-name="P38"># systemctl restart ntpd</text:p>
            <text:p text:style-name="P38"># egrep -v '(^#|^[[:space:]]*$)' /etc/ntp.conf</text:p>
            <text:p text:style-name="P38"># systemctl status ntpd</text:p>
          </table:table-cell>
          <table:table-cell table:style-name="Partie1_5f_reponses.C2" office:value-type="string">
            <text:p text:style-name="P38">Il n’y a plus d’erreurs.</text:p>
          </table:table-cell>
        </table:table-row>
        <table:table-row>
          <table:table-cell table:style-name="Partie1_5f_reponses.A2" office:value-type="string">
            <text:p text:style-name="P22">A-7</text:p>
          </table:table-cell>
          <table:table-cell table:style-name="Partie1_5f_reponses.A2" office:value-type="string">
            <text:p text:style-name="P24"/>
          </table:table-cell>
          <table:table-cell table:style-name="Partie1_5f_reponses.C2" office:value-type="string">
            <text:p text:style-name="P39">Il faut utiliser l’option -p.</text:p>
          </table:table-cell>
        </table:table-row>
        <table:table-row>
          <table:table-cell table:style-name="Partie1_5f_reponses.A2" office:value-type="string">
            <text:p text:style-name="P22">A-8</text:p>
          </table:table-cell>
          <table:table-cell table:style-name="Partie1_5f_reponses.A2" office:value-type="string">
            <text:p text:style-name="P24"/>
          </table:table-cell>
          <table:table-cell table:style-name="Partie1_5f_reponses.C2" office:value-type="string">
            <text:p text:style-name="P39"><text:s text:c="5"/>remote <text:s text:c="10"/>refid <text:s text:c="5"/>st t when poll reach <text:s text:c="2"/>delay <text:s text:c="2"/>offset <text:s/>jitter</text:p>
            <text:p text:style-name="P39">==============================================================================</text:p>
            <text:p text:style-name="P39"><text:s/>62.210.103.129 <text:s/>.INIT. <text:s text:c="9"/>16 u <text:s text:c="3"/>- <text:s text:c="2"/>64 <text:s text:c="3"/>0 <text:s text:c="3"/>0.000 <text:s text:c="3"/>0.000 <text:s text:c="2"/>0.000</text:p>
            <text:p text:style-name="P39"><text:s/>88.191.250.97 <text:s text:c="2"/>.INIT. <text:s text:c="9"/>16 u <text:s text:c="3"/>- <text:s text:c="2"/>64 <text:s text:c="3"/>0 <text:s text:c="3"/>0.000 0.000 0.000</text:p>
            <text:p text:style-name="P39"/>
            <text:p text:style-name="P39">remote : nom (ou adresse IP) du serveur</text:p>
            <text:p text:style-name="P39">refid : ID associé</text:p>
            <text:p text:style-name="P39">st : stratum</text:p>
            <text:p text:style-name="P39"/>
            <text:p text:style-name="P39">Les connexions <text:span text:style-name="T74">ne </text:span>semble<text:span text:style-name="T74">nt pas</text:span> opérationnelles.</text:p>
          </table:table-cell>
        </table:table-row>
        <table:table-row>
          <table:table-cell table:style-name="Partie1_5f_reponses.A2" office:value-type="string">
            <text:p text:style-name="P22">A-9</text:p>
          </table:table-cell>
          <table:table-cell table:style-name="Partie1_5f_reponses.A2" office:value-type="string">
            <text:p text:style-name="P40"># ntpstat </text:p>
            <text:p text:style-name="P40">unsynchronised</text:p>
            <text:p text:style-name="P40"><text:s text:c="2"/>time server re-starting</text:p>
            <text:p text:style-name="P40"><text:s text:c="3"/>polling server every 8 s</text:p>
          </table:table-cell>
          <table:table-cell table:style-name="Partie1_5f_reponses.C2" office:value-type="string">
            <text:p text:style-name="P40">Le service est désynchronisé.</text:p>
            <text:p text:style-name="P40">Le ping sur les adresses ne répond pas.</text:p>
          </table:table-cell>
        </table:table-row>
        <table:table-row>
          <table:table-cell table:style-name="Partie1_5f_reponses.A2" office:value-type="string">
            <text:p text:style-name="P22">A-10</text:p>
          </table:table-cell>
          <table:table-cell table:style-name="Partie1_5f_reponses.A2" office:value-type="string">
            <text:p text:style-name="P25"/>
          </table:table-cell>
          <table:table-cell table:style-name="Partie1_5f_reponses.C2" office:value-type="string">
            <text:p text:style-name="P41">Une adresse d’horloge de référence est associée aux adresses en 127.127.x.x.</text:p>
          </table:table-cell>
        </table:table-row>
        <table:table-row>
          <table:table-cell table:style-name="Partie1_5f_reponses.A2" office:value-type="string">
            <text:p text:style-name="P26">A-11</text:p>
          </table:table-cell>
          <table:table-cell table:style-name="Partie1_5f_reponses.A2" office:value-type="string">
            <text:p text:style-name="P26"/>
          </table:table-cell>
          <table:table-cell table:style-name="Partie1_5f_reponses.C2" office:value-type="string">
            <text:p text:style-name="P42">Avec une grande valeur de strate, l’heure locale de la machine sera priorisée par rapport à l’heure distante du serveur.</text:p>
          </table:table-cell>
        </table:table-row>
        <table:table-row>
          <table:table-cell table:style-name="Partie1_5f_reponses.A2" office:value-type="string">
            <text:p text:style-name="P26">A-12</text:p>
          </table:table-cell>
          <table:table-cell table:style-name="Partie1_5f_reponses.A2" office:value-type="string">
            <text:p text:style-name="P43"># systemctl restart ntpd</text:p>
            <text:p text:style-name="P43"># systemctl status ntpd</text:p>
            <text:p text:style-name="P43"># ntpq -p</text:p>
            <text:p text:style-name="P43"><text:s text:c="5"/>remote <text:s text:c="10"/>refid <text:s text:c="5"/>st t when poll reach <text:s text:c="2"/>delay <text:s text:c="2"/>offset <text:s/>jitter</text:p>
            <text:p text:style-name="P43">==============================================================================</text:p>
            <text:p text:style-name="P43"><text:soft-page-break/><text:s/>62.210.103.129 <text:s/>.INIT. <text:s text:c="9"/>16 u <text:s text:c="3"/>- <text:s text:c="2"/>64 <text:s text:c="3"/>0 <text:s text:c="3"/>0.000 <text:s text:c="3"/>0.000 <text:s text:c="2"/>0.000</text:p>
            <text:p text:style-name="P43"><text:s/>88.191.250.97 <text:s text:c="2"/>.INIT. <text:s text:c="9"/>16 u <text:s text:c="3"/>- <text:s text:c="2"/>64 <text:s text:c="3"/>0 <text:s text:c="3"/>0.000 <text:s text:c="3"/>0.000 <text:s text:c="2"/>0.000</text:p>
            <text:p text:style-name="P43">*LOCAL(0) <text:s text:c="7"/>.LOCL. <text:s text:c="9"/>10 l <text:s text:c="2"/>32 <text:s text:c="2"/>64 <text:s text:c="3"/>3 <text:s text:c="3"/>0.000 <text:s text:c="3"/>0.000 <text:s text:c="2"/>0.000</text:p>
          </table:table-cell>
          <table:table-cell table:style-name="Partie1_5f_reponses.C2" office:value-type="string">
            <text:p text:style-name="P43">Un serveur local a été ajouté, <text:span text:style-name="T75">qui est marqué actif</text:span>, et les valeurs when (temps depuis le dernier paquet reçu) et reach existent.</text:p>
          </table:table-cell>
        </table:table-row>
        <table:table-row>
          <table:table-cell table:style-name="Partie1_5f_reponses.A2" office:value-type="string">
            <text:p text:style-name="P26">A-13</text:p>
          </table:table-cell>
          <table:table-cell table:style-name="Partie1_5f_reponses.A2" office:value-type="string">
            <text:p text:style-name="P44"># ntpstat</text:p>
            <text:p text:style-name="P44">synchronised to local net at stratum 11 </text:p>
            <text:p text:style-name="P44"><text:s text:c="3"/>time correct to within 1948 ms</text:p>
            <text:p text:style-name="P44"><text:s text:c="3"/>polling server every 64 s</text:p>
          </table:table-cell>
          <table:table-cell table:style-name="Partie1_5f_reponses.C2" office:value-type="string">
            <text:p text:style-name="P45">La strate affichée est la 11. Le client se trouve une strate au-dessus du serveur source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48">Question</text:p>
            </table:table-cell>
            <table:table-cell table:style-name="Tableau1.A1" office:value-type="string">
              <text:p text:style-name="P48">Commande</text:p>
            </table:table-cell>
            <table:table-cell table:style-name="Tableau1.C1" office:value-type="string">
              <text:p text:style-name="P48">Résultat</text:p>
            </table:table-cell>
          </table:table-row>
        </table:table-header-rows>
        <table:table-row>
          <table:table-cell table:style-name="Tableau1.A2" office:value-type="string">
            <text:p text:style-name="P23">B-1</text:p>
          </table:table-cell>
          <table:table-cell table:style-name="Tableau1.A2" office:value-type="string">
            <text:p text:style-name="P28"/>
          </table:table-cell>
          <table:table-cell table:style-name="Tableau1.C2" office:value-type="string">
            <text:p text:style-name="P46">La commande date +%s renvoie la date au format epoch.</text:p>
          </table:table-cell>
        </table:table-row>
        <table:table-row>
          <table:table-cell table:style-name="Tableau1.A2" office:value-type="string">
            <text:p text:style-name="P23">B-2</text:p>
          </table:table-cell>
          <table:table-cell table:style-name="Tableau1.A2" office:value-type="string">
            <text:p text:style-name="P29"/>
          </table:table-cell>
          <table:table-cell table:style-name="Tableau1.C2" office:value-type="string">
            <text:p text:style-name="P46">La première commande ssh utilise le format ssh <text:span text:style-name="T76">host</text:span> <text:span text:style-name="T76">command</text:span><text:span text:style-name="T77">, qui permet de faire exécuter une commande à l’hôte au lieu du shell.</text:span></text:p>
            <text:p text:style-name="P88">L’option --set de date permet de définir la date. On donne comme date la date (date) de vm0 (@) au format epoch (+%s), à laquelle on enlève 60 secondes (-60).</text:p>
          </table:table-cell>
        </table:table-row>
        <table:table-row>
          <table:table-cell table:style-name="Tableau1.A2" office:value-type="string">
            <text:p text:style-name="P23">B-3</text:p>
          </table:table-cell>
          <table:table-cell table:style-name="Tableau1.A2" office:value-type="string">
            <text:p text:style-name="P89"># egrep -v '(^#|^[[:space:]]*$)' /etc/ntp.conf</text:p>
            <text:p text:style-name="P89"/>
          </table:table-cell>
          <table:table-cell table:style-name="Tableau1.C2" office:value-type="string">
            <text:p text:style-name="P89">driftfile /var/lib/ntp/drift</text:p>
            <text:p text:style-name="P89">restrict default nomodify notrap nopeer noquery</text:p>
            <text:p text:style-name="P89">restrict 127.0.0.1 </text:p>
            <text:p text:style-name="P89">restrict ::1</text:p>
            <text:p text:style-name="P89">server 10.251.0.1 iburst</text:p>
            <text:p text:style-name="P89">server 127.127.1.0</text:p>
            <text:p text:style-name="P89">fudge 127.127.1.0 stratum 13</text:p>
            <text:p text:style-name="P89">includefile /etc/ntp/crypto/pw</text:p>
            <text:p text:style-name="P89">keys /etc/ntp/keys</text:p>
            <text:p text:style-name="P89">disable monitor</text:p>
          </table:table-cell>
        </table:table-row>
        <table:table-row>
          <table:table-cell table:style-name="Tableau1.A2" office:value-type="string">
            <text:p text:style-name="P23">B-4</text:p>
          </table:table-cell>
          <table:table-cell table:style-name="Tableau1.A2" office:value-type="string">
            <text:p text:style-name="P89"># systemctl enable ntpd</text:p>
            <text:p text:style-name="P89"># systemctl start ntpd</text:p>
            <text:p text:style-name="P89"># systemctl status ntpd</text:p>
          </table:table-cell>
          <table:table-cell table:style-name="Tableau1.C2" office:value-type="string">
            <text:p text:style-name="P89">Le démon ntpd se synchronise avec l’horloge locale.</text:p>
          </table:table-cell>
        </table:table-row>
        <table:table-row>
          <table:table-cell table:style-name="Tableau1.A2" office:value-type="string">
            <text:p text:style-name="P23">B-5</text:p>
          </table:table-cell>
          <table:table-cell table:style-name="Tableau1.A2" office:value-type="string">
            <text:p text:style-name="P90"># egrep -v '(^#|^[[:space:]]*$)' /etc/ntp.conf</text:p>
            <text:p text:style-name="P90"/>
            <text:p text:style-name="P90">#ntpq -p</text:p>
          </table:table-cell>
          <table:table-cell table:style-name="Tableau1.C2" office:value-type="string">
            <text:p text:style-name="P90">driftfile /var/lib/ntp/drift</text:p>
            <text:p text:style-name="P90">restrict default nomodify notrap nopeer noquery</text:p>
            <text:p text:style-name="P90">restrict 127.0.0.1 </text:p>
            <text:p text:style-name="P90">restrict ::1</text:p>
            <text:p text:style-name="P90">server 10.251.0.1 iburst</text:p>
            <text:p text:style-name="P90">includefile /etc/ntp/crypto/pw</text:p>
            <text:p text:style-name="P90">keys /etc/ntp/keys</text:p>
            <text:p text:style-name="P90">disable monitor</text:p>
            <text:p text:style-name="P90"/>
            <text:p text:style-name="P90"><text:s text:c="5"/>remote <text:s text:c="10"/>refid <text:s text:c="5"/>st t when poll reach <text:s text:c="2"/>delay <text:s text:c="2"/>offset <text:s/>jitter</text:p>
            <text:p text:style-name="P90">==============================================================================</text:p>
            <text:p text:style-name="P90"><text:s/>vm0-eth0 <text:s text:c="7"/>.INIT. <text:s text:c="9"/>16 u <text:s text:c="3"/>- <text:s text:c="2"/>64 <text:s text:c="3"/>0 <text:s text:c="3"/>0.000 <text:s text:c="3"/>0.000 <text:s text:c="2"/>0.000</text:p>
          </table:table-cell>
        </table:table-row>
        <table:table-row>
          <table:table-cell table:style-name="Tableau1.A2" office:value-type="string">
            <text:p text:style-name="P23">B-6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3">B-7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3">B-8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27"/>
          </table:table-cell>
        </table:table-row>
      </table:table>
      <text:p text:style-name="P4"/>
      <text:p text:style-name="P4"/>
      <text:p text:style-name="P4"/>
      <text:p text:style-name="P7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8">Question</text:p>
          </table:table-cell>
          <table:table-cell table:style-name="Tableau2.A1" office:value-type="string">
            <text:p text:style-name="P48">Commande</text:p>
          </table:table-cell>
          <table:table-cell table:style-name="Tableau2.C1" office:value-type="string">
            <text:p text:style-name="P48">Résultat</text:p>
          </table:table-cell>
        </table:table-row>
        <table:table-row>
          <table:table-cell table:style-name="Tableau2.A2" office:value-type="string">
            <text:p text:style-name="P91">C-1</text:p>
          </table:table-cell>
          <table:table-cell table:style-name="Tableau2.A2" office:value-type="string">
            <text:p text:style-name="P91"/>
          </table:table-cell>
          <table:table-cell table:style-name="Tableau2.C2" office:value-type="string">
            <text:p text:style-name="P91">L’heure courante de la machine est 1h en retard sur l’heure réelle. La référence de temps est UTC pour Temps Universel Coordonné.</text:p>
          </table:table-cell>
        </table:table-row>
        <table:table-row>
          <table:table-cell table:style-name="Tableau2.A2" office:value-type="string">
            <text:p text:style-name="P91">C-2</text:p>
          </table:table-cell>
          <table:table-cell table:style-name="Tableau2.A2" office:value-type="string">
            <text:p text:style-name="P92"># timedatectl list-timezones | grep Paris</text:p>
            <text:p text:style-name="P92">Europe/Paris</text:p>
            <text:p text:style-name="P92"># timedatectl set-timezone Europe/Pari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1">C-3</text:p>
          </table:table-cell>
          <table:table-cell table:style-name="Tableau2.A2" office:value-type="string">
            <text:p text:style-name="P92"># date</text:p>
            <text:p text:style-name="P92">jeu. févr. 22 15:22:27 CET 2018</text:p>
          </table:table-cell>
          <table:table-cell table:style-name="Tableau2.C2" office:value-type="string">
            <text:p text:style-name="P92">L’heure courante est l’heure locale de Paris. La référence est CET pour Central European Time.</text:p>
          </table:table-cell>
        </table:table-row>
        <table:table-row>
          <table:table-cell table:style-name="Tableau2.A2" office:value-type="string">
            <text:p text:style-name="P91">C-4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ande_20_Linux" style:display-name="Commande Linux" style:family="text">
      <style:text-properties style:font-name="Courier 10 Pitch" fo:font-family="'Courier 10 Pitch'" style:font-pitch="fixed" fo:font-weight="bold" officeooo:rsid="0045ceb0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7:52:25.480445583</meta:creation-date>
    <dc:date>2018-02-22T15:37:17.303151408</dc:date>
    <meta:editing-duration>P2DT18H22M</meta:editing-duration>
    <meta:editing-cycles>108</meta:editing-cycles>
    <meta:generator>LibreOffice/5.2.7.2$Linux_X86_64 LibreOffice_project/20m0$Build-2</meta:generator>
    <meta:printed-by>Philippe Grégoire</meta:printed-by>
    <meta:print-date>2017-12-02T11:19:56.713452597</meta:print-date>
    <meta:document-statistic meta:table-count="3" meta:image-count="0" meta:object-count="0" meta:page-count="7" meta:paragraph-count="186" meta:word-count="1848" meta:character-count="11486" meta:non-whitespace-character-count="9402"/>
  </office:meta>
</office:document-meta>
</file>