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artie1_5f_reponses" style:display-name="Partie1_reponses" style:family="table">
      <style:table-properties style:width="18.997cm" table:align="left"/>
    </style:style>
    <style:style style:name="Partie1_5f_reponses.A" style:display-name="Partie1_reponses.A" style:family="table-column">
      <style:table-column-properties style:column-width="1.905cm"/>
    </style:style>
    <style:style style:name="Partie1_5f_reponses.B" style:display-name="Partie1_reponses.B" style:family="table-column">
      <style:table-column-properties style:column-width="6.588cm"/>
    </style:style>
    <style:style style:name="Partie1_5f_reponses.C" style:display-name="Partie1_reponses.C" style:family="table-column">
      <style:table-column-properties style:column-width="10.504cm"/>
    </style:style>
    <style:style style:name="Partie1_5f_reponses.A1" style:display-name="Partie1_reponses.A1" style:family="table-cell">
      <style:table-cell-properties fo:padding="0.097cm" fo:border-left="0.05pt solid #000000" fo:border-right="none" fo:border-top="0.05pt solid #000000" fo:border-bottom="0.05pt solid #000000"/>
    </style:style>
    <style:style style:name="Partie1_5f_reponses.C1" style:display-name="Partie1_reponses.C1" style:family="table-cell">
      <style:table-cell-properties fo:padding="0.097cm" fo:border="0.05pt solid #000000"/>
    </style:style>
    <style:style style:name="Partie1_5f_reponses.A2" style:display-name="Partie1_reponses.A2" style:family="table-cell">
      <style:table-cell-properties fo:padding="0.097cm" fo:border-left="0.05pt solid #000000" fo:border-right="none" fo:border-top="none" fo:border-bottom="0.05pt solid #000000"/>
    </style:style>
    <style:style style:name="Partie1_5f_reponses.C2" style:display-name="Partie1_reponses.C2" style:family="table-cell">
      <style:table-cell-properties fo:padding="0.097cm" fo:border-left="0.05pt solid #000000" fo:border-right="0.05pt solid #000000" fo:border-top="none" fo:border-bottom="0.05pt solid #000000"/>
    </style:style>
    <style:style style:name="Tableau1" style:family="table">
      <style:table-properties style:width="18.997cm" table:align="left"/>
    </style:style>
    <style:style style:name="Tableau1.A" style:family="table-column">
      <style:table-column-properties style:column-width="1.905cm"/>
    </style:style>
    <style:style style:name="Tableau1.B" style:family="table-column">
      <style:table-column-properties style:column-width="6.588cm"/>
    </style:style>
    <style:style style:name="Tableau1.C" style:family="table-column">
      <style:table-column-properties style:column-width="10.504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997cm" table:align="left"/>
    </style:style>
    <style:style style:name="Tableau2.A" style:family="table-column">
      <style:table-column-properties style:column-width="1.905cm"/>
    </style:style>
    <style:style style:name="Tableau2.B" style:family="table-column">
      <style:table-column-properties style:column-width="6.588cm"/>
    </style:style>
    <style:style style:name="Tableau2.C" style:family="table-column">
      <style:table-column-properties style:column-width="10.504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997cm" table:align="left"/>
    </style:style>
    <style:style style:name="Tableau3.A" style:family="table-column">
      <style:table-column-properties style:column-width="1.905cm"/>
    </style:style>
    <style:style style:name="Tableau3.B" style:family="table-column">
      <style:table-column-properties style:column-width="6.588cm"/>
    </style:style>
    <style:style style:name="Tableau3.C" style:family="table-column">
      <style:table-column-properties style:column-width="10.504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8.997cm" table:align="left"/>
    </style:style>
    <style:style style:name="Tableau4.A" style:family="table-column">
      <style:table-column-properties style:column-width="1.905cm"/>
    </style:style>
    <style:style style:name="Tableau4.B" style:family="table-column">
      <style:table-column-properties style:column-width="6.588cm"/>
    </style:style>
    <style:style style:name="Tableau4.C" style:family="table-column">
      <style:table-column-properties style:column-width="10.504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ad0ea" officeooo:paragraph-rsid="000ad0ea"/>
    </style:style>
    <style:style style:name="P2" style:family="paragraph" style:parent-style-name="Standard">
      <style:text-properties officeooo:rsid="000ad0ea" officeooo:paragraph-rsid="0042657d"/>
    </style:style>
    <style:style style:name="P3" style:family="paragraph" style:parent-style-name="Standard">
      <style:text-properties officeooo:rsid="000ad0ea" officeooo:paragraph-rsid="005d629f"/>
    </style:style>
    <style:style style:name="P4" style:family="paragraph" style:parent-style-name="Standard">
      <style:text-properties officeooo:rsid="000ad0ea" officeooo:paragraph-rsid="00968588"/>
    </style:style>
    <style:style style:name="P5" style:family="paragraph" style:parent-style-name="Standard">
      <style:text-properties officeooo:rsid="000ad0ea" officeooo:paragraph-rsid="00978ef7"/>
    </style:style>
    <style:style style:name="P6" style:family="paragraph" style:parent-style-name="Standard">
      <style:text-properties officeooo:rsid="000ad0ea" officeooo:paragraph-rsid="0098f58a"/>
    </style:style>
    <style:style style:name="P7" style:family="paragraph" style:parent-style-name="Standard">
      <style:text-properties officeooo:paragraph-rsid="00241950"/>
    </style:style>
    <style:style style:name="P8" style:family="paragraph" style:parent-style-name="Standard">
      <style:text-properties officeooo:paragraph-rsid="0055f61a"/>
    </style:style>
    <style:style style:name="P9" style:family="paragraph" style:parent-style-name="Standard">
      <style:text-properties officeooo:rsid="005d629f" officeooo:paragraph-rsid="005d629f"/>
    </style:style>
    <style:style style:name="P10" style:family="paragraph" style:parent-style-name="Standard">
      <style:text-properties officeooo:rsid="00656e38" officeooo:paragraph-rsid="0066823c"/>
    </style:style>
    <style:style style:name="P11" style:family="paragraph" style:parent-style-name="Standard">
      <style:text-properties officeooo:rsid="0069f95b" officeooo:paragraph-rsid="0069f95b"/>
    </style:style>
    <style:style style:name="P12" style:family="paragraph" style:parent-style-name="Standard">
      <style:text-properties officeooo:paragraph-rsid="000ad0ea"/>
    </style:style>
    <style:style style:name="P13" style:family="paragraph" style:parent-style-name="Standard">
      <style:text-properties officeooo:rsid="00ab9253" officeooo:paragraph-rsid="00978ef7"/>
    </style:style>
    <style:style style:name="P14" style:family="paragraph" style:parent-style-name="Standard">
      <style:text-properties fo:font-weight="bold" officeooo:rsid="00374aff" officeooo:paragraph-rsid="00978ef7" style:font-weight-asian="bold" style:font-weight-complex="bold"/>
    </style:style>
    <style:style style:name="P15" style:family="paragraph" style:parent-style-name="Standard">
      <style:text-properties officeooo:rsid="00374aff" officeooo:paragraph-rsid="00978ef7"/>
    </style:style>
    <style:style style:name="P16" style:family="paragraph" style:parent-style-name="Standard">
      <style:text-properties officeooo:rsid="00623a2d" officeooo:paragraph-rsid="00978ef7"/>
    </style:style>
    <style:style style:name="P17" style:family="paragraph" style:parent-style-name="Standard">
      <style:text-properties officeooo:paragraph-rsid="00a3580b"/>
    </style:style>
    <style:style style:name="P18" style:family="paragraph" style:parent-style-name="Standard">
      <style:paragraph-properties fo:break-before="page"/>
      <style:text-properties officeooo:rsid="000ad0ea" officeooo:paragraph-rsid="000ad0ea"/>
    </style:style>
    <style:style style:name="P19" style:family="paragraph" style:parent-style-name="Standard">
      <style:paragraph-properties fo:break-before="page"/>
      <style:text-properties officeooo:rsid="000ad0ea" officeooo:paragraph-rsid="00241950"/>
    </style:style>
    <style:style style:name="P20" style:family="paragraph" style:parent-style-name="Standard">
      <style:paragraph-properties fo:break-before="page"/>
      <style:text-properties officeooo:paragraph-rsid="00241950"/>
    </style:style>
    <style:style style:name="P21" style:family="paragraph" style:parent-style-name="Standard">
      <style:paragraph-properties fo:break-before="page"/>
      <style:text-properties officeooo:paragraph-rsid="00a3580b"/>
    </style:style>
    <style:style style:name="P22" style:family="paragraph" style:parent-style-name="Table_20_Contents">
      <style:text-properties officeooo:rsid="000ad0ea" officeooo:paragraph-rsid="000ad0ea"/>
    </style:style>
    <style:style style:name="P23" style:family="paragraph" style:parent-style-name="Table_20_Contents">
      <style:text-properties officeooo:rsid="000c3a67" officeooo:paragraph-rsid="000c3a67"/>
    </style:style>
    <style:style style:name="P24" style:family="paragraph" style:parent-style-name="Table_20_Contents">
      <style:text-properties officeooo:rsid="000c3a67" officeooo:paragraph-rsid="00241950"/>
    </style:style>
    <style:style style:name="P25" style:family="paragraph" style:parent-style-name="Table_20_Contents">
      <style:text-properties officeooo:rsid="000c3a67" officeooo:paragraph-rsid="0055f61a"/>
    </style:style>
    <style:style style:name="P26" style:family="paragraph" style:parent-style-name="Table_20_Contents">
      <style:text-properties officeooo:rsid="000c3a67" officeooo:paragraph-rsid="00a3580b"/>
    </style:style>
    <style:style style:name="P27" style:family="paragraph" style:parent-style-name="Table_20_Contents">
      <style:text-properties officeooo:paragraph-rsid="00241950"/>
    </style:style>
    <style:style style:name="P28" style:family="paragraph" style:parent-style-name="Table_20_Contents">
      <style:text-properties officeooo:rsid="0033fbb9" officeooo:paragraph-rsid="0033fbb9"/>
    </style:style>
    <style:style style:name="P29" style:family="paragraph" style:parent-style-name="Table_20_Contents">
      <style:text-properties officeooo:rsid="0033fbb9" officeooo:paragraph-rsid="0055f61a"/>
    </style:style>
    <style:style style:name="P30" style:family="paragraph" style:parent-style-name="Table_20_Contents">
      <style:text-properties officeooo:rsid="0033fbb9" officeooo:paragraph-rsid="00a3580b"/>
    </style:style>
    <style:style style:name="P31" style:family="paragraph" style:parent-style-name="Table_20_Contents">
      <style:text-properties officeooo:paragraph-rsid="0055f61a"/>
    </style:style>
    <style:style style:name="P32" style:family="paragraph" style:parent-style-name="Table_20_Contents">
      <style:text-properties officeooo:rsid="009bd599" officeooo:paragraph-rsid="009bd599"/>
    </style:style>
    <style:style style:name="P33" style:family="paragraph" style:parent-style-name="Table_20_Contents">
      <style:text-properties officeooo:rsid="009c2ece" officeooo:paragraph-rsid="009c2ece"/>
    </style:style>
    <style:style style:name="P34" style:family="paragraph" style:parent-style-name="Table_20_Contents">
      <style:text-properties officeooo:rsid="009d20c0" officeooo:paragraph-rsid="009d20c0"/>
    </style:style>
    <style:style style:name="P35" style:family="paragraph" style:parent-style-name="Table_20_Contents">
      <style:text-properties officeooo:rsid="009e83b3" officeooo:paragraph-rsid="009e83b3"/>
    </style:style>
    <style:style style:name="P36" style:family="paragraph" style:parent-style-name="Table_20_Contents">
      <style:text-properties officeooo:rsid="009fdf87" officeooo:paragraph-rsid="009fdf87"/>
    </style:style>
    <style:style style:name="P37" style:family="paragraph" style:parent-style-name="Table_20_Contents">
      <style:text-properties officeooo:rsid="00a18a98" officeooo:paragraph-rsid="00a18a98"/>
    </style:style>
    <style:style style:name="P38" style:family="paragraph" style:parent-style-name="Table_20_Contents">
      <style:text-properties officeooo:rsid="00256dcd" officeooo:paragraph-rsid="00a3580b"/>
    </style:style>
    <style:style style:name="P39" style:family="paragraph" style:parent-style-name="Table_20_Contents">
      <style:text-properties officeooo:paragraph-rsid="00a3580b"/>
    </style:style>
    <style:style style:name="P40" style:family="paragraph" style:parent-style-name="Table_20_Contents">
      <style:text-properties officeooo:rsid="00a3580b" officeooo:paragraph-rsid="00a3580b"/>
    </style:style>
    <style:style style:name="P41" style:family="paragraph" style:parent-style-name="Table_20_Contents">
      <style:text-properties officeooo:rsid="00a5220c" officeooo:paragraph-rsid="00a5220c"/>
    </style:style>
    <style:style style:name="P42" style:family="paragraph" style:parent-style-name="Table_20_Contents">
      <style:text-properties officeooo:rsid="00a5ad38" officeooo:paragraph-rsid="00a5ad38"/>
    </style:style>
    <style:style style:name="P43" style:family="paragraph" style:parent-style-name="Table_20_Contents">
      <style:text-properties officeooo:rsid="00a8295d" officeooo:paragraph-rsid="00a8295d"/>
    </style:style>
    <style:style style:name="P44" style:family="paragraph" style:parent-style-name="Table_20_Contents">
      <style:text-properties officeooo:rsid="00aa0349" officeooo:paragraph-rsid="00aa0349"/>
    </style:style>
    <style:style style:name="P45" style:family="paragraph" style:parent-style-name="Table_20_Contents">
      <style:text-properties officeooo:rsid="00abed2d" officeooo:paragraph-rsid="00abed2d"/>
    </style:style>
    <style:style style:name="P46" style:family="paragraph" style:parent-style-name="Table_20_Contents">
      <style:text-properties officeooo:rsid="00ae0515" officeooo:paragraph-rsid="00ae0515"/>
    </style:style>
    <style:style style:name="P47" style:family="paragraph" style:parent-style-name="Table_20_Contents">
      <style:text-properties officeooo:rsid="00af1952" officeooo:paragraph-rsid="00af1952"/>
    </style:style>
    <style:style style:name="P48" style:family="paragraph" style:parent-style-name="Table_20_Contents">
      <style:text-properties officeooo:rsid="00b0db20" officeooo:paragraph-rsid="00b0db20"/>
    </style:style>
    <style:style style:name="P49" style:family="paragraph" style:parent-style-name="Table_20_Contents">
      <style:text-properties officeooo:rsid="00b262fc" officeooo:paragraph-rsid="00b262fc"/>
    </style:style>
    <style:style style:name="P50" style:family="paragraph" style:parent-style-name="Table_20_Contents">
      <style:text-properties officeooo:rsid="00b429a5" officeooo:paragraph-rsid="00b429a5"/>
    </style:style>
    <style:style style:name="P51" style:family="paragraph" style:parent-style-name="Table_20_Heading">
      <style:text-properties officeooo:rsid="000ad0ea" officeooo:paragraph-rsid="000ad0ea"/>
    </style:style>
    <style:style style:name="P52" style:family="paragraph" style:parent-style-name="Table_20_Heading">
      <style:text-properties officeooo:rsid="000ad0ea" officeooo:paragraph-rsid="00241950"/>
    </style:style>
    <style:style style:name="P53" style:family="paragraph" style:parent-style-name="Table_20_Heading">
      <style:text-properties officeooo:rsid="000ad0ea" officeooo:paragraph-rsid="0055f61a"/>
    </style:style>
    <style:style style:name="P54" style:family="paragraph" style:parent-style-name="Table_20_Heading">
      <style:text-properties officeooo:rsid="000ad0ea" officeooo:paragraph-rsid="00a3580b"/>
    </style:style>
    <style:style style:name="P55" style:family="paragraph" style:parent-style-name="Text_20_body">
      <style:text-properties officeooo:rsid="005d629f" officeooo:paragraph-rsid="005d629f"/>
    </style:style>
    <style:style style:name="P56" style:family="paragraph" style:parent-style-name="Text_20_body">
      <style:text-properties officeooo:rsid="005ffe6e" officeooo:paragraph-rsid="005ffe6e"/>
    </style:style>
    <style:style style:name="P57" style:family="paragraph" style:parent-style-name="Text_20_body">
      <style:text-properties officeooo:rsid="0060c6f8" officeooo:paragraph-rsid="006402ac"/>
    </style:style>
    <style:style style:name="P58" style:family="paragraph" style:parent-style-name="Text_20_body">
      <style:text-properties officeooo:paragraph-rsid="0060c6f8"/>
    </style:style>
    <style:style style:name="P59" style:family="paragraph" style:parent-style-name="Text_20_body">
      <style:paragraph-properties>
        <style:tab-stops/>
      </style:paragraph-properties>
      <style:text-properties officeooo:rsid="008bde44" officeooo:paragraph-rsid="009a429b"/>
    </style:style>
    <style:style style:name="P60" style:family="paragraph" style:parent-style-name="Text_20_body">
      <style:text-properties officeooo:rsid="008bde44" officeooo:paragraph-rsid="009a429b"/>
    </style:style>
    <style:style style:name="P61" style:family="paragraph" style:parent-style-name="Text_20_body">
      <style:text-properties officeooo:rsid="0062fecb" officeooo:paragraph-rsid="009a429b"/>
    </style:style>
    <style:style style:name="P62" style:family="paragraph" style:parent-style-name="Text_20_body">
      <style:text-properties officeooo:rsid="00958fe3" officeooo:paragraph-rsid="009a429b"/>
    </style:style>
    <style:style style:name="P63" style:family="paragraph" style:parent-style-name="Text_20_body">
      <style:text-properties officeooo:rsid="008a2bde" officeooo:paragraph-rsid="009a429b"/>
    </style:style>
    <style:style style:name="P64" style:family="paragraph" style:parent-style-name="Standard" style:list-style-name="L3">
      <style:text-properties officeooo:rsid="00402d00" officeooo:paragraph-rsid="00402d00"/>
    </style:style>
    <style:style style:name="P65" style:family="paragraph" style:parent-style-name="Standard" style:list-style-name="L3">
      <style:text-properties officeooo:rsid="005e41bf" officeooo:paragraph-rsid="005e41bf"/>
    </style:style>
    <style:style style:name="P66" style:family="paragraph" style:parent-style-name="Standard" style:list-style-name="L3">
      <style:text-properties officeooo:rsid="0064af36" officeooo:paragraph-rsid="0064af36"/>
    </style:style>
    <style:style style:name="P67" style:family="paragraph" style:parent-style-name="Standard" style:list-style-name="L3">
      <style:text-properties officeooo:rsid="006cc6ba" officeooo:paragraph-rsid="006cc6ba"/>
    </style:style>
    <style:style style:name="P68" style:family="paragraph" style:parent-style-name="Standard" style:list-style-name="L3">
      <style:text-properties officeooo:rsid="0066823c" officeooo:paragraph-rsid="0068d02a"/>
    </style:style>
    <style:style style:name="P69" style:family="paragraph" style:parent-style-name="Standard" style:list-style-name="L5">
      <style:text-properties officeooo:rsid="0066823c" officeooo:paragraph-rsid="0069f95b"/>
    </style:style>
    <style:style style:name="P70" style:family="paragraph" style:parent-style-name="Standard" style:list-style-name="L5">
      <style:text-properties officeooo:rsid="0066823c" officeooo:paragraph-rsid="00782982"/>
    </style:style>
    <style:style style:name="P71" style:family="paragraph" style:parent-style-name="Standard" style:list-style-name="L5">
      <style:text-properties officeooo:rsid="0066823c" officeooo:paragraph-rsid="0066823c"/>
    </style:style>
    <style:style style:name="P72" style:family="paragraph" style:parent-style-name="Standard" style:list-style-name="L3">
      <style:text-properties officeooo:rsid="0069f95b" officeooo:paragraph-rsid="0069f95b"/>
    </style:style>
    <style:style style:name="P73" style:family="paragraph" style:parent-style-name="Standard" style:list-style-name="L5">
      <style:text-properties officeooo:rsid="0069f95b" officeooo:paragraph-rsid="0069f95b"/>
    </style:style>
    <style:style style:name="P74" style:family="paragraph" style:parent-style-name="Standard" style:list-style-name="L3">
      <style:text-properties officeooo:rsid="00709d18" officeooo:paragraph-rsid="008e155b"/>
    </style:style>
    <style:style style:name="P75" style:family="paragraph" style:parent-style-name="Standard" style:list-style-name="L3">
      <style:text-properties officeooo:rsid="0074bec8" officeooo:paragraph-rsid="008e155b"/>
    </style:style>
    <style:style style:name="P76" style:family="paragraph" style:parent-style-name="Standard" style:list-style-name="L4">
      <style:text-properties officeooo:rsid="0070a949" officeooo:paragraph-rsid="00968588"/>
    </style:style>
    <style:style style:name="P77" style:family="paragraph" style:parent-style-name="Standard" style:list-style-name="L4">
      <style:text-properties officeooo:rsid="008b2d19" officeooo:paragraph-rsid="00968588"/>
    </style:style>
    <style:style style:name="P78" style:family="paragraph" style:parent-style-name="Standard" style:list-style-name="L6">
      <style:paragraph-properties fo:break-before="page"/>
      <style:text-properties officeooo:paragraph-rsid="004d30ad"/>
    </style:style>
    <style:style style:name="P79" style:family="paragraph" style:parent-style-name="Table_20_Contents">
      <style:text-properties officeooo:rsid="00a3580b" officeooo:paragraph-rsid="00a3580b"/>
    </style:style>
    <style:style style:name="P80" style:family="paragraph" style:parent-style-name="Table_20_Contents">
      <style:text-properties officeooo:rsid="00b77254" officeooo:paragraph-rsid="00b77254"/>
    </style:style>
    <style:style style:name="P81" style:family="paragraph" style:parent-style-name="Table_20_Contents">
      <style:text-properties officeooo:rsid="00b9f5c3" officeooo:paragraph-rsid="00b9f5c3"/>
    </style:style>
    <style:style style:name="P82" style:family="paragraph" style:parent-style-name="Text_20_body" style:list-style-name="L1">
      <style:text-properties officeooo:rsid="005ffe6e" officeooo:paragraph-rsid="007bc41a"/>
    </style:style>
    <style:style style:name="P83" style:family="paragraph" style:parent-style-name="Text_20_body" style:list-style-name="L1">
      <style:text-properties officeooo:rsid="007f057f" officeooo:paragraph-rsid="007f057f"/>
    </style:style>
    <style:style style:name="P84" style:family="paragraph" style:parent-style-name="Text_20_body" style:list-style-name="L2">
      <style:text-properties officeooo:rsid="0060c6f8" officeooo:paragraph-rsid="006402ac"/>
    </style:style>
    <style:style style:name="P85" style:family="paragraph" style:parent-style-name="Text_20_body" style:list-style-name="L2">
      <style:text-properties officeooo:rsid="006b0e73" officeooo:paragraph-rsid="006b0e73"/>
    </style:style>
    <style:style style:name="P86" style:family="paragraph" style:parent-style-name="Heading_20_1">
      <style:text-properties officeooo:paragraph-rsid="005ffe6e"/>
    </style:style>
    <style:style style:name="P87" style:family="paragraph" style:parent-style-name="Heading_20_1">
      <style:text-properties officeooo:rsid="005ffe6e" officeooo:paragraph-rsid="0060c6f8"/>
    </style:style>
    <style:style style:name="P88" style:family="paragraph" style:parent-style-name="Heading_20_1" style:list-style-name="">
      <style:text-properties officeooo:paragraph-rsid="005ffe6e"/>
    </style:style>
    <style:style style:name="P89" style:family="paragraph" style:parent-style-name="Heading_20_1">
      <style:text-properties officeooo:paragraph-rsid="00968588"/>
    </style:style>
    <style:style style:name="P90" style:family="paragraph" style:parent-style-name="Heading_20_1">
      <style:text-properties officeooo:rsid="00894075"/>
    </style:style>
    <style:style style:name="P91" style:family="paragraph" style:parent-style-name="Heading_20_1">
      <style:paragraph-properties fo:break-before="page"/>
      <style:text-properties officeooo:rsid="005ffe6e" officeooo:paragraph-rsid="005ffe6e"/>
    </style:style>
    <style:style style:name="T1" style:family="text">
      <style:text-properties officeooo:rsid="0013a9f1"/>
    </style:style>
    <style:style style:name="T2" style:family="text">
      <style:text-properties officeooo:rsid="0055f61a"/>
    </style:style>
    <style:style style:name="T3" style:family="text">
      <style:text-properties officeooo:rsid="005e41bf"/>
    </style:style>
    <style:style style:name="T4" style:family="text">
      <style:text-properties officeooo:rsid="00620731"/>
    </style:style>
    <style:style style:name="T5" style:family="text">
      <style:text-properties officeooo:rsid="006402ac"/>
    </style:style>
    <style:style style:name="T6" style:family="text">
      <style:text-properties officeooo:rsid="0064af36"/>
    </style:style>
    <style:style style:name="T7" style:family="text">
      <style:text-properties officeooo:rsid="0068d02a"/>
    </style:style>
    <style:style style:name="T8" style:family="text">
      <style:text-properties officeooo:rsid="0069f95b"/>
    </style:style>
    <style:style style:name="T9" style:family="text">
      <style:text-properties officeooo:rsid="006b0e73"/>
    </style:style>
    <style:style style:name="T10" style:family="text">
      <style:text-properties fo:font-style="italic" style:font-style-asian="italic" style:font-style-complex="italic"/>
    </style:style>
    <style:style style:name="T11" style:family="text">
      <style:text-properties officeooo:rsid="006ecbe2"/>
    </style:style>
    <style:style style:name="T12" style:family="text">
      <style:text-properties officeooo:rsid="00709d18"/>
    </style:style>
    <style:style style:name="T13" style:family="text">
      <style:text-properties officeooo:rsid="0070a949"/>
    </style:style>
    <style:style style:name="T14" style:family="text">
      <style:text-properties officeooo:rsid="0072ada6"/>
    </style:style>
    <style:style style:name="T15" style:family="text">
      <style:text-properties officeooo:rsid="0074227c"/>
    </style:style>
    <style:style style:name="T16" style:family="text">
      <style:text-properties officeooo:rsid="0074bec8"/>
    </style:style>
    <style:style style:name="T17" style:family="text">
      <style:text-properties officeooo:rsid="00782982"/>
    </style:style>
    <style:style style:name="T18" style:family="text">
      <style:text-properties officeooo:rsid="007bc41a"/>
    </style:style>
    <style:style style:name="T19" style:family="text">
      <style:text-properties fo:font-weight="bold" style:font-weight-asian="bold" style:font-weight-complex="bold"/>
    </style:style>
    <style:style style:name="T20" style:family="text">
      <style:text-properties fo:font-weight="bold" officeooo:rsid="007bc41a" style:font-weight-asian="bold" style:font-weight-complex="bold"/>
    </style:style>
    <style:style style:name="T21" style:family="text">
      <style:text-properties fo:font-weight="bold" officeooo:rsid="00807db1" style:font-weight-asian="bold" style:font-weight-complex="bold"/>
    </style:style>
    <style:style style:name="T22" style:family="text">
      <style:text-properties fo:font-weight="bold" officeooo:rsid="006ecbe2" style:font-weight-asian="bold" style:font-weight-complex="bold"/>
    </style:style>
    <style:style style:name="T23" style:family="text">
      <style:text-properties fo:font-weight="bold" officeooo:rsid="0085f8fc" style:font-weight-asian="bold" style:font-weight-complex="bold"/>
    </style:style>
    <style:style style:name="T24" style:family="text">
      <style:text-properties fo:font-weight="bold" officeooo:rsid="005e41bf" style:font-weight-asian="bold" style:font-weight-complex="bold"/>
    </style:style>
    <style:style style:name="T25" style:family="text">
      <style:text-properties fo:font-weight="bold" officeooo:rsid="00894075" style:font-weight-asian="bold" style:font-weight-complex="bold"/>
    </style:style>
    <style:style style:name="T26" style:family="text">
      <style:text-properties fo:font-weight="bold" officeooo:rsid="0074227c" style:font-weight-asian="bold" style:font-weight-complex="bold"/>
    </style:style>
    <style:style style:name="T27" style:family="text">
      <style:text-properties fo:font-weight="bold" officeooo:rsid="006b0e73" style:font-weight-asian="bold" style:font-weight-complex="bold"/>
    </style:style>
    <style:style style:name="T28" style:family="text">
      <style:text-properties fo:font-weight="bold" officeooo:rsid="008e155b" style:font-weight-asian="bold" style:font-weight-complex="bold"/>
    </style:style>
    <style:style style:name="T29" style:family="text">
      <style:text-properties fo:font-weight="bold" officeooo:rsid="00709d18" style:font-weight-asian="bold" style:font-weight-complex="bold"/>
    </style:style>
    <style:style style:name="T30" style:family="text">
      <style:text-properties fo:font-weight="bold" officeooo:rsid="008e63a1" style:font-weight-asian="bold" style:font-weight-complex="bold"/>
    </style:style>
    <style:style style:name="T31" style:family="text">
      <style:text-properties fo:font-weight="bold" officeooo:rsid="00912601" style:font-weight-asian="bold" style:font-weight-complex="bold"/>
    </style:style>
    <style:style style:name="T32" style:family="text">
      <style:text-properties fo:font-weight="bold" officeooo:rsid="00925723" style:font-weight-asian="bold" style:font-weight-complex="bold"/>
    </style:style>
    <style:style style:name="T33" style:family="text">
      <style:text-properties fo:font-weight="bold" officeooo:rsid="00612d4c" style:font-weight-asian="bold" style:font-weight-complex="bold"/>
    </style:style>
    <style:style style:name="T34" style:family="text">
      <style:text-properties fo:font-weight="bold" officeooo:rsid="00ab9253" style:font-weight-asian="bold" style:font-weight-complex="bold"/>
    </style:style>
    <style:style style:name="T35" style:family="text">
      <style:text-properties fo:font-weight="bold" officeooo:rsid="004e1f31" style:font-weight-asian="bold" style:font-weight-complex="bold"/>
    </style:style>
    <style:style style:name="T36" style:family="text">
      <style:text-properties fo:font-weight="bold" officeooo:rsid="00adedc9" style:font-weight-asian="bold" style:font-weight-complex="bold"/>
    </style:style>
    <style:style style:name="T37" style:family="text">
      <style:text-properties fo:font-weight="bold" officeooo:rsid="0088be98" style:font-weight-asian="bold" style:font-weight-complex="bold"/>
    </style:style>
    <style:style style:name="T38" style:family="text">
      <style:text-properties fo:font-weight="bold" officeooo:rsid="00a3cf88" style:font-weight-asian="bold" style:font-weight-complex="bold"/>
    </style:style>
    <style:style style:name="T39" style:family="text">
      <style:text-properties officeooo:rsid="007d4178"/>
    </style:style>
    <style:style style:name="T40" style:family="text">
      <style:text-properties officeooo:rsid="00807db1"/>
    </style:style>
    <style:style style:name="T41" style:family="text">
      <style:text-properties officeooo:rsid="0081bd12"/>
    </style:style>
    <style:style style:name="T42" style:family="text">
      <style:text-properties officeooo:rsid="0085f8fc"/>
    </style:style>
    <style:style style:name="T43" style:family="text">
      <style:text-properties officeooo:rsid="00894075"/>
    </style:style>
    <style:style style:name="T44" style:family="text">
      <style:text-properties officeooo:rsid="008b45d9"/>
    </style:style>
    <style:style style:name="T45" style:family="text">
      <style:text-properties officeooo:rsid="008d13d6"/>
    </style:style>
    <style:style style:name="T46" style:family="text">
      <style:text-properties officeooo:rsid="008e155b"/>
    </style:style>
    <style:style style:name="T47" style:family="text">
      <style:text-properties officeooo:rsid="00912601"/>
    </style:style>
    <style:style style:name="T48" style:family="text">
      <style:text-properties officeooo:rsid="00925723"/>
    </style:style>
    <style:style style:name="T49" style:family="text">
      <style:text-properties fo:font-weight="normal" officeooo:rsid="00925723" style:font-weight-asian="normal" style:font-weight-complex="normal"/>
    </style:style>
    <style:style style:name="T50" style:family="text">
      <style:text-properties officeooo:rsid="0095a86c"/>
    </style:style>
    <style:style style:name="T51" style:family="text">
      <style:text-properties officeooo:rsid="00968588"/>
    </style:style>
    <style:style style:name="T52" style:family="text">
      <style:text-properties officeooo:rsid="00ab9253"/>
    </style:style>
    <style:style style:name="T53" style:family="text">
      <style:text-properties officeooo:rsid="003767e4"/>
    </style:style>
    <style:style style:name="T54" style:family="text">
      <style:text-properties officeooo:rsid="00612d4c"/>
    </style:style>
    <style:style style:name="T55" style:family="text">
      <style:text-properties officeooo:rsid="004ecc1a"/>
    </style:style>
    <style:style style:name="T56" style:family="text">
      <style:text-properties officeooo:rsid="00adedc9"/>
    </style:style>
    <style:style style:name="T57" style:family="text">
      <style:text-properties officeooo:rsid="00973345"/>
    </style:style>
    <style:style style:name="T58" style:family="text">
      <style:text-properties officeooo:rsid="0088be98"/>
    </style:style>
    <style:style style:name="T59" style:family="text">
      <style:text-properties officeooo:rsid="00ad0d93"/>
    </style:style>
    <style:style style:name="T60" style:family="text">
      <style:text-properties officeooo:rsid="00958fe3"/>
    </style:style>
    <style:style style:name="T61" style:family="text">
      <style:text-properties officeooo:rsid="00a3580b"/>
    </style:style>
    <style:style style:name="T62" style:family="text">
      <style:text-properties officeooo:rsid="00ae0515"/>
    </style:style>
    <style:style style:name="T63" style:family="text">
      <style:text-properties officeooo:rsid="00b91512"/>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P N°<text:span text:style-name="T44">2a Journaux (logs)</text:span></text:p>
      <text:p text:style-name="P6">Lancer votre <text:span text:style-name="T52">cluster</text:span> virtuel <text:span text:style-name="T52">à 2 nœuds </text:span><text:s/><text:span text:style-name="T53">avec pcocc puis c</text:span>onnectez vous sur <text:span text:style-name="T56">la première machine </text:span><text:span text:style-name="T36">vm0</text:span> <text:span text:style-name="T53">et passer en root avec la commande sudo :</text:span></text:p>
      <text:p text:style-name="P5"/>
      <text:p text:style-name="P14">$ <text:span text:style-name="T54">script trace-tp2A-vm0</text:span></text:p>
      <text:p text:style-name="P15"><text:span text:style-name="T33">$ </text:span><text:span text:style-name="T19">pcocc <text:s/>alloc <text:s/>-c </text:span><text:span text:style-name="T34">3</text:span><text:span text:style-name="T19"> <text:s/>mycentos74-</text:span><text:span text:style-name="T35">tp</text:span><text:span text:style-name="T34">2:2</text:span></text:p>
      <text:p text:style-name="P15">(pcocc/3443) [<text:span text:style-name="T53">guestX</text:span>@hpc01 ~]$ <text:span text:style-name="T19">pcocc ssh <text:s/>vm0</text:span></text:p>
      <text:p text:style-name="P15">Last login: Sun Jan 28 17:41:54 2018 from hpc01.c-hpc.pedago.ensiie.fr</text:p>
      <text:p text:style-name="P15">[<text:span text:style-name="T53">guestX</text:span>@vm0 ~]$ [g<text:span text:style-name="T55">uestX</text:span>@vm0 ~]$ <text:span text:style-name="T19">sudo bash</text:span></text:p>
      <text:p text:style-name="P15">[root@vm0 <text:span text:style-name="T53">guestX</text:span>]# </text:p>
      <text:p text:style-name="P15"/>
      <text:p text:style-name="P16">A la fin de la session, <text:span text:style-name="T19">quitter une à une les sessions par exit</text:span> (vm0, script, login hpc)</text:p>
      <text:p text:style-name="P16">Envoyer moi immédiatement par mail à <text:a xlink:type="simple" xlink:href="mailto:philippe.gregoire@cea.fr" text:style-name="Internet_20_link" text:visited-style-name="Visited_20_Internet_20_Link">philippe.gregoire@cea.fr</text:a> ce fichier rempli. </text:p>
      <text:p text:style-name="P16">Merci de rajouter votre nom de famille dans le nom du fichier.</text:p>
      <text:p text:style-name="P13">Vous devez ensuite terminer seul ce travail et me le rendre par mail 7 jours après par mail.</text:p>
      <text:h text:style-name="P86" text:outline-level="1">Partie <text:span text:style-name="T1">A : Utilisation de la commande logger</text:span></text:h>
      <text:p text:style-name="P56">Lire la man page de <text:span text:style-name="T39">la commande </text:span><text:span text:style-name="T19">logger</text:span> <text:span text:style-name="T18">et réaliser les actions suivantes. Remplir la grille de réponses avec la commande.</text:span></text:p>
      <text:list xml:id="list7734458037310947289" text:style-name="L1">
        <text:list-item>
          <text:p text:style-name="P82"><text:span text:style-name="T18">Envoyer un message « hello world » avec la facility </text:span><text:span text:style-name="T20">user</text:span><text:span text:style-name="T18"> et le level </text:span><text:span text:style-name="T20">info.</text:span></text:p>
        </text:list-item>
        <text:list-item>
          <text:p text:style-name="P82"><text:span text:style-name="T18">Envoyer un message « bad luck i am dead » avec le tag « foo », avec la facility </text:span><text:span text:style-name="T20">user</text:span><text:span text:style-name="T18"> et le level </text:span><text:span text:style-name="T20">error</text:span><text:span text:style-name="T18">.</text:span></text:p>
        </text:list-item>
        <text:list-item>
          <text:p text:style-name="P83">Vérifier avec la commande <text:span text:style-name="T19">tail</text:span> que les messages apparaissent dans les 5 derneires lignes du <text:s/>fichier de log <text:span text:style-name="T19"><text:s/>/var/log/messages</text:span></text:p>
        </text:list-item>
      </text:list>
      <text:h text:style-name="P87" text:outline-level="1">Partie B : Utilisation de journalctl</text:h>
      <text:p text:style-name="P58"/>
      <text:list xml:id="list6480463052361723226" text:style-name="L2">
        <text:list-item>
          <text:p text:style-name="P84"><text:span text:style-name="T5">Exécuter</text:span> la commande journalctl pour obtenir les messages depuis le dernier boot</text:p>
        </text:list-item>
        <text:list-item>
          <text:p text:style-name="P84"><text:span text:style-name="T4">Exécuter</text:span> la commande journalctl pour obtenir les 5 <text:span text:style-name="T4">dernières</text:span> lignes du journal.</text:p>
        </text:list-item>
        <text:list-item>
          <text:p text:style-name="P84">Exécuter la commande journalctl pour obtenir les messages taggés foo</text:p>
        </text:list-item>
        <text:list-item>
          <text:p text:style-name="P84">Exécuter la commande journalctl pour obtenir les messages de priorité &gt; warning</text:p>
        </text:list-item>
        <text:list-item>
          <text:p text:style-name="P84">Exécuter la commande journalctl pour obtenir les messages depuis le jour précédent à 13 h30</text:p>
        </text:list-item>
        <text:list-item>
          <text:p text:style-name="P84">Exécuter la commande journalctl pour obtenir les 10 derniers messages et attendre les suivants. <text:span text:style-name="T40">A partir d'une autre fenêtre, envoyer un message avec la commande </text:span><text:span text:style-name="T21">logger</text:span><text:span text:style-name="T40">.</text:span>. Vérifier que les messages apparaissant <text:span text:style-name="T40">dans la première fenêtre.</text:span> <text:span text:style-name="T45">Arrêter la commande avec &lt;Ctrl-c&gt;.</text:span></text:p>
        </text:list-item>
        <text:list-item>
          <text:p text:style-name="P85">Quelle commande journalctl permet d'obtenir uniquement les messages du noyau ?</text:p>
        </text:list-item>
      </text:list>
      <text:p text:style-name="P57"/>
      <text:h text:style-name="P88" text:outline-level="1"/>
      <text:h text:style-name="P91" text:outline-level="1">Partie C : Configuration simple de rsyslog</text:h>
      <text:p text:style-name="P55">Rsyslog<text:span text:style-name="T7">d</text:span> est un <text:span text:style-name="T6">démon</text:span> qui permet de collecter les journaux (logs) de différentes sources, de faire un tri pour les envoyer à d'autres démons rsyslogd sur d'autres machines ou de les <text:span text:style-name="T6">écrire</text:span> dans <text:span text:style-name="T6">différents</text:span> fichiers ou dans des bases de données.</text:p>
      <text:p text:style-name="P55">Lancer la machine vm-&lt;mylogin&gt;-logsrv. Connecter vous. <text:span text:style-name="T6">Éditer</text:span> le fichier de <text:span text:style-name="T6">configuration</text:span> <text:span text:style-name="T19">/etc/r</text:span><text:span text:style-name="T38">s</text:span><text:span text:style-name="T19">yslog.conf</text:span> pour le passer en revue.</text:p>
      <text:p text:style-name="P9">P<text:span text:style-name="T3">our répondre aux questions suivantes, aidez-vous de la man page </text:span><text:span text:style-name="T24">rsyslog.conf</text:span><text:span text:style-name="T3">, en particulier le paragraphe </text:span><text:span text:style-name="T24">SELECTORS</text:span><text:span text:style-name="T3">.</text:span></text:p>
      <text:p text:style-name="P9"/>
      <text:list xml:id="list3459669192491967995" text:style-name="L3">
        <text:list-item>
          <text:p text:style-name="P64">Q<text:span text:style-name="T3">uelle règle permet d'envoyer des messages dans le fichier /var/log/messages ? </text:span></text:p>
        </text:list-item>
        <text:list-item>
          <text:p text:style-name="P65">Quelle facilité est utilisée par les messages de boot ?</text:p>
        </text:list-item>
        <text:list-item>
          <text:p text:style-name="P66">Quels sont les sources qui alimentent le démon rsyslog ? Donner le nom des modules correspondants.</text:p>
        </text:list-item>
        <text:list-item>
          <text:p text:style-name="P67"><text:span text:style-name="T16">Quelle directive permet d'inclure des fichiers de configuration ? </text:span>Pourquoi la directive est avant la section <text:span text:style-name="T10">### RULES</text:span> ?</text:p>
        </text:list-item>
        <text:list-item>
          <text:p text:style-name="P68"><text:span text:style-name="T15">En écrivant un fichier </text:span><text:span text:style-name="T26">/etc/rsyslog.d/local2.conf, </text:span><text:span text:style-name="T15">faire en sorte que le </text:span>démon rsyslog<text:span text:style-name="T14">d</text:span> <text:span text:style-name="T43">écrive touls les messages de catégorie </text:span><text:span text:style-name="T25">local2</text:span><text:span text:style-name="T43"> et niveaux ≥ à warning dans le fichier</text:span><text:span text:style-name="T25"> /var/log/local2-warning-and-more</text:span><text:span text:style-name="T43">.</text:span></text:p>
        </text:list-item>
        <text:list-item>
          <text:p text:style-name="P72"><text:span text:style-name="T11">Relancer le service </text:span><text:span text:style-name="T22">rsyslog</text:span><text:span text:style-name="T11"> et t</text:span>ester la configuration avec la commande <text:span text:style-name="T19">logger</text:span> sur les différents niveaux et vérifier que les messages sont bien triés. <text:span text:style-name="T11">Donner les commandes et les fichiers en résultats.</text:span></text:p>
        </text:list-item>
        <text:list-item>
          <text:p text:style-name="P74">Lire la page de manuel de <text:span text:style-name="T19">rsyslog.conf</text:span>, <text:span text:style-name="T41">spécialement</text:span> la partie <text:span text:style-name="T19">Property-Based Filters</text:span>. <text:s/>Dans un fichier <text:span text:style-name="T19">/etc/rsyslog.d/appli1.conf</text:span>, écrire une règle de filtrage <text:span text:style-name="T42">nouvelle syntaxe avec des accolades et </text:span><text:span text:style-name="T23">stop</text:span><text:span text:style-name="T42"> </text:span>pour que tous les messages <text:span text:style-name="T42">taggés</text:span> <text:s/><text:span text:style-name="T19">appli1</text:span> <text:span text:style-name="T42">sur la facilité </text:span><text:span text:style-name="T23">level2</text:span><text:span text:style-name="T42"> </text:span>soient envoyés dans le fichier <text:span text:style-name="T25">/var/log/local2-</text:span><text:span text:style-name="T28">all</text:span> . Tester et montrer que les messages vont bien dans ce fichier <text:span text:style-name="T44">et uniquement dans celui-là.</text:span></text:p>
        </text:list-item>
        <text:list-item>
          <text:p text:style-name="P75"><text:span text:style-name="T46">Les fichiers dans </text:span><text:span text:style-name="T19">/etc/rsyslog.d/</text:span> <text:span text:style-name="T46">sont traités par ordre alphabétique. Que se passe t-il si on renomme </text:span><text:s/>le fichier <text:span text:style-name="T29">/etc/rsyslog.d/appli1.conf</text:span><text:span text:style-name="T12"> en</text:span><text:span text:style-name="T29"> /etc/rsyslog.d/</text:span><text:span text:style-name="T19">ze_</text:span><text:span text:style-name="T29">appli1.co</text:span><text:span text:style-name="T30">nf.</text:span><text:span text:style-name="T12"> </text:span></text:p>
        </text:list-item>
      </text:list>
      <text:h text:style-name="P89" text:outline-level="1">Partie <text:span text:style-name="T51">D : Configuration de rsyslog en mode forward</text:span></text:h>
      <text:p text:style-name="P4"/>
      <text:p text:style-name="P4"><text:tab/><text:span text:style-name="T13">Dans un cluster, on peut désirer concentrer tous les fichiers journaux de tous les nœuds vers une seule machine pour faciliter l'analyse ou pour des raisons d'espace disque sur les nœuds (ex nœuds sans disque!)</text:span></text:p>
      <text:p text:style-name="P4"/>
      <text:p text:style-name="P61"><text:span text:style-name="T58">Ouvrez une nouvelle connexion sur le cluster hpc pour travailler sur la seconde machine de votre cluster virtuel (</text:span><text:span text:style-name="T37">vm1</text:span><text:span text:style-name="T58">). Puis exécuter les commandes suivantes :</text:span></text:p>
      <text:p text:style-name="P62">hpc01$ script trace-tp2B-<text:span text:style-name="T59">vm1</text:span></text:p>
      <text:p text:style-name="P63"><text:span text:style-name="T60">hpc01</text:span>$ pcocc ssh vm1</text:p>
      <text:p text:style-name="P60"><text:span text:style-name="T60">vm1</text:span>$ sudo bash</text:p>
      <text:p text:style-name="P59">A partir de ce moment, vous disposez de 2 connections sur le cluster, une sur la machine <text:span text:style-name="T19">NTP server vm0</text:span>, l'autre sur la machine <text:span text:style-name="T19">NTP client vm1</text:span>. Faites attention où vous devez entr<text:span text:style-name="T57">er</text:span> les commandes !</text:p>
      <text:p text:style-name="P4"/>
      <text:list xml:id="list543725453491212311" text:style-name="L4">
        <text:list-item>
          <text:p text:style-name="P76"><text:span text:style-name="T47">Installer la commande lsof sur les machines </text:span><text:span text:style-name="T31">vm0 et vm1</text:span><text:span text:style-name="T47">.</text:span></text:p>
        </text:list-item>
        <text:list-item>
          <text:p text:style-name="P76"><text:span text:style-name="T47">Sur la machine </text:span><text:span text:style-name="T25">vm</text:span><text:span text:style-name="T32">1</text:span><text:span text:style-name="T25">, </text:span><text:span text:style-name="T49">configurer</text:span> le service rsyslog pour qu'il accepte des messages entrants en TCP sur le port 514. Relancer le service. Vérifier par lsof et pidof que le démon <text:span text:style-name="T50">a bien un</text:span> socket <text:span text:style-name="T47">TCP port 514.</text:span></text:p>
        </text:list-item>
        <text:list-item>
          <text:p text:style-name="P76"><text:span text:style-name="T47">Sur la machine </text:span><text:span text:style-name="T31">vm</text:span><text:span text:style-name="T32">0</text:span><text:span text:style-name="T31">, c</text:span>onfigurer le service rsyslog pour qu'il envoie tous les messages vers le service rsyslog <text:span text:style-name="T48">de la machine vm0. Relancer le service. V</text:span>érifier par lsof et pidof que le démon <text:span text:style-name="T50">a bien un</text:span> socket <text:span text:style-name="T47">TCP port 514.</text:span></text:p>
        </text:list-item>
        <text:list-item>
          <text:p text:style-name="P77">Quel problème risque de se poser si on redirige dans un cluster toutes les messages de logs de tous les nœuds vers un seul serveur ?</text:p>
        </text:list-item>
      </text:list>
      <text:h text:style-name="Heading_20_1" text:outline-level="1"><text:soft-page-break/>Partie <text:span text:style-name="T51">E: Rotation de logs</text:span></text:h>
      <text:p text:style-name="P2"/>
      <text:p text:style-name="P11">Lire la page de manuel de logrotate. <text:span text:style-name="T9">Logrotate se configura via le fichier /etc/logrotate.conf et les fichiers déposés dans le répertoire </text:span><text:span text:style-name="T27">/etc/logrotate.d</text:span><text:span text:style-name="T9"> lors de l'installation de paquets rpm.</text:span></text:p>
      <text:p text:style-name="P10"/>
      <text:list xml:id="list1149709389700264025" text:style-name="L5">
        <text:list-item>
          <text:p text:style-name="P73">Comment logrotate est il <text:span text:style-name="T46">exécuté</text:span> ? Que faut-il modifier pour pourvoir effectuer des rotations de logs toutes les heures ?</text:p>
        </text:list-item>
        <text:list-item>
          <text:p text:style-name="P69"><text:span text:style-name="T8">Lire le fichier de config</text:span>ur<text:span text:style-name="T8">ation. </text:span><text:s/><text:span text:style-name="T9">Quelles sont les options définies par défaut ? </text:span></text:p>
        </text:list-item>
        <text:list-item>
          <text:p text:style-name="P70">Modifier la configuration de logrotate pour que <text:span text:style-name="T17">les fichiers /var/log/local2* <text:s/>soient compressés minsize 20K, rotation sur 8 jours.</text:span></text:p>
        </text:list-item>
        <text:list-item>
          <text:p text:style-name="P71">Modifier la configuration de logrotate pour que ce fichier soit <text:span text:style-name="T13">compressé et </text:span>archivé des qu'il atteint 10 Ko, <text:span text:style-name="T13">que le démon soit averti, que 6 fichiers de journaux archivés soient conservés</text:span></text:p>
        </text:list-item>
      </text:list>
      <text:p text:style-name="P10"/>
      <text:list xml:id="list1523033788267779102" text:style-name="L6">
        <text:list-item>
          <text:p text:style-name="P78"/>
        </text:list-item>
      </text:list>
      <text:h text:style-name="P90" text:outline-level="1"/>
      <text:p text:style-name="P12"/>
      <text:p text:style-name="P3"/>
      <text:p text:style-name="P3"><text:tab/></text:p>
      <text:p text:style-name="P18"/>
      <table:table table:name="Partie1_reponses" table:style-name="Partie1_5f_reponses">
        <table:table-column table:style-name="Partie1_5f_reponses.A"/>
        <table:table-column table:style-name="Partie1_5f_reponses.B"/>
        <table:table-column table:style-name="Partie1_5f_reponses.C"/>
        <table:table-header-rows>
          <table:table-row>
            <table:table-cell table:style-name="Partie1_5f_reponses.A1" office:value-type="string">
              <text:p text:style-name="P51">Question</text:p>
            </table:table-cell>
            <table:table-cell table:style-name="Partie1_5f_reponses.A1" office:value-type="string">
              <text:p text:style-name="P51">Commande</text:p>
            </table:table-cell>
            <table:table-cell table:style-name="Partie1_5f_reponses.C1" office:value-type="string">
              <text:p text:style-name="P51">Résultat</text:p>
            </table:table-cell>
          </table:table-row>
        </table:table-header-rows>
        <table:table-row>
          <table:table-cell table:style-name="Partie1_5f_reponses.A2" office:value-type="string">
            <text:p text:style-name="P23">A-1</text:p>
          </table:table-cell>
          <table:table-cell table:style-name="Partie1_5f_reponses.A2" office:value-type="string">
            <text:p text:style-name="P32"># logger -p user.info "hello world"</text:p>
          </table:table-cell>
          <table:table-cell table:style-name="Partie1_5f_reponses.C2" office:value-type="string">
            <text:p text:style-name="P22"/>
          </table:table-cell>
        </table:table-row>
        <table:table-row>
          <table:table-cell table:style-name="Partie1_5f_reponses.A2" office:value-type="string">
            <text:p text:style-name="P23">A-2</text:p>
          </table:table-cell>
          <table:table-cell table:style-name="Partie1_5f_reponses.A2" office:value-type="string">
            <text:p text:style-name="P33"># logger -p user.error -t foo "bad luck i am dead"</text:p>
          </table:table-cell>
          <table:table-cell table:style-name="Partie1_5f_reponses.C2" office:value-type="string">
            <text:p text:style-name="Table_20_Contents"/>
          </table:table-cell>
        </table:table-row>
        <table:table-row>
          <table:table-cell table:style-name="Partie1_5f_reponses.A2" office:value-type="string">
            <text:p text:style-name="P23">A-3</text:p>
          </table:table-cell>
          <table:table-cell table:style-name="Partie1_5f_reponses.A2" office:value-type="string">
            <text:p text:style-name="P33"># tail -n5 /var/log/messages</text:p>
          </table:table-cell>
          <table:table-cell table:style-name="Partie1_5f_reponses.C2" office:value-type="string">
            <text:p text:style-name="P33">Feb 19 15:15:46 vm0 systemd: Started Update UTMP about System Runlevel Changes.</text:p>
            <text:p text:style-name="P33">Feb 19 15:15:46 vm0 systemd: Startup finished in 1.127s (kernel) + 1.638s (initrd) + 1min 7.421s (userspace) = 1min 10.188s.</text:p>
            <text:p text:style-name="P33">Feb 19 15:17:37 vm0 guest11: hello world</text:p>
            <text:p text:style-name="P33">Feb 19 15:18:05 vm0 guest11: user.info hello world</text:p>
            <text:p text:style-name="P33">Feb 19 15:20:31 vm0 foo: bad luck i am dead</text:p>
          </table:table-cell>
        </table:table-row>
      </table:table>
      <text:p text:style-name="P1"/>
      <text:p text:style-name="P1"/>
      <text:p text:style-name="P1"/>
      <text:p text:style-name="P1"/>
      <text:p text:style-name="P1"/>
      <text:p text:style-name="P1"/>
      <text:p text:style-name="P1"/>
      <text:p text:style-name="P1"/>
      <text:p text:style-name="P19"/>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52">Question</text:p>
            </table:table-cell>
            <table:table-cell table:style-name="Tableau1.A1" office:value-type="string">
              <text:p text:style-name="P52">Commande</text:p>
            </table:table-cell>
            <table:table-cell table:style-name="Tableau1.C1" office:value-type="string">
              <text:p text:style-name="P52">Résultat</text:p>
            </table:table-cell>
          </table:table-row>
        </table:table-header-rows>
        <table:table-row>
          <table:table-cell table:style-name="Tableau1.A2" office:value-type="string">
            <text:p text:style-name="P24">B-1</text:p>
          </table:table-cell>
          <table:table-cell table:style-name="Tableau1.A2" office:value-type="string">
            <text:p text:style-name="P34"># journalctl -b</text:p>
          </table:table-cell>
          <table:table-cell table:style-name="Tableau1.C2" office:value-type="string">
            <text:p text:style-name="P28"/>
          </table:table-cell>
        </table:table-row>
        <table:table-row>
          <table:table-cell table:style-name="Tableau1.A2" office:value-type="string">
            <text:p text:style-name="P24">B-2</text:p>
          </table:table-cell>
          <table:table-cell table:style-name="Tableau1.A2" office:value-type="string">
            <text:p text:style-name="P34"># journalctl -n5</text:p>
          </table:table-cell>
          <table:table-cell table:style-name="Tableau1.C2" office:value-type="string">
            <text:p text:style-name="P27"/>
          </table:table-cell>
        </table:table-row>
        <table:table-row>
          <table:table-cell table:style-name="Tableau1.A2" office:value-type="string">
            <text:p text:style-name="P24">B-3</text:p>
          </table:table-cell>
          <table:table-cell table:style-name="Tableau1.A2" office:value-type="string">
            <text:p text:style-name="P34"># journalctl -t foo</text:p>
          </table:table-cell>
          <table:table-cell table:style-name="Tableau1.C2" office:value-type="string">
            <text:p text:style-name="P34"># journalctl -t foo</text:p>
            <text:p text:style-name="P34">-- Logs begin at lun. 2018-02-19 15:14:37 UTC, end at lun. 2018-02-19 15:20:31 UTC. --</text:p>
            <text:p text:style-name="P34">févr. 19 15:20:31 vm0.pcocc foo[7535]: bad luck i am dead</text:p>
          </table:table-cell>
        </table:table-row>
        <table:table-row>
          <table:table-cell table:style-name="Tableau1.A2" office:value-type="string">
            <text:p text:style-name="P24">B-4</text:p>
          </table:table-cell>
          <table:table-cell table:style-name="Tableau1.A2" office:value-type="string">
            <text:p text:style-name="P35"># journalctl -p 5..7</text:p>
          </table:table-cell>
          <table:table-cell table:style-name="Tableau1.C2" office:value-type="string">
            <text:p text:style-name="P27"/>
          </table:table-cell>
        </table:table-row>
        <table:table-row>
          <table:table-cell table:style-name="Tableau1.A2" office:value-type="string">
            <text:p text:style-name="P24">B-5</text:p>
          </table:table-cell>
          <table:table-cell table:style-name="Tableau1.A2" office:value-type="string">
            <text:p text:style-name="P36"># journalctl -S "2018-02-18 13:30"</text:p>
          </table:table-cell>
          <table:table-cell table:style-name="Tableau1.C2" office:value-type="string">
            <text:p text:style-name="P28"/>
          </table:table-cell>
        </table:table-row>
        <table:table-row>
          <table:table-cell table:style-name="Tableau1.A2" office:value-type="string">
            <text:p text:style-name="P24">B-6</text:p>
          </table:table-cell>
          <table:table-cell table:style-name="Tableau1.A2" office:value-type="string">
            <text:p text:style-name="P37"># journalctl -n10 -f</text:p>
          </table:table-cell>
          <table:table-cell table:style-name="Tableau1.C2" office:value-type="string">
            <text:p text:style-name="P27"/>
          </table:table-cell>
        </table:table-row>
        <table:table-row>
          <table:table-cell table:style-name="Tableau1.A2" office:value-type="string">
            <text:p text:style-name="P24">B-7</text:p>
          </table:table-cell>
          <table:table-cell table:style-name="Tableau1.A2" office:value-type="string">
            <text:p text:style-name="P37"># journalctl -k</text:p>
          </table:table-cell>
          <table:table-cell table:style-name="Tableau1.C2" office:value-type="string">
            <text:p text:style-name="P27"/>
          </table:table-cell>
        </table:table-row>
      </table:table>
      <text:p text:style-name="P7"/>
      <text:p text:style-name="P7"/>
      <text:p text:style-name="P7"/>
      <text:p text:style-name="P20"/>
      <text:p text:style-name="P8"/>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53">Question</text:p>
            </table:table-cell>
            <table:table-cell table:style-name="Tableau2.A1" office:value-type="string">
              <text:p text:style-name="P53">Commande</text:p>
            </table:table-cell>
            <table:table-cell table:style-name="Tableau2.C1" office:value-type="string">
              <text:p text:style-name="P53">Résultat</text:p>
            </table:table-cell>
          </table:table-row>
        </table:table-header-rows>
        <table:table-row>
          <table:table-cell table:style-name="Tableau2.A2" office:value-type="string">
            <text:p text:style-name="P25"><text:span text:style-name="T2">C-</text:span>1</text:p>
          </table:table-cell>
          <table:table-cell table:style-name="Tableau2.A2" office:value-type="string">
            <text:p text:style-name="P41">*.info;mail.none;authpriv.none;cron.none <text:s text:c="15"/>/var/log/messages</text:p>
          </table:table-cell>
          <table:table-cell table:style-name="Tableau2.C2" office:value-type="string">
            <text:p text:style-name="P29"/>
          </table:table-cell>
        </table:table-row>
        <table:table-row>
          <table:table-cell table:style-name="Tableau2.A2" office:value-type="string">
            <text:p text:style-name="P25"><text:span text:style-name="T2">C-</text:span>2</text:p>
          </table:table-cell>
          <table:table-cell table:style-name="Tableau2.A2" office:value-type="string">
            <text:p text:style-name="P41">local7</text:p>
          </table:table-cell>
          <table:table-cell table:style-name="Tableau2.C2" office:value-type="string">
            <text:p text:style-name="P31"/>
          </table:table-cell>
        </table:table-row>
        <table:table-row>
          <table:table-cell table:style-name="Tableau2.A2" office:value-type="string">
            <text:p text:style-name="P25"><text:span text:style-name="T2">C-</text:span>3</text:p>
          </table:table-cell>
          <table:table-cell table:style-name="Tableau2.A2" office:value-type="string">
            <text:p text:style-name="P41">imuxsock, imjournal</text:p>
          </table:table-cell>
          <table:table-cell table:style-name="Tableau2.C2" office:value-type="string">
            <text:p text:style-name="P31"/>
          </table:table-cell>
        </table:table-row>
        <table:table-row>
          <table:table-cell table:style-name="Tableau2.A2" office:value-type="string">
            <text:p text:style-name="P25"><text:span text:style-name="T2">C-</text:span>4</text:p>
          </table:table-cell>
          <table:table-cell table:style-name="Tableau2.A2" office:value-type="string">
            <text:p text:style-name="P42">$IncludeConfig /etc/rsyslog.d/*.conf</text:p>
            <text:p text:style-name="P42"/>
            <text:p text:style-name="P42">Cette directive est placée avant la section RULES de façon à être prioritaire sur les modifications éventuelles de l’utilisateur.</text:p>
          </table:table-cell>
          <table:table-cell table:style-name="Tableau2.C2" office:value-type="string">
            <text:p text:style-name="P31"/>
          </table:table-cell>
        </table:table-row>
        <table:table-row>
          <table:table-cell table:style-name="Tableau2.A2" office:value-type="string">
            <text:p text:style-name="P25"><text:span text:style-name="T2">C-</text:span>5</text:p>
          </table:table-cell>
          <table:table-cell table:style-name="Tableau2.A2" office:value-type="string">
            <text:p text:style-name="P43">local2.warning <text:s text:c="9"/>/var/log/local2-warning-and-more</text:p>
          </table:table-cell>
          <table:table-cell table:style-name="Tableau2.C2" office:value-type="string">
            <text:p text:style-name="P29"/>
          </table:table-cell>
        </table:table-row>
        <table:table-row>
          <table:table-cell table:style-name="Tableau2.A2" office:value-type="string">
            <text:p text:style-name="P25"><text:span text:style-name="T2">C-</text:span>6</text:p>
          </table:table-cell>
          <table:table-cell table:style-name="Tableau2.A2" office:value-type="string">
            <text:p text:style-name="P43"># systemctl restart rsyslog</text:p>
            <text:p text:style-name="P43"># logger -p local2.error "test error"</text:p>
            <text:p text:style-name="P43"># logger -p local2.warning "test warning"</text:p>
            <text:p text:style-name="P43"># logger -p local2.info "test info"</text:p>
            <text:p text:style-name="P43"># cat /var/log/local2-warning-and-more </text:p>
          </table:table-cell>
          <table:table-cell table:style-name="Tableau2.C2" office:value-type="string">
            <text:p text:style-name="P43">Feb 13 14:02:30 vm0 guest11: test error</text:p>
            <text:p text:style-name="P43">Feb 13 14:05:57 vm0 guest11: test warning</text:p>
          </table:table-cell>
        </table:table-row>
        <table:table-row>
          <table:table-cell table:style-name="Tableau2.A2" office:value-type="string">
            <text:p text:style-name="P25"><text:span text:style-name="T2">C-</text:span>7</text:p>
          </table:table-cell>
          <table:table-cell table:style-name="Tableau2.A2" office:value-type="string">
            <text:p text:style-name="P46">Dans le fichier /etc/rsyslog.d/appli1.conf : </text:p>
            <text:p text:style-name="P44">if $<text:span text:style-name="T62">programname</text:span> == "appli1" then {</text:p>
            <text:p text:style-name="P44"><text:s text:c="8"/>if $syslogfacility-text == "local2" then {</text:p>
            <text:p text:style-name="P44"><text:s text:c="16"/>action(type="omfile" file="/var/log/local2-all")</text:p>
            <text:p text:style-name="P44"><text:s text:c="8"/>}</text:p>
            <text:p text:style-name="P44">}</text:p>
            <text:p text:style-name="P44"># systemctl restart rsyslog</text:p>
            <text:p text:style-name="P46"># logger -p local2.info -t appli1 "test tag info"</text:p>
            <text:p text:style-name="P46"># logger -p local2.error -t appli1 "test tag error"</text:p>
            <text:p text:style-name="P46"># logger -p user.error -t appli1 "test tag user error"</text:p>
            <text:p text:style-name="P46"># logger -p local2.error "test error"</text:p>
            <text:p text:style-name="P46"/>
          </table:table-cell>
          <table:table-cell table:style-name="Tableau2.C2" office:value-type="string">
            <text:p text:style-name="P46"># cat /var/log/local2-warning-and-more </text:p>
            <text:p text:style-name="P46">Feb 21 17:56:42 vm0 guest11: test error</text:p>
            <text:p text:style-name="P46"/>
            <text:p text:style-name="P46"><text:s/># cat /var/log/local2-all </text:p>
            <text:p text:style-name="P46">Feb 21 17:56:33 vm0 appli1: test tag info</text:p>
            <text:p text:style-name="P46">Feb 21 17:56:36 vm0 appli1: test tag error</text:p>
          </table:table-cell>
        </table:table-row>
        <table:table-row>
          <table:table-cell table:style-name="Tableau2.A2" office:value-type="string">
            <text:p text:style-name="P25"><text:span text:style-name="T2">C-</text:span>8</text:p>
          </table:table-cell>
          <table:table-cell table:style-name="Tableau2.A2" office:value-type="string">
            <text:p text:style-name="P45">Les messages sur la facilité level2 avec un niveau ≥ warning iront systématiquement dans /var/log/local2-wrning-and-more, qu’ils aient le tag appli1 ou non.</text:p>
          </table:table-cell>
          <table:table-cell table:style-name="Tableau2.C2" office:value-type="string">
            <text:p text:style-name="P31"/>
          </table:table-cell>
        </table:table-row>
      </table:table>
      <text:p text:style-name="P8"/>
      <text:p text:style-name="P21"/>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54">Question</text:p>
            </table:table-cell>
            <table:table-cell table:style-name="Tableau3.A1" office:value-type="string">
              <text:p text:style-name="P54">Commande</text:p>
            </table:table-cell>
            <table:table-cell table:style-name="Tableau3.C1" office:value-type="string">
              <text:p text:style-name="P54">Résultat</text:p>
            </table:table-cell>
          </table:table-row>
        </table:table-header-rows>
        <table:table-row>
          <table:table-cell table:style-name="Tableau3.A2" office:value-type="string">
            <text:p text:style-name="P48">D-1</text:p>
          </table:table-cell>
          <table:table-cell table:style-name="Tableau3.A2" office:value-type="string">
            <text:p text:style-name="P48">#yum install lsof</text:p>
          </table:table-cell>
          <table:table-cell table:style-name="Tableau3.C2" office:value-type="string">
            <text:p text:style-name="P47"/>
          </table:table-cell>
        </table:table-row>
        <table:table-row>
          <table:table-cell table:style-name="Tableau3.A2" office:value-type="string">
            <text:p text:style-name="P40">D-2</text:p>
          </table:table-cell>
          <table:table-cell table:style-name="Tableau3.A2" office:value-type="string">
            <text:p text:style-name="P47">Dans /etc/rsyslog.conf, on décommente les lignes </text:p>
            <text:p text:style-name="P47">$ModLoad imtcp</text:p>
            <text:p text:style-name="P47">$InputTCPServerRun 514</text:p>
            <text:p text:style-name="P47"/>
            <text:p text:style-name="P47"># lsof -i TCP:514</text:p>
            <text:p text:style-name="P47"># pidof rsyslogd</text:p>
            <text:p text:style-name="P47">7593</text:p>
          </table:table-cell>
          <table:table-cell table:style-name="Tableau3.C2" office:value-type="string">
            <text:p text:style-name="P47">(résultat de lsof)</text:p>
            <text:p text:style-name="P47">COMMAND <text:s text:c="2"/>PID USER <text:s text:c="2"/>FD <text:s text:c="2"/>TYPE DEVICE SIZE/OFF NODE NAME</text:p>
            <text:p text:style-name="P47">rsyslogd 7593 root <text:s text:c="3"/>3u <text:s/>IPv4 <text:s/>24552 <text:s text:c="5"/>0t0 <text:s/>TCP *:shell (LISTEN)</text:p>
            <text:p text:style-name="P47">rsyslogd 7593 root <text:s text:c="3"/>4u <text:s/>IPv6 <text:s/>24553 <text:s text:c="5"/>0t0 <text:s/>TCP *:shell (LISTEN)</text:p>
          </table:table-cell>
        </table:table-row>
        <table:table-row>
          <table:table-cell table:style-name="Tableau3.A2" office:value-type="string">
            <text:p text:style-name="P40">D-3</text:p>
          </table:table-cell>
          <table:table-cell table:style-name="Tableau3.A2" office:value-type="string">
            <text:p text:style-name="P49">On décommente les dernières lignes de /etc/rsyslog.conf, notamment : </text:p>
            <text:p text:style-name="P49">*.* @@vm1:514</text:p>
            <text:p text:style-name="P49"/>
            <text:p text:style-name="P49">#lsof -i TCP:514</text:p>
            <text:p text:style-name="P49"># pidof rsyslogd</text:p>
            <text:p text:style-name="P49">17039</text:p>
            <text:p text:style-name="P49"/>
            <text:p text:style-name="P49">On teste la connexion : </text:p>
            <text:p text:style-name="P49">(sur vm0 : )</text:p>
            <text:p text:style-name="P49"># logger -p user.info "sava"</text:p>
            <text:p text:style-name="P49">(sur vm1 : )</text:p>
            <text:p text:style-name="P49"># tail -n1 /var/log/messages </text:p>
            <text:p text:style-name="P49">Feb 21 18:35:50 vm0 guest11: sava</text:p>
          </table:table-cell>
          <table:table-cell table:style-name="Tableau3.C2" office:value-type="string">
            <text:p text:style-name="P49">(résultat de lsof)</text:p>
            <text:p text:style-name="P49">COMMAND <text:s text:c="3"/>PID USER <text:s text:c="2"/>FD <text:s text:c="2"/>TYPE DEVICE SIZE/OFF NODE NAME</text:p>
            <text:p text:style-name="P49">rsyslogd 17039 root <text:s text:c="3"/>7u <text:s/>IPv4 <text:s/>42038 <text:s text:c="5"/>0t0 <text:s/>TCP vm0:53326-&gt;vm1:shell (ESTABLISHED)</text:p>
          </table:table-cell>
        </table:table-row>
        <table:table-row>
          <table:table-cell table:style-name="Tableau3.A2" office:value-type="string">
            <text:p text:style-name="P40">D-4</text:p>
          </table:table-cell>
          <table:table-cell table:style-name="Tableau3.A2" office:value-type="string">
            <text:p text:style-name="P50">Si tous les messages de logs de tous les nœuds sont redirigés vers un seul serveur, il risquerait d’être rapidement surchargé.</text:p>
          </table:table-cell>
          <table:table-cell table:style-name="Tableau3.C2" office:value-type="string">
            <text:p text:style-name="P39"/>
          </table:table-cell>
        </table:table-row>
      </table:table>
      <text:p text:style-name="P17"/>
      <text:p text:style-name="P17"/>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54">Question</text:p>
            </table:table-cell>
            <table:table-cell table:style-name="Tableau4.A1" office:value-type="string">
              <text:p text:style-name="P54">Commande</text:p>
            </table:table-cell>
            <table:table-cell table:style-name="Tableau4.C1" office:value-type="string">
              <text:p text:style-name="P54">Résultat</text:p>
            </table:table-cell>
          </table:table-row>
        </table:table-header-rows>
        <table:table-row>
          <table:table-cell table:style-name="Tableau4.A2" office:value-type="string">
            <text:p text:style-name="P40">E-1</text:p>
          </table:table-cell>
          <table:table-cell table:style-name="Tableau4.A2" office:value-type="string">
            <text:p text:style-name="P38"/>
          </table:table-cell>
          <table:table-cell table:style-name="Tableau4.C2" office:value-type="string">
            <text:p text:style-name="P80">Logrotate est exécuté <text:s/>par cron.</text:p>
          </table:table-cell>
        </table:table-row>
        <table:table-row>
          <table:table-cell table:style-name="Tableau4.A2" office:value-type="string">
            <text:p text:style-name="P26"><text:span text:style-name="T61">E-</text:span>2</text:p>
          </table:table-cell>
          <table:table-cell table:style-name="Tableau4.A2" office:value-type="string">
            <text:p text:style-name="P30"/>
          </table:table-cell>
          <table:table-cell table:style-name="Tableau4.C2" office:value-type="string">
            <text:p text:style-name="P80">Dans le fichier /etc/logrotate.conf, il faudrait changer weekly par hourly.</text:p>
          </table:table-cell>
        </table:table-row>
        <table:table-row>
          <table:table-cell table:style-name="Tableau4.A2" office:value-type="string">
            <text:p text:style-name="P26"><text:span text:style-name="T61">E-</text:span>3</text:p>
          </table:table-cell>
          <table:table-cell table:style-name="Tableau4.A2" office:value-type="string">
            <text:p text:style-name="P81">/var/log/local2* {</text:p>
            <text:p text:style-name="P81"><text:s text:c="4"/>weekly</text:p>
            <text:p text:style-name="P81"><text:s text:c="4"/>size 20K</text:p>
            <text:p text:style-name="P81"><text:s text:c="4"/>compress</text:p>
            <text:p text:style-name="P81">}</text:p>
          </table:table-cell>
          <table:table-cell table:style-name="Tableau4.C2" office:value-type="string">
            <text:p text:style-name="P39"/>
          </table:table-cell>
        </table:table-row>
        <table:table-row>
          <table:table-cell table:style-name="Tableau4.A2" office:value-type="string">
            <text:p text:style-name="P26"><text:span text:style-name="T61">E-</text:span>4</text:p>
          </table:table-cell>
          <table:table-cell table:style-name="Tableau4.A2" office:value-type="string">
            <text:p text:style-name="P30"/>
          </table:table-cell>
          <table:table-cell table:style-name="Tableau4.C2" office:value-type="string">
            <text:p text:style-name="P39"/>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mmande_20_Linux" style:display-name="Commande Linux" style:family="text">
      <style:text-properties style:font-name="Courier 10 Pitch" fo:font-family="'Courier 10 Pitch'" style:font-pitch="fixed" fo:font-weight="bold" officeooo:rsid="0045ceb0"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17:52:25.480445583</meta:creation-date>
    <dc:date>2018-02-22T16:16:02.072551718</dc:date>
    <meta:editing-duration>P2DT13H10M21S</meta:editing-duration>
    <meta:editing-cycles>87</meta:editing-cycles>
    <meta:generator>LibreOffice/5.2.7.2$Linux_X86_64 LibreOffice_project/20m0$Build-2</meta:generator>
    <meta:print-date>2018-02-17T18:22:12.059387875</meta:print-date>
    <meta:document-statistic meta:table-count="5" meta:image-count="0" meta:object-count="0" meta:page-count="8" meta:paragraph-count="178" meta:word-count="1490" meta:character-count="9288" meta:non-whitespace-character-count="7858"/>
  </office:meta>
</office:document-meta>
</file>