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language="en" fo:country="US"/>
    </style:style>
    <style:style style:name="P2" style:family="paragraph" style:parent-style-name="Normal">
      <style:text-properties fo:font-style="italic" style:font-style-asian="italic"/>
    </style:style>
    <style:style style:name="P3" style:family="paragraph" style:parent-style-name="Normal">
      <style:text-properties fo:font-weight="bold" style:font-weight-asian="bold"/>
    </style:style>
    <style:style style:name="P4" style:family="paragraph" style:parent-style-name="Paragraphe_20_de_20_liste">
      <style:text-properties fo:language="en" fo:country="US"/>
    </style:style>
    <style:style style:name="P5" style:family="paragraph" style:parent-style-name="Normal">
      <style:paragraph-properties fo:margin-left="1.249cm" fo:margin-right="0cm" fo:text-indent="0cm" style:auto-text-indent="false">
        <style:tab-stops/>
      </style:paragraph-properties>
      <style:text-properties fo:language="en" fo:country="US"/>
    </style:style>
    <style:style style:name="P6" style:family="paragraph" style:parent-style-name="Normal">
      <style:paragraph-properties fo:margin-left="0.635cm" fo:margin-right="0cm" fo:text-indent="0cm" style:auto-text-indent="false">
        <style:tab-stops/>
      </style:paragraph-properties>
    </style:style>
    <style:style style:name="P7" style:family="paragraph" style:parent-style-name="Normal">
      <style:paragraph-properties fo:margin-left="1.905cm" fo:margin-right="0cm" fo:text-indent="0cm" style:auto-text-indent="false">
        <style:tab-stops/>
      </style:paragraph-properties>
    </style:style>
    <style:style style:name="P8" style:family="paragraph" style:parent-style-name="Normal">
      <style:paragraph-properties fo:margin-left="0.079cm" fo:margin-right="0cm" fo:text-indent="0cm" style:auto-text-indent="false">
        <style:tab-stops/>
      </style:paragraph-properties>
    </style:style>
    <style:style style:name="P9" style:family="paragraph" style:parent-style-name="Paragraphe_20_de_20_liste">
      <style:paragraph-properties fo:margin-left="1.349cm" fo:margin-right="0cm" fo:text-indent="0cm" style:auto-text-indent="false">
        <style:tab-stops/>
      </style:paragraph-properties>
    </style:style>
    <style:style style:name="P10" style:family="paragraph" style:parent-style-name="Normal">
      <style:paragraph-properties fo:margin-left="0.714cm" fo:margin-right="0cm" fo:text-indent="0cm" style:auto-text-indent="false">
        <style:tab-stops/>
      </style:paragraph-properties>
      <style:text-properties fo:font-style="italic" style:font-style-asian="italic"/>
    </style:style>
    <style:style style:name="P11" style:family="paragraph" style:parent-style-name="Normal">
      <style:paragraph-properties fo:margin-left="0.714cm" fo:margin-right="0cm" fo:text-indent="0cm" style:auto-text-indent="false">
        <style:tab-stops/>
      </style:paragraph-properties>
      <style:text-properties fo:language="en" fo:country="US" fo:font-style="italic" style:font-style-asian="italic"/>
    </style:style>
    <style:style style:name="P12" style:family="paragraph" style:parent-style-name="Normal">
      <style:paragraph-properties fo:margin-left="0.714cm" fo:margin-right="0cm" fo:text-indent="0cm" style:auto-text-indent="false">
        <style:tab-stops/>
      </style:paragraph-properties>
      <style:text-properties fo:language="en" fo:country="US"/>
    </style:style>
    <style:style style:name="P13" style:family="paragraph" style:parent-style-name="Heading" style:master-page-name="MP0">
      <style:paragraph-properties style:page-number="auto" fo:break-before="page"/>
    </style:style>
    <style:style style:name="P14" style:family="paragraph" style:parent-style-name="Heading_20_3">
      <style:text-properties fo:language="en" fo:country="US"/>
    </style:style>
    <style:style style:name="P15" style:family="paragraph" style:parent-style-name="Paragraphe_20_de_20_liste" style:list-style-name="L1"/>
    <style:style style:name="P16" style:family="paragraph" style:parent-style-name="Paragraphe_20_de_20_liste" style:list-style-name="L2"/>
    <style:style style:name="P17" style:family="paragraph" style:parent-style-name="Paragraphe_20_de_20_liste" style:list-style-name="L3"/>
    <style:style style:name="P18" style:family="paragraph" style:parent-style-name="Paragraphe_20_de_20_liste" style:list-style-name="L1">
      <style:text-properties fo:color="#3333ff" officeooo:rsid="00015a71" officeooo:paragraph-rsid="00015a71"/>
    </style:style>
    <style:style style:name="P19" style:family="paragraph" style:parent-style-name="Paragraphe_20_de_20_liste" style:list-style-name="L1">
      <style:text-properties fo:color="#3333ff" officeooo:rsid="0002d66e" officeooo:paragraph-rsid="0002d66e"/>
    </style:style>
    <style:style style:name="P20" style:family="paragraph" style:parent-style-name="Paragraphe_20_de_20_liste" style:list-style-name="L1">
      <style:text-properties fo:color="#3333ff" officeooo:rsid="0002d66e" officeooo:paragraph-rsid="00045f90"/>
    </style:style>
    <style:style style:name="P21" style:family="paragraph" style:parent-style-name="Paragraphe_20_de_20_liste" style:list-style-name="L1">
      <style:text-properties fo:color="#3333ff" officeooo:rsid="000541f5" officeooo:paragraph-rsid="000541f5"/>
    </style:style>
    <style:style style:name="P22" style:family="paragraph" style:parent-style-name="Paragraphe_20_de_20_liste" style:list-style-name="L1">
      <style:text-properties fo:color="#3333ff" officeooo:rsid="000541f5" officeooo:paragraph-rsid="00072b77"/>
    </style:style>
    <style:style style:name="P23" style:family="paragraph" style:parent-style-name="Paragraphe_20_de_20_liste" style:list-style-name="L1">
      <style:text-properties fo:color="#3333ff" officeooo:rsid="00072b77" officeooo:paragraph-rsid="00072b77"/>
    </style:style>
    <style:style style:name="P24" style:family="paragraph" style:parent-style-name="Paragraphe_20_de_20_liste" style:list-style-name="L1">
      <style:text-properties fo:color="#3333ff" officeooo:rsid="0007e42e" officeooo:paragraph-rsid="0007e42e"/>
    </style:style>
    <style:style style:name="P25" style:family="paragraph" style:parent-style-name="Paragraphe_20_de_20_liste" style:list-style-name="L1">
      <style:text-properties fo:color="#3333ff" officeooo:rsid="0008dc6f" officeooo:paragraph-rsid="0008dc6f"/>
    </style:style>
    <style:style style:name="P26" style:family="paragraph" style:parent-style-name="Paragraphe_20_de_20_liste" style:list-style-name="L1">
      <style:text-properties fo:color="#3333ff" officeooo:rsid="000bba66" officeooo:paragraph-rsid="000bba66"/>
    </style:style>
    <style:style style:name="P27" style:family="paragraph" style:parent-style-name="Paragraphe_20_de_20_liste">
      <style:text-properties fo:color="#3333ff" officeooo:rsid="000bba66" officeooo:paragraph-rsid="000bba66"/>
    </style:style>
    <style:style style:name="P28" style:family="paragraph" style:parent-style-name="Paragraphe_20_de_20_liste">
      <style:text-properties fo:color="#3333ff" officeooo:rsid="000d851b" officeooo:paragraph-rsid="000d851b"/>
    </style:style>
    <style:style style:name="P29" style:family="paragraph" style:parent-style-name="Paragraphe_20_de_20_liste">
      <style:text-properties officeooo:paragraph-rsid="0013f6f7"/>
    </style:style>
    <style:style style:name="P30" style:family="paragraph" style:parent-style-name="Paragraphe_20_de_20_liste">
      <style:text-properties officeooo:rsid="0013f6f7" officeooo:paragraph-rsid="0013f6f7"/>
    </style:style>
    <style:style style:name="P31" style:family="paragraph" style:parent-style-name="Paragraphe_20_de_20_liste" style:list-style-name="L1">
      <style:paragraph-properties fo:margin-left="0cm" fo:margin-right="0cm" fo:text-indent="0cm" style:auto-text-indent="false"/>
      <style:text-properties officeooo:paragraph-rsid="00122407"/>
    </style:style>
    <style:style style:name="P32" style:family="paragraph" style:parent-style-name="Paragraphe_20_de_20_liste">
      <style:paragraph-properties fo:margin-left="0cm" fo:margin-right="0cm" fo:text-indent="0cm" style:auto-text-indent="false"/>
      <style:text-properties fo:color="#3333ff" officeooo:rsid="00122407" officeooo:paragraph-rsid="00122407"/>
    </style:style>
    <style:style style:name="P33" style:family="paragraph" style:parent-style-name="Paragraphe_20_de_20_liste" style:list-style-name="L1">
      <style:paragraph-properties fo:margin-left="0cm" fo:margin-right="0cm" fo:text-indent="0cm" style:auto-text-indent="false"/>
      <style:text-properties fo:color="#3333ff" officeooo:rsid="0013f6f7" officeooo:paragraph-rsid="0013f6f7"/>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language="en" fo:country="US"/>
    </style:style>
    <style:style style:name="T3" style:family="text">
      <style:text-properties fo:language="en" fo:country="US" officeooo:rsid="00122407"/>
    </style:style>
    <style:style style:name="T4" style:family="text">
      <style:text-properties fo:font-style="italic" style:font-style-asian="italic"/>
    </style:style>
    <style:style style:name="T5" style:family="text">
      <style:text-properties fo:color="#ff0000" fo:font-style="italic" style:font-style-asian="italic"/>
    </style:style>
    <style:style style:name="T6" style:family="text">
      <style:text-properties fo:font-weight="bold" style:font-weight-asian="bold"/>
    </style:style>
    <style:style style:name="T7" style:family="text">
      <style:text-properties officeooo:rsid="00015a71"/>
    </style:style>
    <style:style style:name="T8" style:family="text">
      <style:text-properties officeooo:rsid="00045f90"/>
    </style:style>
    <style:style style:name="T9" style:family="text">
      <style:text-properties officeooo:rsid="00072b77"/>
    </style:style>
    <style:style style:name="T10" style:family="text">
      <style:text-properties fo:color="#3333ff"/>
    </style:style>
    <style:style style:name="T11" style:family="text">
      <style:text-properties fo:color="#3333ff" officeooo:rsid="0008dc6f"/>
    </style:style>
    <style:style style:name="T12" style:family="text">
      <style:text-properties fo:color="#3333ff" officeooo:rsid="0011f539"/>
    </style:style>
    <style:style style:name="T13" style:family="text">
      <style:text-properties fo:color="#3333ff" fo:language="en" fo:country="US" officeooo:rsid="00122407"/>
    </style:style>
    <style:style style:name="T14" style:family="text">
      <style:text-properties fo:color="#3333ff" officeooo:rsid="0013f6f7"/>
    </style:style>
    <style:style style:name="T15" style:family="text">
      <style:text-properties officeooo:rsid="000a0afa"/>
    </style:style>
    <style:style style:name="T16" style:family="text">
      <style:text-properties officeooo:rsid="000be264"/>
    </style:style>
    <style:style style:name="T17" style:family="text">
      <style:text-properties officeooo:rsid="000eb7f6"/>
    </style:style>
    <style:style style:name="T18" style:family="text">
      <style:text-properties officeooo:rsid="0010bca5"/>
    </style:style>
    <style:style style:name="T19" style:family="text">
      <style:text-properties officeooo:rsid="0011f539"/>
    </style:style>
    <style:style style:name="T20" style:family="text">
      <style:text-properties officeooo:rsid="0013f6f7"/>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714cm" text:min-label-width="0.635cm"/>
        <style:text-properties style:font-name="Symbol"/>
      </text:list-level-style-bullet>
      <text:list-level-style-bullet text:level="2" text:style-name="WW_5f_CharLFO7LVL2" text:bullet-char="o">
        <style:list-level-properties text:space-before="1.984cm" text:min-label-width="0.635cm"/>
        <style:text-properties style:font-name="Courier New"/>
      </text:list-level-style-bullet>
      <text:list-level-style-bullet text:level="3" text:style-name="WW_5f_CharLFO7LVL3" text:bullet-char="">
        <style:list-level-properties text:space-before="3.254cm" text:min-label-width="0.635cm"/>
        <style:text-properties style:font-name="Wingdings"/>
      </text:list-level-style-bullet>
      <text:list-level-style-bullet text:level="4" text:style-name="WW_5f_CharLFO7LVL4" text:bullet-char="">
        <style:list-level-properties text:space-before="4.524cm" text:min-label-width="0.635cm"/>
        <style:text-properties style:font-name="Symbol"/>
      </text:list-level-style-bullet>
      <text:list-level-style-bullet text:level="5" text:style-name="WW_5f_CharLFO7LVL5" text:bullet-char="o">
        <style:list-level-properties text:space-before="5.794cm" text:min-label-width="0.635cm"/>
        <style:text-properties style:font-name="Courier New"/>
      </text:list-level-style-bullet>
      <text:list-level-style-bullet text:level="6" text:style-name="WW_5f_CharLFO7LVL6" text:bullet-char="">
        <style:list-level-properties text:space-before="7.064cm" text:min-label-width="0.635cm"/>
        <style:text-properties style:font-name="Wingdings"/>
      </text:list-level-style-bullet>
      <text:list-level-style-bullet text:level="7" text:style-name="WW_5f_CharLFO7LVL7" text:bullet-char="">
        <style:list-level-properties text:space-before="8.334cm" text:min-label-width="0.635cm"/>
        <style:text-properties style:font-name="Symbol"/>
      </text:list-level-style-bullet>
      <text:list-level-style-bullet text:level="8" text:style-name="WW_5f_CharLFO7LVL8" text:bullet-char="o">
        <style:list-level-properties text:space-before="9.604cm" text:min-label-width="0.635cm"/>
        <style:text-properties style:font-name="Courier New"/>
      </text:list-level-style-bullet>
      <text:list-level-style-bullet text:level="9" text:style-name="WW_5f_CharLFO7LVL9" text:bullet-char="">
        <style:list-level-properties text:space-before="10.87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714cm" text:min-label-width="0.635cm"/>
        <style:text-properties style:font-name="Symbol"/>
      </text:list-level-style-bullet>
      <text:list-level-style-bullet text:level="2" text:style-name="WW_5f_CharLFO8LVL2" text:bullet-char="o">
        <style:list-level-properties text:space-before="1.984cm" text:min-label-width="0.635cm"/>
        <style:text-properties style:font-name="Courier New"/>
      </text:list-level-style-bullet>
      <text:list-level-style-bullet text:level="3" text:style-name="WW_5f_CharLFO8LVL3" text:bullet-char="">
        <style:list-level-properties text:space-before="3.254cm" text:min-label-width="0.635cm"/>
        <style:text-properties style:font-name="Wingdings"/>
      </text:list-level-style-bullet>
      <text:list-level-style-bullet text:level="4" text:style-name="WW_5f_CharLFO8LVL4" text:bullet-char="">
        <style:list-level-properties text:space-before="4.524cm" text:min-label-width="0.635cm"/>
        <style:text-properties style:font-name="Symbol"/>
      </text:list-level-style-bullet>
      <text:list-level-style-bullet text:level="5" text:style-name="WW_5f_CharLFO8LVL5" text:bullet-char="o">
        <style:list-level-properties text:space-before="5.794cm" text:min-label-width="0.635cm"/>
        <style:text-properties style:font-name="Courier New"/>
      </text:list-level-style-bullet>
      <text:list-level-style-bullet text:level="6" text:style-name="WW_5f_CharLFO8LVL6" text:bullet-char="">
        <style:list-level-properties text:space-before="7.064cm" text:min-label-width="0.635cm"/>
        <style:text-properties style:font-name="Wingdings"/>
      </text:list-level-style-bullet>
      <text:list-level-style-bullet text:level="7" text:style-name="WW_5f_CharLFO8LVL7" text:bullet-char="">
        <style:list-level-properties text:space-before="8.334cm" text:min-label-width="0.635cm"/>
        <style:text-properties style:font-name="Symbol"/>
      </text:list-level-style-bullet>
      <text:list-level-style-bullet text:level="8" text:style-name="WW_5f_CharLFO8LVL8" text:bullet-char="o">
        <style:list-level-properties text:space-before="9.604cm" text:min-label-width="0.635cm"/>
        <style:text-properties style:font-name="Courier New"/>
      </text:list-level-style-bullet>
      <text:list-level-style-bullet text:level="9" text:style-name="WW_5f_CharLFO8LVL9" text:bullet-char="">
        <style:list-level-properties text:space-before="10.87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D DNS</text:p>
      <text:p text:style-name="Normal">La première partie est <text:s/>à rendre en fin de séance.<text:line-break/>La deuxième partie est à rendre au plus tard à la fin de la semaine du TD.</text:p>
      <text:p text:style-name="Normal">Adresse email : <text:a xlink:type="simple" xlink:href="mailto:jerome.andrieu@cea.fr" office:target-frame-name="_top" xlink:show="replace" text:style-name="Internet_20_link" text:visited-style-name="Visited_20_Internet_20_Link"><text:span text:style-name="Lien_20_hypertexte">jerome.andrieu@cea.fr</text:span></text:a> (en odt)</text:p>
      <text:h text:style-name="Heading_20_1" text:outline-level="1">Partie 1</text:h>
      <text:p text:style-name="Normal"/>
      <text:p text:style-name="Normal">Aide :</text:p>
      <text:p text:style-name="Normal">Dans nslookup vous pouvez faire « set debug » pour avoir plus d’informations.</text:p>
      <text:p text:style-name="Normal">Les pages d’aide MAN <text:s/>de bind sont installées sur hpc1.</text:p>
      <text:p text:style-name="Normal"/>
      <text:h text:style-name="Heading_20_2" text:outline-level="2">Théorie</text:h>
      <text:p text:style-name="Normal"/>
      <text:list xml:id="list9000981014486735441" text:style-name="L1">
        <text:list-item>
          <text:p text:style-name="P15">Quelle est la résolution DNS qui va être effectuée si on veut la reverse de 193.54.195.244 ?</text:p>
          <text:p text:style-name="P18">$ dig A 193.54.195.244.in-addr.arpa</text:p>
        </text:list-item>
        <text:list-item>
          <text:p text:style-name="P15">Est-ce qu’un DNS <text:span text:style-name="T7">a</text:span> forc<text:span text:style-name="T7">é</text:span>ment besoin d’être connecté à internet pour fonctionner ? D’accéder à un <text:s/>serveur racine ?</text:p>
          <text:p text:style-name="P18">Non, et non.</text:p>
        </text:list-item>
        <text:list-item>
          <text:p text:style-name="P15">Est-ce que l’ENSIIE <text:s/>peut librement créer des sous-domaines dans ensiie.fr ?</text:p>
          <text:p text:style-name="P18">Oui.</text:p>
        </text:list-item>
        <text:list-item>
          <text:p text:style-name="P15">Quand je configure mes nœuds de calcul (dans le resolv.conf), est-ce que je peux/dois utiliser le nom dns <text:s/>ns1.ccc.moncentre.fr dans « server » pour indiquer mon serveur DNS ?</text:p>
          <text:p text:style-name="P18">On peut, ça n’est pas nécessaire.</text:p>
        </text:list-item>
      </text:list>
      <text:p text:style-name="Paragraphe_20_de_20_liste"/>
      <text:h text:style-name="Heading_20_2" text:outline-level="2">Configuration Client </text:h>
      <text:p text:style-name="Normal"/>
      <text:list xml:id="list175456431585534" text:continue-numbering="true" text:style-name="L1">
        <text:list-item>
          <text:p text:style-name="P15"><text:soft-page-break/>Regardez les fichiers de configuration <text:span text:style-name="Police_20_par_20_défaut"><text:span text:style-name="T1">de votre machine</text:span></text:span>. Quels sont les serveurs DNS ? Quel est le domaine de la machine, et quels sont les domaines de recherche ?</text:p>
          <text:p text:style-name="P19">$ cat /etc/resolv.conf<text:line-break/>search <text:s/>pedago.ensiie.fr<text:line-break/>nameserver 172.30.140.11</text:p>
        </text:list-item>
        <text:list-item>
          <text:p text:style-name="P15">Quel est le serveur DNS utilisé par <text:span text:style-name="Police_20_par_20_défaut"><text:span text:style-name="T1">hpc01</text:span></text:span> ? Quel est le serveur DNS utilisé sur <text:span text:style-name="Police_20_par_20_défaut"><text:span text:style-name="T1">hpc02 ?<text:line-break/></text:span></text:span>Comment est configuré le cluster ?</text:p>
          <text:p text:style-name="P20"><text:span text:style-name="T8">hpc01 : </text:span>172.30.140.11 ; <text:span text:style-name="T8">hpc02 : 192.168.1.21<text:line-break/>hpc01 sert de DNS à hpc02.</text:span></text:p>
        </text:list-item>
        <text:list-item>
          <text:p text:style-name="P15">Toujours sur hpc01, ou est ce que sont déclarés les noms des machines du cluster ? </text:p>
          <text:p text:style-name="P21">Dans /etc/hosts.</text:p>
        </text:list-item>
        <text:list-item>
          <text:p text:style-name="P15">Ouvrez un nslookup et faites des requêtes sur le domaine ensiie.fr :</text:p>
          <text:list>
            <text:list-item>
              <text:p text:style-name="P15">Quel est le numéro de série de la zone ensiie.fr ?</text:p>
              <text:p text:style-name="P22">$ nslookup -type=SOA ensiie.fr <text:span text:style-name="T9">| grep serial<text:line-break/>serial = 2017112203</text:span></text:p>
            </text:list-item>
            <text:list-item>
              <text:p text:style-name="P15">Combien de temps doivent être gardés les entrées en cache au minimum ?</text:p>
              <text:p text:style-name="P23">$ nslookup -type=SOA ensiie.fr | grep minimum<text:line-break/>minimum = 86400</text:p>
            </text:list-item>
            <text:list-item>
              <text:p text:style-name="P15">Citez trois serveurs qui font autorité sur la zone ?</text:p>
              <text:p text:style-name="P24">$ nslookup -type=NS ensiie.fr<text:line-break/>Server:<text:tab/><text:tab/>172.30.140.11<text:line-break/>Address:<text:tab/>172.30.140.11#53<text:line-break/>ensiie.fr<text:tab/>nameserver = hyperion2.univ-evry.fr.<text:line-break/>ensiie.fr<text:tab/>nameserver = ns2.ensiie.fr.<text:line-break/>ensiie.fr<text:tab/>nameserver = asimov.cnam.fr.<text:line-break/>ensiie.fr<text:tab/>nameserver = ns.ensiie.fr.</text:p>
            </text:list-item>
          </text:list>
        </text:list-item>
        <text:list-item>
          <text:p text:style-name="P15">Quels problèmes peut-on avoir en modifiant une zone sans changer le serial ? <text:span text:style-name="T11">Le serial permet de notifier un changement de DNS, </text:span></text:p>
        </text:list-item>
        <text:list-item>
          <text:p text:style-name="P15">Faites la commande « host –d –t a ensiie.fr ». Avec le résultat, indiquez pourquoi on <text:s/>ne peut pas accéder au site web en allant sur <text:a xlink:type="simple" xlink:href="http://ensiie.fr/" office:target-frame-name="_top" xlink:show="replace" text:style-name="Internet_20_link" text:visited-style-name="Visited_20_Internet_20_Link"><text:span text:style-name="Lien_20_hypertexte">http://ensiie.fr</text:span></text:a> ?</text:p>
          <text:p text:style-name="P25">$ host -d -t a ensiie.fr<text:line-break/>Trying "ensiie.fr"<text:line-break/><text:soft-page-break/>;; -&gt;&gt;HEADER&lt;&lt;- opcode: QUERY, status: NOERROR, id: 45814<text:line-break/>;; flags: qr rd ra; QUERY: 1, ANSWER: 0, AUTHORITY: 0, ADDITIONAL: 0<text:line-break/>;; QUESTION SECTION:<text:line-break/>;ensiie.fr.<text:tab/><text:tab/><text:tab/>IN<text:tab/>A<text:line-break/>Received 27 bytes from 172.30.140.11#53 in 0 ms</text:p>
          <text:p text:style-name="P25">On ne peut pas accéder au site web par <text:a xlink:type="simple" xlink:href="http://ensiie.fr/" text:style-name="Internet_20_link" text:visited-style-name="Visited_20_Internet_20_Link">http://ensiie.fr</text:a> car il n’y a pas d’adresse ip correspondante, <text:span text:style-name="T15">ce nom n’st associée à aucune machine.</text:span></text:p>
        </text:list-item>
        <text:list-item>
          <text:p text:style-name="P15">Sur hpc01, regardez la ligne correspondant au DNS. </text:p>
          <text:list>
            <text:list-item>
              <text:p text:style-name="P15">Donnez les <text:span text:style-name="T16">trois</text:span> provider utilisés pour résoudre une adresse</text:p>
              <text:p text:style-name="P26">Dans le fichier /etc/nsswitch.conf : <text:line-break/>hosts: <text:s text:c="5"/>files dns myhostname</text:p>
            </text:list-item>
            <text:list-item>
              <text:p text:style-name="P15">Regardez la page d’aide du dernier provider avec la commande :<text:line-break/>man nss-myhostname<text:line-break/>A quoi sert ce provider ?</text:p>
              <text:p text:style-name="P26">Il sert à activer le module NSS.</text:p>
            </text:list-item>
          </text:list>
        </text:list-item>
      </text:list>
      <text:h text:style-name="Heading_20_2" text:outline-level="2">Distribution de charge</text:h>
      <text:h text:style-name="Heading_20_3" text:outline-level="3">A l’extérieure</text:h>
      <text:list xml:id="list175455626088501" text:continue-numbering="true" text:style-name="L1">
        <text:list-item>
          <text:p text:style-name="P15">Faites la commandes « nslookup yahoo.fr » plusieurs fois. Quelle est le comportement que l’on observe ? Pourquoi ? Quel est l’intérêt ?</text:p>
        </text:list-item>
      </text:list>
      <text:p text:style-name="P27">Les 4 adresses fournies aparaissent à chaque fois dans un ordre différent. Le client utilisant la première de la liste, cela permet une répartition des charges uniforme.</text:p>
      <text:list xml:id="list175455383241026" text:continue-numbering="true" text:style-name="L1">
        <text:list-item>
          <text:p text:style-name="P15">Lancez un « nslookup » et faire un « set type=any ».<text:line-break/>Faites plusieurs résolutions sur les domaines google.com, google.fr.<text:line-break/>A quoi sert le « set type=any » ?<text:line-break/>Pourquoi il est écrit « Non-authoritative answer » et <text:s/>« Authoritative answsers can be found from » ?</text:p>
        </text:list-item>
      </text:list>
      <text:p text:style-name="P28">Le type any permet de voir tous les <text:span text:style-name="T17">enregistrements</text:span> pour le domaine.<text:line-break/><text:span text:style-name="T18">Les résultats «  Non-authoritative answer » sont ceux dans le cache, alors que les résultats « Authoritative answers can be found from » sont les résultats </text:span></text:p>
      <text:list xml:id="list175454718219774" text:continue-numbering="true" text:style-name="L1">
        <text:list-item>
          <text:p text:style-name="P15">Effets de cache : Faites les requêtes suivantes (attention à changer de site à chaque fois) et notez les résultats. Comparez les trois résultats et expliquez le comportement (à faire sur hpc01 qui a un client nscd).<text:line-break/><text:soft-page-break/><text:span text:style-name="Police_20_par_20_défaut"><text:span text:style-name="T2">« host –d –t any google.com »<text:line-break/>« host –d –t a google.com »<text:line-break/>« host –d –t any google.com»<text:line-break/></text:span></text:span></text:p>
          <text:p text:style-name="P31"><text:span text:style-name="Police_20_par_20_défaut"><text:span text:style-name="T13">Il y a un effet de cache : la première requête renvoie tous les champs sauf le a, la seconde seulement le a, et la 3e tous les champs y compris le a, car il a été chargé dans le cache précédemment.</text:span></text:span></text:p>
        </text:list-item>
      </text:list>
      <text:h text:style-name="Heading_20_2" text:outline-level="2">Configuration Serveur</text:h>
      <text:p text:style-name="Normal"/>
      <text:p text:style-name="Normal">Pour avoir les pages d’aide de bind :</text:p>
      <text:p text:style-name="P1">man named<text:line-break/>man named.conf</text:p>
      <text:h text:style-name="P14" text:outline-level="3">Base</text:h>
      <text:p text:style-name="P1"/>
      <text:p text:style-name="Normal">Récupérez/Utilisez la version de bind disponible sur hpc1</text:p>
      <text:p text:style-name="Normal"><text:s/>ou </text:p>
      <text:p text:style-name="Normal">télécharger la dernier version depuis le site officiel (Avec le tar.gz ./configure &amp;&amp; make ). </text:p>
      <text:p text:style-name="Normal">Récupérez le binaire de bind (named) dans bin.</text:p>
      <text:p text:style-name="Normal"/>
      <text:p text:style-name="Normal">Créer un dossier <text:s/>« conf » qui servira pour mettre les configurations de named.</text:p>
      <text:p text:style-name="Normal">Pour lancer named en premier plan (foreground) avec la redirection des logs sur stderr , faites :</text:p>
      <text:p text:style-name="Normal"><text:s/>named –g </text:p>
      <text:p text:style-name="Normal">Il est conseillé d’ouvrir deux terminaux, un pour le serveur et un deuxième pour un client.</text:p>
      <text:p text:style-name="Normal">Créer un fichier avec la configuration suivante (ou le récupérer dans le tmp de hpc1 named_1.conf ) :</text:p>
      <text:p text:style-name="P2">options {</text:p>
      <text:p text:style-name="Normal"><text:span text:style-name="Police_20_par_20_défaut"><text:span text:style-name="T4"><text:s text:c="8"/>listen-on port </text:span></text:span><text:span text:style-name="Police_20_par_20_défaut"><text:span text:style-name="T5">1053 </text:span></text:span><text:span text:style-name="Police_20_par_20_défaut"><text:span text:style-name="T4">{ 127.0.0.1; };<text:line-break/> <text:s text:c="7"/>directory "./conf/";<text:line-break/> <text:s text:c="7"/>dump-file "./conf/data/cache_dump.db";<text:line-break/> <text:s text:c="7"/>pid-file <text:s text:c="7"/>"./named.pid";</text:span></text:span></text:p>
      <text:p text:style-name="P2"><text:soft-page-break/>};</text:p>
      <text:p text:style-name="Normal">Créer un dossier « conf »<text:span text:style-name="Police_20_par_20_défaut"><text:span text:style-name="T4"><text:line-break/></text:span></text:span>Arborescence :</text:p>
      <text:p text:style-name="P2">Mondossier/named<text:line-break/>mondossier/named_1.conf<text:line-break/>mondossier/conf</text:p>
      <text:p text:style-name="Normal">Mettez vous seul sur un nœud du cluster, ou changez le port (le 1053, il doit être supérieur à 1024 en tant qu’utilisateur) <text:span text:style-name="T12">PORT 1337</text:span></text:p>
      <text:p text:style-name="Normal">Lancez named en premier plan avec la configuration</text:p>
      <text:p text:style-name="P2">./named -g -c ./named_1.conf</text:p>
      <text:p text:style-name="Normal">Le serveur doit démarrer.</text:p>
      <text:p text:style-name="Normal">Dans la deuxième fenêtre, ouvrez un nslookup et faire</text:p>
      <text:p text:style-name="P3">Server 127.0.0.1</text:p>
      <text:p text:style-name="Normal"><text:span text:style-name="Police_20_par_20_défaut"><text:span text:style-name="T6">Set port=1053</text:span></text:span> (ou le port que vous avez utilisé)</text:p>
      <text:list xml:id="list175454484226475" text:continue-numbering="true" text:style-name="L1">
        <text:list-item>
          <text:p text:style-name="P15">Essayez de résoudre une adresse. Que ce passe<text:span text:style-name="T19">-</text:span>t<text:span text:style-name="T19">-</text:span>il ?<text:line-break/>Copiez la log du serveur ci-dessous pour confirmer:</text:p>
          <text:p text:style-name="P33">La résolution ne fonctionne pas.</text:p>
        </text:list-item>
      </text:list>
      <text:p text:style-name="P32">26-Feb-2018 17:43:04.890 error (network unreachable) resolving 'ensiie.fr/A/IN': 2001:7fe::53#53<text:line-break/>26-Feb-2018 17:43:06.493 error (network unreachable) resolving './NS/IN': 2001:503:ba3e::2:30#53<text:line-break/>26-Feb-2018 17:43:06.494 error (network unreachable) resolving './NS/IN': 2001:7fd::1#53<text:line-break/>26-Feb-2018 17:43:06.494 error (network unreachable) resolving './NS/IN': 2001:500:2d::d#53<text:line-break/>26-Feb-2018 17:43:06.494 error (network unreachable) resolving './NS/IN': 2001:dc3::35#53<text:line-break/>26-Feb-2018 17:43:06.494 error (network unreachable) resolving './NS/IN': 2001:500:2::c#53<text:line-break/>26-Feb-2018 17:43:06.494 error (network unreachable) resolving './NS/IN': 2001:503:c27::2:30#53<text:line-break/>26-Feb-2018 17:43:15.690 error (network unreachable) resolving 'ensiie.fr/A/IN': 2001:500:12::d0d#53<text:line-break/>26-Feb-2018 17:43:16.492 error (network unreachable) resolving './NS/IN': 2001:500:200::b#53</text:p>
      <text:h text:style-name="Heading_20_3" text:outline-level="3">Forwarder</text:h>
      <text:p text:style-name="Normal"/>
      <text:p text:style-name="Normal"><text:soft-page-break/>Modifiez la configuration du serveur en ajoutant un « forwarder » avec </text:p>
      <text:p text:style-name="P2">forwarders{</text:p>
      <text:p text:style-name="P2">adresse ;</text:p>
      <text:p text:style-name="P2">} ;</text:p>
      <text:p text:style-name="Normal">En vous basant sur la configuration de la machine hpc1 (ou d’une autre), retrouvez l’adresse du serveur DNS à qui forwarder les requêtes.</text:p>
      <text:list xml:id="list175456373129965" text:continue-numbering="true" text:style-name="L1">
        <text:list-item>
          <text:p text:style-name="P15">Faites la même requête que la question 12 avec nslookup. Que ce passe t’il ?<text:line-break/>Copier le log du serveur ci-dessous pour confirmer:</text:p>
        </text:list-item>
      </text:list>
      <text:p text:style-name="P29"><text:s/><text:span text:style-name="T14">On utilise l’adresse dans /etc/resolv.conf : 172.30.140.11</text:span></text:p>
      <text:p text:style-name="P30"><text:span text:style-name="T14">L</text:span><text:span text:style-name="T10">a résolution fonctionne, le serveur ne retourne aucun log.</text:span></text:p>
      <text:h text:style-name="Heading_20_3" text:outline-level="3">Première zone</text:h>
      <text:p text:style-name="Normal"/>
      <text:p text:style-name="Normal">Récupérez la configuration #3 sur hpc1 ou ci-dessous</text:p>
      <text:p text:style-name="P1">Named_3.conf</text:p>
      <text:p text:style-name="P4">options {</text:p>
      <text:p text:style-name="P4"><text:s text:c="8"/>listen-on port 1053 { 127.0.0.1; };</text:p>
      <text:p text:style-name="P4"><text:s text:c="8"/>directory "./conf/";</text:p>
      <text:p text:style-name="P4"><text:s text:c="8"/>dump-file "./conf/data/cache_dump.db";</text:p>
      <text:p text:style-name="P4"><text:s text:c="8"/>pid-file <text:s text:c="7"/>"./conf/named.pid";</text:p>
      <text:p text:style-name="P4">};</text:p>
      <text:p text:style-name="P4"/>
      <text:p text:style-name="P4">zone "ccc.cdc.fr" IN {</text:p>
      <text:p text:style-name="P4"><text:s text:c="8"/>type master;</text:p>
      <text:p text:style-name="P4"><text:s text:c="8"/>file "primary/ccc.cdc.fr";</text:p>
      <text:p text:style-name="P4"><text:s text:c="8"/>forwarders {};</text:p>
      <text:p text:style-name="P4">};</text:p>
      <text:p text:style-name="P4"/>
      <text:p text:style-name="P1">conf/primary/ccc.cdc.fr</text:p>
      <text:p text:style-name="P5"><text:soft-page-break/><text:line-break/>$TTL 24h <text:s text:c="15"/>; TTL</text:p>
      <text:p text:style-name="P4">@ <text:s text:c="6"/>IN <text:s text:c="5"/>SOA <text:s text:c="4"/>primary-ns.ccc.cdc.fr. <text:s text:c="5"/>root.serv1.cdc.cea.fr. (</text:p>
      <text:p text:style-name="P4"><text:s text:c="16"/>2018022201; serial</text:p>
      <text:p text:style-name="P4"><text:s text:c="16"/>4h ; refresh</text:p>
      <text:p text:style-name="P4"><text:s text:c="16"/>1h ; retry</text:p>
      <text:p text:style-name="P4"><text:s text:c="16"/>1w ; expire</text:p>
      <text:p text:style-name="P4"><text:s text:c="16"/>1d ; default_ttl</text:p>
      <text:p text:style-name="P4"><text:s text:c="8"/>)</text:p>
      <text:p text:style-name="P4">@ <text:s text:c="6"/>IN <text:s text:c="5"/>NS <text:s text:c="5"/>primary-ns.ccc.cdc.fr.</text:p>
      <text:p text:style-name="P4">@ <text:s text:c="6"/>IN <text:s text:c="5"/>NS <text:s text:c="5"/>backup-ns.ccc.cdc.fr.</text:p>
      <text:p text:style-name="P4"/>
      <text:p text:style-name="P4">serv1 <text:s text:c="10"/>IN <text:s text:c="5"/>A <text:s text:c="6"/>172.20.31.1</text:p>
      <text:p text:style-name="P4">serv2 <text:s text:c="10"/>IN <text:s text:c="5"/>A <text:s text:c="6"/>172.20.31.2</text:p>
      <text:p text:style-name="P4">serv3 <text:s text:c="10"/>IN <text:s text:c="5"/>A <text:s text:c="6"/>172.20.31.3</text:p>
      <text:p text:style-name="P4">primary-ns <text:s text:c="5"/>IN <text:s text:c="5"/>A <text:s text:c="6"/>172.20.31.1</text:p>
      <text:p text:style-name="P4">backup-ns <text:s text:c="6"/>IN <text:s text:c="5"/>A <text:s text:c="6"/>172.20.31.2</text:p>
      <text:p text:style-name="P4">ntpserv1 <text:s text:c="7"/>IN <text:s text:c="5"/>CNAME <text:s text:c="2"/>serv1.ccc.cdc.fr.</text:p>
      <text:p text:style-name="P4">ntpserv2 <text:s text:c="7"/>IN <text:s text:c="5"/>CNAME <text:s text:c="2"/>serv2</text:p>
      <text:p text:style-name="P4"/>
      <text:p text:style-name="Normal">Lancez le serveur avec cette configuration</text:p>
      <text:list xml:id="list175455889139123" text:continue-numbering="true" text:style-name="L1">
        <text:list-item>
          <text:p text:style-name="P15">Avec nslookup essayez de résoudre:<text:line-break/>serv1<text:line-break/>serv1.ccc.cdc.fr.</text:p>
        </text:list-item>
      </text:list>
      <text:p text:style-name="Paragraphe_20_de_20_liste">Que faudrait ’il faire pour que cela fonctionne avec « serv1 ».</text:p>
      <text:list xml:id="list175455691825947" text:continue-numbering="true" text:style-name="L1">
        <text:list-item>
          <text:p text:style-name="P15">Ajoutez dans CNAME vers un domaine extérieur (google, free, …).</text:p>
        </text:list-item>
      </text:list>
      <text:p text:style-name="Paragraphe_20_de_20_liste">Remettez un forwarder dans options.<text:line-break/>Testez la résolution dans nslookup et copier le résultat ci-dessous :</text:p>
      <text:list xml:id="list175454645769207" text:continue-numbering="true" text:style-name="L1">
        <text:list-item>
          <text:p text:style-name="P15">Créez 4 enregistrement A « login » avec 4 adresses ip différentes<text:line-break/>Testez avec nslookup, et copier votre configuration ci-dessous :</text:p>
        </text:list-item>
      </text:list>
      <text:h text:style-name="Heading_20_1" text:outline-level="1"><text:soft-page-break/>Partie 2</text:h>
      <text:p text:style-name="Normal"/>
      <text:h text:style-name="Heading_20_3" text:outline-level="3">Reverse</text:h>
      <text:p text:style-name="P6"/>
      <text:list xml:id="list175455056447171" text:continue-numbering="true" text:style-name="L1">
        <text:list-item>
          <text:p text:style-name="P15">En partant de la configuration #3. Ajouter une reverse pour 172.20.31.0/24.</text:p>
          <text:list>
            <text:list-item>
              <text:p text:style-name="P15">Ajouter une nouvelle zone correspondant à l’intervalle d’adresse 172.20.31.0/24</text:p>
            </text:list-item>
            <text:list-item>
              <text:p text:style-name="P15">Ajouter le fichier de la zone avec un champ PTR correspondant.</text:p>
            </text:list-item>
          </text:list>
        </text:list-item>
      </text:list>
      <text:p text:style-name="P7">Copiez ci-dessous la configuration ajoutée dans named.conf et le fichier ajouté dans primary.</text:p>
      <text:list xml:id="list175454764053102" text:continue-numbering="true" text:style-name="L1">
        <text:list-item>
          <text:p text:style-name="P15">Avec nslookup faites la résolution inverse <text:s/>d’une entrée et copier/coller le résultat ci-dessous.</text:p>
        </text:list-item>
      </text:list>
      <text:p text:style-name="Normal"/>
      <text:h text:style-name="Heading_20_3" text:outline-level="3">Deux serveurs avec un Forward</text:h>
      <text:p text:style-name="Normal"/>
      <text:p text:style-name="Normal">Ouvrez une nouvelle fenêtre pour lancer un deuxième named.</text:p>
      <text:p text:style-name="Normal">Reprendre <text:s/>la configuration de la question <text:s/>14 « named_3.conf » avec la zone ccc.cdc.fr.</text:p>
      <text:p text:style-name="Normal">Dupliquez le fichier de configuration pour avoir named_ccc.cdc.fr et named_calc1.ccc.cdc.fr.</text:p>
      <text:p text:style-name="Normal">Dans le fichier named_calc1.ccc.cdc.fr. :</text:p>
      <text:list xml:id="list3932807313115147500" text:style-name="L2">
        <text:list-item>
          <text:p text:style-name="P16">changez le port d’écoute pour avoir un deuxième serveur <text:s/>(toujours &gt;1024)</text:p>
        </text:list-item>
        <text:list-item>
          <text:p text:style-name="P16">changez la zone ccc.cdc.fr en calc1.ccc.cdc.fr et créer le fichier de zone correspondant dans le dossier conf/primary (Vous pouvez reprendre celle de <text:s/>ccc.cdc.fr en la modifiant)</text:p>
        </text:list-item>
        <text:list-item>
          <text:p text:style-name="P16">Créer un enregistrement A « log in » avec une adresse <text:s/>ip de votre choix.</text:p>
        </text:list-item>
        <text:list-item>
          <text:p text:style-name="P16">Lancer le serveur et tester le fonctionnement avec nslookup (set port=nouveauport)</text:p>
        </text:list-item>
      </text:list>
      <text:p text:style-name="P8">Modifiez la configuration de named_ccc.cdc.fr :</text:p>
      <text:list xml:id="list7877817293926546297" text:style-name="L3">
        <text:list-item>
          <text:p text:style-name="P17"><text:soft-page-break/>en ajoutant une zone calc1.ccc.cdc.fr avec un forwarder vers le deuxième serveur. </text:p>
        </text:list-item>
        <text:list-item>
          <text:p text:style-name="P17">Ajouter dans la zone ccc.cdc.fr. un champ NS qui point vers primary-ns :<text:line-break/><text:span text:style-name="Police_20_par_20_défaut"><text:span text:style-name="T4">calc1 <text:s text:c="10"/>IN <text:s text:c="5"/>NS <text:s text:c="5"/>primary-ns.ccc.cdc.fr.</text:span></text:span></text:p>
        </text:list-item>
        <text:list-item>
          <text:p text:style-name="P17">Lancez le serveur </text:p>
        </text:list-item>
        <text:list-item>
          <text:p text:style-name="P17">Avec un nslookup <text:s/>vérifier que le serveur fonctionne <text:s/>en résolvant serv1.ccc.cdc.fr.</text:p>
        </text:list-item>
      </text:list>
      <text:p text:style-name="P9"/>
      <text:p text:style-name="P10">Zone à ajouter dans la configuration de named:</text:p>
      <text:p text:style-name="P11">zone "calc1.ccc.cdc.fr" IN {<text:line-break/> <text:s text:c="7"/>type forward;<text:line-break/> <text:s text:c="7"/>forwarders { 127.0.0.1 port 2053;} ;<text:line-break/>};</text:p>
      <text:p text:style-name="P12"/>
      <text:list xml:id="list160918680153671" text:style-name="L1">
        <text:list-item>
          <text:p text:style-name="P15">Avec nslookup faire une résolution sur le server #1 de <text:span text:style-name="Police_20_par_20_défaut"><text:span text:style-name="T6">serv1.ccc.cdc.fr</text:span></text:span> puis de votre enregistrement dans <text:span text:style-name="Police_20_par_20_défaut"><text:span text:style-name="T6">calc1.ccc.cdc.fr</text:span></text:span><text:line-break/>Faite les deux mêmes résolutions avec le serveur #2.<text:line-break/>Qu’elle adresse <text:s/>n’est pas résolue ? pourquoi ?</text:p>
        </text:list-item>
        <text:list-item>
          <text:p text:style-name="P15">Qu’elle correction faire pour que le serveur de calc1.ccc.dam.rt puisse résoudre les adresses cd ccc.cdc.fr ? Faites la correction.</text:p>
        </text:list-item>
        <text:list-item>
          <text:p text:style-name="P15">Copier/coller vos fichiers de conf named_ccc.cdc.fr et named_calc1.ccc.cdc.fr ainsi que la zone primary/calc1.ccc.cdc.fr ci-dessous :</text:p>
        </text:list-item>
      </text:list>
      <text:p text:style-name="Paragraphe_20_de_20_liste"/>
      <text:h text:style-name="Heading_20_3" text:outline-level="3">Réplication de zone</text:h>
      <text:p text:style-name="Normal"/>
      <text:p text:style-name="Normal">Reprendre <text:s/>les deux configurations créées la partie précédente « Deux serveurs avec un Forward »</text:p>
      <text:p text:style-name="Normal">Créer un dossier « secondary » dans conf.</text:p>
      <text:p text:style-name="Normal">Retirer le forward de la zone calc1.ccc.cdc.fr dans le serveur #1.</text:p>
      <text:p text:style-name="Normal">Changez les configurations pour que le serveur #2 de calc1.ccc.cdc.fr soit maitre de la table calc1.ccc.cdc.fr et que celui de ccc.cdc.fr soit slave.</text:p>
      <text:p text:style-name="Normal">Exemple de déclaration de table « slave » :</text:p>
      <text:p text:style-name="P4"><text:soft-page-break/>zone "stock.cdc.ccc.fr" IN {</text:p>
      <text:p text:style-name="P4"><text:s text:c="8"/>type slave;</text:p>
      <text:p text:style-name="P4"><text:s text:c="8"/>file "secondary/ stock.cdc.ccc.fr ";</text:p>
      <text:p text:style-name="Paragraphe_20_de_20_liste"><text:span text:style-name="Police_20_par_20_défaut"><text:span text:style-name="T2"><text:s text:c="8"/></text:span></text:span>masters { 127.0.0.1 port 1053; };</text:p>
      <text:p text:style-name="Paragraphe_20_de_20_liste"><text:s text:c="8"/>forwarders {};</text:p>
      <text:p text:style-name="Paragraphe_20_de_20_liste">};</text:p>
      <text:p text:style-name="Paragraphe_20_de_20_liste"/>
      <text:p text:style-name="Paragraphe_20_de_20_liste"/>
      <text:list xml:id="list175454941066267" text:continue-numbering="true" text:style-name="L1">
        <text:list-item>
          <text:p text:style-name="P15">Copier coller le log indiquant le transfert de table (xfer …). (Si vous lancez le serveur de la zone CCC en dernier, il demandera la table au démarrage et fera le transfert immédiatement).</text:p>
        </text:list-item>
      </text:list>
      <text:p text:style-name="Normal">Vérifiez avec nslookup que vous résolvez bien votre entrée de calc1.ccc.cdc.fr sur le serveur #1</text:p>
      <text:p text:style-name="Paragraphe_20_de_20_liste"/>
      <text:list xml:id="list175455259667582" text:continue-numbering="true" text:style-name="L1">
        <text:list-item>
          <text:p text:style-name="P15">Avec la commande named-compilezone (disponible sur hpc01), transformer la zone qui se trouve dans secondary en TEXT et copiez le résultat ci-dessous :<text:line-break/></text:p>
        </text:list-item>
      </text:list>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Car" style:display-name="Titre Car" style:family="text" style:parent-style-name="Police_20_par_20_défau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itre_20_2_20_Car" style:display-name="Titre 2 Car" style:family="text" style:parent-style-name="Police_20_par_20_défau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4_20_Car" style:display-name="Titre 4 Car" style:family="text" style:parent-style-name="Police_20_par_20_défau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initial-creator>ANDRIEU Jerome 605585</meta:initial-creator>
    <meta:creation-date>2018-02-26T10:17:00Z</meta:creation-date>
    <dc:date>2018-02-26T17:51:48.030967524</dc:date>
    <meta:editing-cycles>13</meta:editing-cycles>
    <meta:editing-duration>PT40M42S</meta:editing-duration>
    <meta:document-statistic meta:table-count="0" meta:image-count="0" meta:object-count="0" meta:page-count="10" meta:paragraph-count="163" meta:word-count="1795" meta:character-count="11793" meta:non-whitespace-character-count="9707"/>
    <meta:template xlink:type="simple" xlink:actuate="onRequest" xlink:title="" xlink:href="5C85E4FD.dotm"/>
  </office:meta>
</office:document-meta>
</file>