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2" style:family="table">
      <style:table-properties style:width="17cm" fo:margin-left="0cm" fo:margin-right="0cm" table:align="margins"/>
    </style:style>
    <style:style style:name="Tableau2.A" style:family="table-column">
      <style:table-column-properties style:column-width="4.748cm" style:rel-column-width="2692*"/>
    </style:style>
    <style:style style:name="Tableau2.B" style:family="table-column">
      <style:table-column-properties style:column-width="4.249cm" style:rel-column-width="2409*"/>
    </style:style>
    <style:style style:name="Tableau2.C" style:family="table-column">
      <style:table-column-properties style:column-width="4.001cm" style:rel-column-width="2268*"/>
    </style:style>
    <style:style style:name="Tableau2.D" style:family="table-column">
      <style:table-column-properties style:column-width="4.002cm" style:rel-column-width="226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59dbb" officeooo:paragraph-rsid="00159dbb"/>
    </style:style>
    <style:style style:name="P2" style:family="paragraph" style:parent-style-name="Standard">
      <style:paragraph-properties fo:text-align="center" style:justify-single-word="false"/>
      <style:text-properties officeooo:rsid="001bb3d9" officeooo:paragraph-rsid="001bb3d9"/>
    </style:style>
    <style:style style:name="P3" style:family="paragraph" style:parent-style-name="Standard">
      <style:text-properties officeooo:rsid="001c1ed5" officeooo:paragraph-rsid="001c1ed5"/>
    </style:style>
    <style:style style:name="P4" style:family="paragraph" style:parent-style-name="Standard">
      <style:text-properties officeooo:rsid="001d301e" officeooo:paragraph-rsid="001d301e"/>
    </style:style>
    <style:style style:name="P5" style:family="paragraph" style:parent-style-name="Heading_20_1">
      <style:text-properties officeooo:rsid="00159dbb" officeooo:paragraph-rsid="001c1ed5"/>
    </style:style>
    <style:style style:name="P6" style:family="paragraph" style:parent-style-name="Heading_20_1">
      <style:text-properties officeooo:paragraph-rsid="001bb3d9"/>
    </style:style>
    <style:style style:name="P7" style:family="paragraph" style:parent-style-name="Heading_20_1" style:list-style-name="">
      <style:text-properties officeooo:paragraph-rsid="001a7f5e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Heading_20_1">
      <style:paragraph-properties fo:break-before="page"/>
      <style:text-properties officeooo:paragraph-rsid="001a7f5e"/>
    </style:style>
    <style:style style:name="P10" style:family="paragraph" style:parent-style-name="Text_20_body">
      <style:text-properties officeooo:rsid="001c1ed5" officeooo:paragraph-rsid="001c1ed5"/>
    </style:style>
    <style:style style:name="P11" style:family="paragraph" style:parent-style-name="Text_20_body">
      <style:text-properties officeooo:rsid="001f1e8f" officeooo:paragraph-rsid="001f1e8f"/>
    </style:style>
    <style:style style:name="P12" style:family="paragraph" style:parent-style-name="Text_20_body">
      <style:text-properties officeooo:rsid="002093db" officeooo:paragraph-rsid="002093db"/>
    </style:style>
    <style:style style:name="P13" style:family="paragraph" style:parent-style-name="Text_20_body">
      <style:text-properties officeooo:rsid="002093db" officeooo:paragraph-rsid="0022e851"/>
    </style:style>
    <style:style style:name="P14" style:family="paragraph" style:parent-style-name="Table_20_Contents">
      <style:paragraph-properties fo:text-align="center" style:justify-single-word="false"/>
      <style:text-properties officeooo:rsid="00159dbb" officeooo:paragraph-rsid="00159dbb"/>
    </style:style>
    <style:style style:name="P15" style:family="paragraph" style:parent-style-name="Table_20_Contents">
      <style:paragraph-properties fo:text-align="center" style:justify-single-word="false"/>
      <style:text-properties officeooo:rsid="001a7f5e" officeooo:paragraph-rsid="001a7f5e"/>
    </style:style>
    <style:style style:name="P16" style:family="paragraph" style:parent-style-name="Table_20_Contents">
      <style:paragraph-properties fo:text-align="center" style:justify-single-word="false"/>
      <style:text-properties officeooo:rsid="001bb3d9" officeooo:paragraph-rsid="001bb3d9"/>
    </style:style>
    <style:style style:name="T1" style:family="text">
      <style:text-properties officeooo:rsid="00159dbb"/>
    </style:style>
    <style:style style:name="T2" style:family="text">
      <style:text-properties officeooo:rsid="001855fb"/>
    </style:style>
    <style:style style:name="T3" style:family="text">
      <style:text-properties officeooo:rsid="00197407"/>
    </style:style>
    <style:style style:name="T4" style:family="text">
      <style:text-properties officeooo:rsid="001a56cf"/>
    </style:style>
    <style:style style:name="T5" style:family="text">
      <style:text-properties officeooo:rsid="001bb3d9"/>
    </style:style>
    <style:style style:name="T6" style:family="text">
      <style:text-properties officeooo:rsid="001c1ed5"/>
    </style:style>
    <style:style style:name="T7" style:family="text">
      <style:text-properties officeooo:rsid="001d301e"/>
    </style:style>
    <style:style style:name="T8" style:family="text">
      <style:text-properties officeooo:rsid="0021e8a9"/>
    </style:style>
    <style:style style:name="T9" style:family="text">
      <style:text-properties officeooo:rsid="0022e851"/>
    </style:style>
    <style:style style:name="T10" style:family="text">
      <style:text-properties officeooo:rsid="0024bd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Parcours Génie Logiciel</text:p>
      <text:p text:style-name="P1"/>
      <text:h text:style-name="Heading_20_1" text:outline-level="1">Thématiques :</text:h>
      <text:p text:style-name="P1"><text:tab/>→ Architecture Logicielle</text:p>
      <text:p text:style-name="P1"><text:tab/>→ Programmation sûre</text:p>
      <text:p text:style-name="P1"><text:tab/>→ Sécurité</text:p>
      <text:p text:style-name="P1"><text:tab/>→ Logiciel Libres</text:p>
      <text:p text:style-name="P1"/>
      <text:h text:style-name="Heading_20_2" text:outline-level="2">Débouchés :</text:h>
      <text:p text:style-name="P1"><text:tab/>→ Conception &amp; Développement de logiciels</text:p>
      <text:p text:style-name="P1"><text:tab/>→ R&amp;D</text:p>
      <text:p text:style-name="P1"><text:tab/>→Expert/responsable sécurité</text:p>
      <text:p text:style-name="P1"/>
      <text:h text:style-name="P6" text:outline-level="1">Choix d’options : S3</text:h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4">PIMA <text:span text:style-name="T2">— Méthodes AGILE, gestion de projet</text:span></text:p>
          </table:table-cell>
          <table:table-cell table:style-name="Tableau1.B1" office:value-type="string">
            <text:p text:style-name="P14">PLL1 <text:span text:style-name="T3">— Projet Logiciel Libre 1</text:span></text:p>
          </table:table-cell>
        </table:table-row>
        <table:table-row>
          <table:table-cell table:style-name="Tableau1.A2" table:number-columns-spanned="2" office:value-type="string">
            <text:p text:style-name="P14">IPF — Programmation avancée impérative/fonctionnelle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4">LSF-VVL — Langage et Système Sormel, automates – Validation et Vérification du Logiciel, test et preuve d’un programme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4">ASS-COM <text:span text:style-name="T2">— Assembleur - Compilation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4">IGL <text:span text:style-name="T2">— Génie Logiciel</text:span></text:p>
          </table:table-cell>
          <table:covered-table-cell/>
        </table:table-row>
        <table:table-row>
          <table:table-cell table:style-name="Tableau1.A6" office:value-type="string">
            <text:p text:style-name="P14">SRM <text:span text:style-name="T4">— Sécurité Réseau et Middleware</text:span></text:p>
          </table:table-cell>
          <table:table-cell table:style-name="Tableau1.A2" office:value-type="string">
            <text:p text:style-name="P14">MRO — Recherche opérationnelle → résolution de pbs combinatoire au <text:span text:style-name="T4">niveau industriel (pl</text:span>anification, logistique, affectation de ressource...)</text:p>
          </table:table-cell>
        </table:table-row>
      </table:table>
      <text:h text:style-name="P7" text:outline-level="1"/>
      <text:h text:style-name="P9" text:outline-level="1"><text:span text:style-name="T1">Choix d’options : S4</text:span>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5">IA — Intelligence Artificielle, jeu, PROLOG</text:p>
          </table:table-cell>
          <table:table-cell table:style-name="Tableau2.A1" office:value-type="string">
            <text:p text:style-name="P15">LOA — Langage Objet Avancé (C++)</text:p>
          </table:table-cell>
          <table:table-cell table:style-name="Tableau2.A1" office:value-type="string">
            <text:p text:style-name="P15">RIAL — Réseau</text:p>
          </table:table-cell>
          <table:table-cell table:style-name="Tableau2.D1" office:value-type="string">
            <text:p text:style-name="P15">SEC-CEA</text:p>
          </table:table-cell>
        </table:table-row>
        <table:table-row>
          <table:table-cell table:style-name="Tableau2.A2" table:number-columns-spanned="2" office:value-type="string">
            <text:p text:style-name="P15">PBT — Programmation parallèle, threads</text:p>
          </table:table-cell>
          <table:covered-table-cell/>
          <table:table-cell table:style-name="Tableau2.C2" table:number-columns-spanned="2" office:value-type="string">
            <text:p text:style-name="P15">PLL2 — Projet Logiciel Libre 2</text:p>
          </table:table-cell>
          <table:covered-table-cell/>
        </table:table-row>
        <table:table-row>
          <table:table-cell table:style-name="Tableau2.C2" table:number-columns-spanned="4" office:value-type="string">
            <text:p text:style-name="P15">ARMA — Architecture Matérielle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5">ASN — Algo Semi Numériques</text:p>
          </table:table-cell>
          <table:table-cell table:style-name="Tableau2.C2" table:number-columns-spanned="3" office:value-type="string">
            <text:p text:style-name="P15">MFDLS — Méthodes Formelles pour le Développement <text:span text:style-name="T5">de </text:span>Logiciel Sûr, <text:span text:style-name="T5">méthodes d’accès, droits...</text:span>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5">CAL <text:span text:style-name="T5">— informatique fondamentale → théorie des langages</text:span></text:p>
          </table:table-cell>
          <table:table-cell table:style-name="Tableau2.C2" table:number-columns-spanned="3" office:value-type="string">
            <text:p text:style-name="P15">PLL3 — Projet Logiciel Libre 3</text:p>
          </table:table-cell>
          <table:covered-table-cell/>
          <table:covered-table-cell/>
        </table:table-row>
        <table:table-row>
          <table:table-cell table:style-name="Tableau2.C2" table:number-columns-spanned="4" office:value-type="string">
            <text:p text:style-name="P15">SSI</text:p>
          </table:table-cell>
          <table:covered-table-cell/>
          <table:covered-table-cell/>
          <table:covered-table-cell/>
        </table:table-row>
      </table:table>
      <text:p text:style-name="P1"/>
      <text:h text:style-name="P5" text:outline-level="1">Choix d’options : S5</text:h>
      <text:p text:style-name="P10">5 parmi 6</text:p>
      <table:table table:name="Tableau3" table:style-name="Tableau3">
        <table:table-column table:style-name="Tableau3.A" table:number-columns-repeated="2"/>
        <table:table-row>
          <table:table-cell table:style-name="Tableau3.A1" table:number-columns-spanned="2" office:value-type="string">
            <text:p text:style-name="P16">RIIA — Recherche d’Information et Intelligence Artificielle</text:p>
          </table:table-cell>
          <table:covered-table-cell/>
        </table:table-row>
        <table:table-row>
          <table:table-cell table:style-name="Tableau3.A2" table:number-columns-spanned="2" office:value-type="string">
            <text:p text:style-name="P16">PROG1 —Programmation Sûre, ou raisonnée (suite de la logique, mfdls…)</text:p>
          </table:table-cell>
          <table:covered-table-cell/>
        </table:table-row>
        <table:table-row>
          <table:table-cell table:style-name="Tableau3.A3" office:value-type="string">
            <text:p text:style-name="P16">OPTI1 <text:span text:style-name="T6">— Optimisation</text:span></text:p>
          </table:table-cell>
          <table:table-cell table:style-name="Tableau3.A2" office:value-type="string">
            <text:p text:style-name="P2">SEC1 — <text:span text:style-name="T6">Sécurité</text:span></text:p>
          </table:table-cell>
        </table:table-row>
        <table:table-row>
          <table:table-cell table:style-name="Tableau3.A2" table:number-columns-spanned="2" office:value-type="string">
            <text:p text:style-name="P16">WIA</text:p>
          </table:table-cell>
          <table:covered-table-cell/>
        </table:table-row>
        <table:table-row>
          <table:table-cell table:style-name="Tableau3.A2" table:number-columns-spanned="2" office:value-type="string">
            <text:p text:style-name="P16">PROG2</text:p>
          </table:table-cell>
          <table:covered-table-cell/>
        </table:table-row>
        <table:table-row>
          <table:table-cell table:style-name="Tableau3.A3" office:value-type="string">
            <text:p text:style-name="P16">OPTI2</text:p>
          </table:table-cell>
          <table:table-cell table:style-name="Tableau3.A2" office:value-type="string">
            <text:p text:style-name="P16">SEC2</text:p>
          </table:table-cell>
        </table:table-row>
      </table:table>
      <text:p text:style-name="P1"/>
      <text:p text:style-name="P3">Prérequis : </text:p>
      <text:p text:style-name="P3">PROG1 &lt;=&gt; PROG2</text:p>
      <text:p text:style-name="P3">OPTI1 &lt;=&gt; OPTI2</text:p>
      <text:p text:style-name="P3">SEC1 &lt;=&gt; SEC2</text:p>
      <text:p text:style-name="P3"/>
      <text:h text:style-name="Heading_20_1" text:outline-level="1">Bi-Cursus Master</text:h>
      <text:p text:style-name="P3">FIIL (Fondement de l’Informatique et Ingénierie du Logiciel)</text:p>
      <text:p text:style-name="P3">→ Fondement de l’informatique, <text:span text:style-name="T7">de la théorie</text:span></text:p>
      <text:p text:style-name="P3">→<text:span text:style-name="T7"> Paris-Saclay (plus de doc sur leur site)</text:span></text:p>
      <text:p text:style-name="P3"/>
      <text:p text:style-name="P3">CILS (Conception et Intelligence des Logiciels et Systèmes)</text:p>
      <text:p text:style-name="P3">→ <text:span text:style-name="T7">Internet des objets, systèmes autogérés, systèmes complexes, </text:span></text:p>
      <text:p text:style-name="P3">→<text:span text:style-name="T7"> À Évry</text:span></text:p>
      <text:p text:style-name="P3"/>
      <text:p text:style-name="P4">SeCReTS (Sécurité Contenu es Réseaux, des Télécoms et des Systèmes)</text:p>
      <text:p text:style-name="P4">→ Ben, de la sécu, quoi</text:p>
      <text:p text:style-name="P4">→ À Versailles</text:p>
      <text:h text:style-name="P8" text:outline-level="1">Q&amp;<text:span text:style-name="T10">R</text:span></text:h>
      <text:p text:style-name="P11">Master en IA ? → prendre des UE en maths appliquées, parce que machine learning étoussa</text:p>
      <text:p text:style-name="P11">LOA (S4) très demandée</text:p>
      <text:p text:style-name="P12">L’ASM, « c’est compliqué » -&gt; Il faut comprendre komen samarch, mais sinon sava, cé facil</text:p>
      <text:p text:style-name="P12">Sécu =&gt; cryptage toussa</text:p>
      <text:p text:style-name="P12">MRO suite de MTG, théorique, CORO est l’équivalent plus pratique</text:p>
      <text:p text:style-name="P12">Ne pas prendre macro-éco, apparemment sapu (?)</text:p>
      <text:p text:style-name="P13">M<text:span text:style-name="T9">F</text:span>D<text:span text:style-name="T9">LS</text:span> → gros projet pour aider à valider ; méthode B (s’assurer que le programme fonctionne, <text:span text:style-name="T8">générer un squelette de code à remplir</text:span>) ; <text:span text:style-name="T8">reprise de la logiq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family="'DejaVu Sans'" style:font-style-name="Book" style:font-family-generic="swiss" style:font-pitch="variable" officeooo:rsid="00159dbb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name="DejaVu Sans" fo:font-family="'DejaVu Sans'" style:font-style-name="Book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0:31:07.381883940</meta:creation-date>
    <dc:date>2017-03-16T11:36:57.832261260</dc:date>
    <meta:editing-duration>PT45M24S</meta:editing-duration>
    <meta:editing-cycles>11</meta:editing-cycles>
    <meta:generator>LibreOffice/5.1.6.2$Linux_X86_64 LibreOffice_project/10m0$Build-2</meta:generator>
    <meta:document-statistic meta:table-count="3" meta:image-count="0" meta:object-count="0" meta:page-count="3" meta:paragraph-count="64" meta:word-count="340" meta:character-count="2259" meta:non-whitespace-character-count="1952"/>
  </office:meta>
</office:document-meta>
</file>