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pitch="fixed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ans" officeooo:rsid="001a30b5" officeooo:paragraph-rsid="001a30b5"/>
    </style:style>
    <style:style style:name="P2" style:family="paragraph" style:parent-style-name="Standard">
      <style:text-properties style:font-name="DejaVu Sans" officeooo:rsid="001c1368" officeooo:paragraph-rsid="001c1368"/>
    </style:style>
    <style:style style:name="P3" style:family="paragraph" style:parent-style-name="Standard">
      <style:text-properties style:font-name="DejaVu Sans" officeooo:rsid="001e25fc" officeooo:paragraph-rsid="001e25fc"/>
    </style:style>
    <style:style style:name="P4" style:family="paragraph" style:parent-style-name="Standard">
      <style:text-properties style:font-name="DejaVu Sans" officeooo:rsid="00227cc7" officeooo:paragraph-rsid="00227cc7"/>
    </style:style>
    <style:style style:name="P5" style:family="paragraph" style:parent-style-name="Standard">
      <style:text-properties style:font-name="DejaVu Sans" officeooo:rsid="0022eeab" officeooo:paragraph-rsid="0022eeab"/>
    </style:style>
    <style:style style:name="P6" style:family="paragraph" style:parent-style-name="Standard">
      <style:text-properties style:font-name="DejaVu Sans" officeooo:rsid="00256507" officeooo:paragraph-rsid="00256507"/>
    </style:style>
    <style:style style:name="P7" style:family="paragraph" style:parent-style-name="Standard">
      <style:text-properties style:font-name="DejaVu Sans" officeooo:rsid="00256507" officeooo:paragraph-rsid="00259ea4"/>
    </style:style>
    <style:style style:name="P8" style:family="paragraph" style:parent-style-name="Standard">
      <style:text-properties style:font-name="DejaVu Sans" officeooo:rsid="002595c4" officeooo:paragraph-rsid="002595c4"/>
    </style:style>
    <style:style style:name="P9" style:family="paragraph" style:parent-style-name="Standard">
      <style:text-properties style:font-name="DejaVu Sans" officeooo:rsid="00285a30" officeooo:paragraph-rsid="00285a30"/>
    </style:style>
    <style:style style:name="T1" style:family="text">
      <style:text-properties style:font-name="DejaVu Sans Mono"/>
    </style:style>
    <style:style style:name="T2" style:family="text">
      <style:text-properties style:font-name="DejaVu Sans Mono"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0141e"/>
    </style:style>
    <style:style style:name="T5" style:family="text">
      <style:text-properties officeooo:rsid="0023825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259ea4"/>
    </style:style>
    <style:style style:name="T8" style:family="text">
      <style:text-properties style:text-underline-style="solid" style:text-underline-type="double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 </text:p>
      <text:p text:style-name="P2">On remarque qu’il n’y a que les switchs dans la topologie (via l’interface web).</text:p>
      <text:p text:style-name="P2"/>
      <text:p text:style-name="P2">On a effectué un pingall dans l’outil <text:span text:style-name="T3">mininet</text:span>.</text:p>
      <text:p text:style-name="P2"/>
      <text:p text:style-name="P2"/>
      <text:p text:style-name="P3">4</text:p>
      <text:p text:style-name="P3">Dans <text:span text:style-name="T3">Postman</text:span> on a sélectionné le type de requête PUT avec l’url spécifiée dans le sujet. On utilise les credentials suivants : <text:span text:style-name="T1">admin admin</text:span>. On envoie le xml en le spécifiant dans l’onglet <text:span text:style-name="T3">Body</text:span> en sélectionnant Raw et XML. On s’assure ensuite que le statut retourné est bien 201 (Created).</text:p>
      <text:p text:style-name="P3"/>
      <text:p text:style-name="P3">Pour vérifier que la règle a été appliquée, on utilise la commande <text:span text:style-name="T1">sh ovs−ofctl</text:span> avec les options idoines. Cela nous retourne la table du switch. On remarque notamment la présence d’une règle de priorité 100, c’est notre règle <text:span text:style-name="T4">(on le voit également à la durée d’application). Cette règle n’autorise eth1 du switch1 à ne dialoguer qu’avec eth2.</text:span></text:p>
      <text:p text:style-name="P3"/>
      <text:p text:style-name="P4">Pour le filtrage MAC, on nous a demandé de filtrer tous le trafic provenant de la MAC 00:00:00:00:00:04, on le drop. On remarque que le test préconisé dans le sujet n’est pas valable car H1S4 est déjà soumis à la première règle. Si on teste la nouvelle règle sur d’autres machines, on voit qu’elle ne fonctionne pas.</text:p>
      <text:p text:style-name="P4"/>
      <text:p text:style-name="P5">Pour que cette règle fonctionne, on la change de table : on la place dans la table 0 au lieu de 2. Ensuite on modifie sa priorité à 100. <text:span text:style-name="T5">On fait ces modifications à la fois dans le xml et dans l’url.</text:span></text:p>
      <text:p text:style-name="P5"/>
      <text:p text:style-name="P7">On remarque que la table 0 est appliquée par défaut, sans tenir compte de la table 2. <text:span text:style-name="T7">Cela se justifie par le fait que les tables sont appliquées par ordre croissant de leur numéro.</text:span></text:p>
      <text:p text:style-name="P6"/>
      <text:p text:style-name="P8">Pour le blocage d’adresse ip, on suit la même démarche. Pour les tests, on cherche à déterminer quelle machine a l’ip 10.0.0.2 : il s’agit de la machine H1S2. On l’a trouvé grâce à l’outil <text:span text:style-name="T3">mininet</text:span><text:span text:style-name="T6"> avec la command </text:span><text:span text:style-name="T2">h1s2 ip a</text:span><text:span text:style-name="T6">. On teste avec </text:span><text:span text:style-name="T2">h1s2 ping h2s3</text:span><text:span text:style-name="T6">, et on voit que le ping ne passe pas.</text:span></text:p>
      <text:p text:style-name="P3"/>
      <text:p text:style-name="P9">Reminder : problème pour remplir les confs de vlan (retour 400)</text:p>
      <text:p text:style-name="P9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pitch="fixed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09:26:14.371783107</meta:creation-date>
    <dc:date>2018-05-24T12:44:52.850603904</dc:date>
    <meta:editing-duration>PT1H46M22S</meta:editing-duration>
    <meta:editing-cycles>9</meta:editing-cycles>
    <meta:generator>LibreOffice/5.2.7.2$Linux_X86_64 LibreOffice_project/20m0$Build-2</meta:generator>
    <meta:document-statistic meta:table-count="0" meta:image-count="0" meta:object-count="0" meta:page-count="1" meta:paragraph-count="11" meta:word-count="332" meta:character-count="1808" meta:non-whitespace-character-count="1486"/>
  </office:meta>
</office:document-meta>
</file>