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6E000000801E3B7062.png" manifest:media-type="image/png"/>
  <manifest:file-entry manifest:full-path="Pictures/10000201000002DD000001C66F1C0489.png" manifest:media-type="image/png"/>
  <manifest:file-entry manifest:full-path="Pictures/100002010000014200000169D561E86F.png" manifest:media-type="image/png"/>
  <manifest:file-entry manifest:full-path="Pictures/10000201000001C400000102D9CA839E.png" manifest:media-type="image/png"/>
  <manifest:file-entry manifest:full-path="Pictures/10000201000002A7000000EB35CBA65B.png" manifest:media-type="image/png"/>
  <manifest:file-entry manifest:full-path="Pictures/10000201000002E5000000CEB3DCF7AA.png" manifest:media-type="image/png"/>
  <manifest:file-entry manifest:full-path="Pictures/10000201000001EC0000014677E3A6F5.png" manifest:media-type="image/png"/>
  <manifest:file-entry manifest:full-path="Pictures/100002010000022300000065876448CB.png" manifest:media-type="image/png"/>
  <manifest:file-entry manifest:full-path="Pictures/100002010000028A0000006DB42A49E0.png" manifest:media-type="image/png"/>
  <manifest:file-entry manifest:full-path="Pictures/100002010000021B0000010F26F29B84.png" manifest:media-type="image/png"/>
  <manifest:file-entry manifest:full-path="Pictures/100002010000011E0000004A1963FE5A.png" manifest:media-type="image/png"/>
  <manifest:file-entry manifest:full-path="Pictures/10000201000002A70000006D20039872.png" manifest:media-type="image/png"/>
  <manifest:file-entry manifest:full-path="Pictures/10000201000001E9000000243FE90B4C.png" manifest:media-type="image/png"/>
  <manifest:file-entry manifest:full-path="Pictures/1000020100000231000000252AE339F4.png" manifest:media-type="image/png"/>
  <manifest:file-entry manifest:full-path="Pictures/10000201000002470000018D884D309C.png" manifest:media-type="image/png"/>
  <manifest:file-entry manifest:full-path="Pictures/10000201000002DE00000265060583C6.png" manifest:media-type="image/png"/>
  <manifest:file-entry manifest:full-path="Pictures/10000201000002A80000003507671A13.png" manifest:media-type="image/png"/>
  <manifest:file-entry manifest:full-path="Pictures/100002010000011D0000006C900DB55D.png" manifest:media-type="image/png"/>
  <manifest:file-entry manifest:full-path="Pictures/10000201000001EC000000774F532AB2.png" manifest:media-type="image/png"/>
  <manifest:file-entry manifest:full-path="Pictures/10000201000002A5000000ED6A862E11.png" manifest:media-type="image/png"/>
  <manifest:file-entry manifest:full-path="Pictures/100002010000023A00000080E0656833.png" manifest:media-type="image/png"/>
  <manifest:file-entry manifest:full-path="Pictures/10000201000002A8000000A47DF5FE9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7" text:anchor-type="paragraph" svg:x="-0.026cm" svg:y="21.325cm" svg:width="17.59cm" svg:height="4.242cm" draw:z-index="6"><draw:image xlink:href="Pictures/10000201000002A8000000A47DF5FE93.png" xlink:type="simple" xlink:show="embed" xlink:actuate="onLoad"/></draw:frame><draw:frame draw:style-name="fr1" draw:name="Image5" text:anchor-type="paragraph" svg:x="2.471cm" svg:y="17.939cm" svg:width="13.018cm" svg:height="3.149cm" draw:z-index="5"><draw:image xlink:href="Pictures/10000201000001EC000000774F532AB2.png" xlink:type="simple" xlink:show="embed" xlink:actuate="onLoad"/></draw:frame><draw:frame draw:style-name="fr1" draw:name="Image3" text:anchor-type="paragraph" svg:x="5.144cm" svg:y="14.63cm" svg:width="7.541cm" svg:height="2.858cm" draw:z-index="4"><draw:image xlink:href="Pictures/100002010000011D0000006C900DB55D.png" xlink:type="simple" xlink:show="embed" xlink:actuate="onLoad"/></draw:frame><draw:frame draw:style-name="fr1" draw:name="Image2" text:anchor-type="paragraph" svg:x="0.407cm" svg:y="11.157cm" svg:width="17.59cm" svg:height="1.371cm" draw:z-index="3"><draw:image xlink:href="Pictures/10000201000002A80000003507671A13.png" xlink:type="simple" xlink:show="embed" xlink:actuate="onLoad"/></draw:frame><draw:frame draw:style-name="fr1" draw:name="Image1" text:anchor-type="paragraph" svg:x="1.692cm" svg:y="-1.365cm" svg:width="15.425cm" svg:height="10.504cm" draw:z-index="2"><draw:image xlink:href="Pictures/10000201000002470000018D884D309C.png" xlink:type="simple" xlink:show="embed" xlink:actuate="onLoad"/></draw:frame><draw:frame draw:style-name="fr1" draw:name="Image6" text:anchor-type="paragraph" svg:x="1.782cm" svg:y="13.176cm" svg:width="14.843cm" svg:height="0.979cm" draw:z-index="1"><draw:image xlink:href="Pictures/1000020100000231000000252AE339F4.png" xlink:type="simple" xlink:show="embed" xlink:actuate="onLoad"/></draw:frame><draw:frame draw:style-name="fr1" draw:name="Image4" text:anchor-type="paragraph" svg:x="3.078cm" svg:y="9.603cm" svg:width="12.938cm" svg:height="0.953cm" draw:z-index="0"><draw:image xlink:href="Pictures/10000201000001E9000000243FE90B4C.png" xlink:type="simple" xlink:show="embed" xlink:actuate="onLoad"/></draw:frame></text:p>
      <text:p text:style-name="P1"><draw:frame draw:style-name="fr1" draw:name="Image13" text:anchor-type="paragraph" svg:x="0cm" svg:y="20.712cm" svg:width="17.59cm" svg:height="2.822cm" draw:z-index="12"><draw:image xlink:href="Pictures/10000201000002A70000006D20039872.png" xlink:type="simple" xlink:show="embed" xlink:actuate="onLoad"/></draw:frame><draw:frame draw:style-name="fr1" draw:name="Image12" text:anchor-type="paragraph" svg:x="-0.439cm" svg:y="17.505cm" svg:width="17.198cm" svg:height="2.884cm" draw:z-index="11"><draw:image xlink:href="Pictures/100002010000028A0000006DB42A49E0.png" xlink:type="simple" xlink:show="embed" xlink:actuate="onLoad"/></draw:frame><draw:frame draw:style-name="fr1" draw:name="Image11" text:anchor-type="paragraph" svg:x="4.403cm" svg:y="15.452cm" svg:width="7.567cm" svg:height="1.958cm" draw:z-index="10"><draw:image xlink:href="Pictures/100002010000011E0000004A1963FE5A.png" xlink:type="simple" xlink:show="embed" xlink:actuate="onLoad"/></draw:frame><draw:frame draw:style-name="fr1" draw:name="Image10" text:anchor-type="paragraph" svg:x="1.189cm" svg:y="12.488cm" svg:width="14.473cm" svg:height="2.672cm" draw:z-index="9"><draw:image xlink:href="Pictures/100002010000022300000065876448CB.png" xlink:type="simple" xlink:show="embed" xlink:actuate="onLoad"/></draw:frame><draw:frame draw:style-name="fr1" draw:name="Image9" text:anchor-type="paragraph" svg:x="-0.318cm" svg:y="6.085cm" svg:width="17.59cm" svg:height="6.087cm" draw:z-index="8"><draw:image xlink:href="Pictures/10000201000002A7000000EB35CBA65B.png" xlink:type="simple" xlink:show="embed" xlink:actuate="onLoad"/></draw:frame><draw:frame draw:style-name="fr1" draw:name="Image8" text:anchor-type="paragraph" svg:x="1.295cm" svg:y="-1.443cm" svg:width="14.261cm" svg:height="7.17cm" draw:z-index="7"><draw:image xlink:href="Pictures/100002010000021B0000010F26F29B84.png" xlink:type="simple" xlink:show="embed" xlink:actuate="onLoad"/></draw:frame></text:p>
      <text:p text:style-name="P1"><draw:frame draw:style-name="fr1" draw:name="Image16" text:anchor-type="paragraph" svg:x="1.386cm" svg:y="18.494cm" svg:width="15.081cm" svg:height="3.387cm" draw:z-index="15"><draw:image xlink:href="Pictures/100002010000023A00000080E0656833.png" xlink:type="simple" xlink:show="embed" xlink:actuate="onLoad"/></draw:frame><draw:frame draw:style-name="fr1" draw:name="Image15" text:anchor-type="paragraph" svg:x="-0.058cm" svg:y="12.783cm" svg:width="17.59cm" svg:height="4.89cm" draw:z-index="14"><draw:image xlink:href="Pictures/10000201000002E5000000CEB3DCF7AA.png" xlink:type="simple" xlink:show="embed" xlink:actuate="onLoad"/></draw:frame><draw:frame draw:style-name="fr1" draw:name="Image14" text:anchor-type="paragraph" svg:x="-0.058cm" svg:y="-1.905cm" svg:width="17.59cm" svg:height="14.69cm" draw:z-index="13"><draw:image xlink:href="Pictures/10000201000002DE00000265060583C6.png" xlink:type="simple" xlink:show="embed" xlink:actuate="onLoad"/></draw:frame></text:p>
      <text:p text:style-name="P1"><draw:frame draw:style-name="fr1" draw:name="Image18" text:anchor-type="paragraph" svg:x="7.631cm" svg:y="10.028cm" svg:width="11.959cm" svg:height="6.826cm" draw:z-index="18"><draw:image xlink:href="Pictures/10000201000001C400000102D9CA839E.png" xlink:type="simple" xlink:show="embed" xlink:actuate="onLoad"/></draw:frame><draw:frame draw:style-name="fr1" draw:name="Image19" text:anchor-type="paragraph" svg:x="-2.027cm" svg:y="9.603cm" svg:width="8.52cm" svg:height="9.551cm" draw:z-index="17"><draw:image xlink:href="Pictures/100002010000014200000169D561E86F.png" xlink:type="simple" xlink:show="embed" xlink:actuate="onLoad"/></draw:frame><draw:frame draw:style-name="fr1" draw:name="Image17" text:anchor-type="paragraph" svg:x="0.053cm" svg:y="-1.782cm" svg:width="17.59cm" svg:height="10.894cm" draw:z-index="16"><draw:image xlink:href="Pictures/10000201000002DD000001C66F1C0489.png" xlink:type="simple" xlink:show="embed" xlink:actuate="onLoad"/></draw:frame><draw:frame draw:style-name="fr1" draw:name="Image20" text:anchor-type="paragraph" svg:x="0cm" svg:y="19.526cm" svg:width="17.59cm" svg:height="6.156cm" draw:z-index="19"><draw:image xlink:href="Pictures/10000201000002A5000000ED6A862E11.png" xlink:type="simple" xlink:show="embed" xlink:actuate="onLoad"/></draw:frame></text:p>
      <text:p text:style-name="P1"><draw:frame draw:style-name="fr1" draw:name="Image21" text:anchor-type="paragraph" svg:x="2.286cm" svg:y="-1cm" svg:width="13.018cm" svg:height="8.625cm" draw:z-index="20"><draw:image xlink:href="Pictures/10000201000001EC0000014677E3A6F5.png" xlink:type="simple" xlink:show="embed" xlink:actuate="onLoad"/></draw:frame><draw:frame draw:style-name="fr1" draw:name="Image22" text:anchor-type="paragraph" svg:x="3.953cm" svg:y="8.001cm" svg:width="9.684cm" svg:height="3.387cm" draw:z-index="21"><draw:image xlink:href="Pictures/100002010000016E000000801E3B70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àzio </meta:initial-creator>
    <meta:creation-date>2015-10-21T14:18:16.872701688</meta:creation-date>
    <dc:date>2015-11-03T12:04:35.041536564</dc:date>
    <dc:creator>Tàzio </dc:creator>
    <meta:editing-duration>PT4H28M51S</meta:editing-duration>
    <meta:editing-cycles>15</meta:editing-cycles>
    <meta:generator>LibreOffice/4.2.8.2$Linux_X86_64 LibreOffice_project/420m0$Build-2</meta:generator>
    <meta:document-statistic meta:table-count="0" meta:image-count="22" meta:object-count="0" meta:page-count="5" meta:paragraph-count="0" meta:word-count="0" meta:character-count="0" meta:non-whitespace-character-count="0"/>
  </office:meta>
</office:document-meta>
</file>