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9C0000012944E1B98C.png" manifest:media-type="image/png"/>
  <manifest:file-entry manifest:full-path="Pictures/100002010000029D00000113DC3E98C8.png" manifest:media-type="image/png"/>
  <manifest:file-entry manifest:full-path="Pictures/100002010000029B00000125EDA710D4.png" manifest:media-type="image/png"/>
  <manifest:file-entry manifest:full-path="Pictures/1000020100000200000001AF9DD04AC5.png" manifest:media-type="image/png"/>
  <manifest:file-entry manifest:full-path="Pictures/1000020100000124000000CE72F9226C.png" manifest:media-type="image/png"/>
  <manifest:file-entry manifest:full-path="Pictures/100002010000029C0000003EA1C84CAD.png" manifest:media-type="image/png"/>
  <manifest:file-entry manifest:full-path="Pictures/10000201000001A0000000CC3D48A56B.png" manifest:media-type="image/png"/>
  <manifest:file-entry manifest:full-path="Pictures/10000201000002AD0000005FDC435CEF.png" manifest:media-type="image/png"/>
  <manifest:file-entry manifest:full-path="Pictures/10000201000002A6000000ACE08B3BBB.png" manifest:media-type="image/png"/>
  <manifest:file-entry manifest:full-path="Pictures/100002010000029A000000A4E30D1F0A.png" manifest:media-type="image/png"/>
  <manifest:file-entry manifest:full-path="Pictures/1000020100000091000001BEAA2801AF.png" manifest:media-type="image/png"/>
  <manifest:file-entry manifest:full-path="Pictures/100002010000016C0000011175D4F900.png" manifest:media-type="image/png"/>
  <manifest:file-entry manifest:full-path="Pictures/100002010000021100000062490C2D8E.png" manifest:media-type="image/png"/>
  <manifest:file-entry manifest:full-path="Pictures/10000201000002A500000092AD8CBC2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07e80d"/>
    </style:style>
    <style:style style:name="P3" style:family="paragraph" style:parent-style-name="Standard">
      <style:text-properties officeooo:rsid="0007e8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7" text:anchor-type="paragraph" svg:x="0cm" svg:y="17.801cm" svg:width="17.59cm" svg:height="3.792cm" draw:z-index="5"><draw:image xlink:href="Pictures/10000201000002A500000092AD8CBC2E.png" xlink:type="simple" xlink:show="embed" xlink:actuate="onLoad"/></draw:frame><draw:frame draw:style-name="fr1" draw:name="Image5" text:anchor-type="paragraph" svg:x="-0.053cm" svg:y="12.478cm" svg:width="17.59cm" svg:height="4.33cm" draw:z-index="4"><draw:image xlink:href="Pictures/100002010000029A000000A4E30D1F0A.png" xlink:type="simple" xlink:show="embed" xlink:actuate="onLoad"/></draw:frame><draw:frame draw:style-name="fr1" draw:name="Image4" text:anchor-type="paragraph" svg:x="0cm" svg:y="9.557cm" svg:width="17.59cm" svg:height="2.438cm" draw:z-index="3"><draw:image xlink:href="Pictures/10000201000002AD0000005FDC435CEF.png" xlink:type="simple" xlink:show="embed" xlink:actuate="onLoad"/></draw:frame><draw:frame draw:style-name="fr1" draw:name="Image3" text:anchor-type="paragraph" svg:x="7.657cm" svg:y="3.598cm" svg:width="11.007cm" svg:height="5.398cm" draw:z-index="2"><draw:image xlink:href="Pictures/10000201000001A0000000CC3D48A56B.png" xlink:type="simple" xlink:show="embed" xlink:actuate="onLoad"/></draw:frame><draw:frame draw:style-name="fr1" draw:name="Image2" text:anchor-type="paragraph" svg:x="-0.81cm" svg:y="3.609cm" svg:width="7.726cm" svg:height="5.45cm" draw:z-index="1"><draw:image xlink:href="Pictures/1000020100000124000000CE72F9226C.png" xlink:type="simple" xlink:show="embed" xlink:actuate="onLoad"/></draw:frame><draw:frame draw:style-name="fr1" draw:name="Image1" text:anchor-type="paragraph" svg:x="0.132cm" svg:y="-1.233cm" svg:width="17.59cm" svg:height="4.461cm" draw:z-index="0"><draw:image xlink:href="Pictures/10000201000002A6000000ACE08B3BBB.png" xlink:type="simple" xlink:show="embed" xlink:actuate="onLoad"/></draw:frame></text:p>
      <text:p text:style-name="P1"><draw:frame draw:style-name="fr1" draw:name="Image10" text:anchor-type="paragraph" svg:x="1.797cm" svg:y="18.002cm" svg:width="13.996cm" svg:height="2.593cm" draw:z-index="8"><draw:image xlink:href="Pictures/100002010000021100000062490C2D8E.png" xlink:type="simple" xlink:show="embed" xlink:actuate="onLoad"/></draw:frame><draw:frame draw:style-name="fr1" draw:name="Image9" text:anchor-type="paragraph" svg:x="2.021cm" svg:y="6.366cm" svg:width="13.547cm" svg:height="11.404cm" draw:z-index="7"><draw:image xlink:href="Pictures/1000020100000200000001AF9DD04AC5.png" xlink:type="simple" xlink:show="embed" xlink:actuate="onLoad"/></draw:frame><draw:frame draw:style-name="fr1" draw:name="Image8" text:anchor-type="paragraph" svg:x="4.138cm" svg:y="-1.217cm" svg:width="9.631cm" svg:height="7.223cm" draw:z-index="6"><draw:image xlink:href="Pictures/100002010000016C0000011175D4F900.png" xlink:type="simple" xlink:show="embed" xlink:actuate="onLoad"/></draw:frame></text:p>
      <text:p text:style-name="P1"><draw:frame draw:style-name="fr1" draw:name="Image11" text:anchor-type="paragraph" svg:x="0cm" svg:y="-1cm" svg:width="17.59cm" svg:height="7.726cm" draw:z-index="9"><draw:image xlink:href="Pictures/100002010000029B00000125EDA710D4.png" xlink:type="simple" xlink:show="embed" xlink:actuate="onLoad"/></draw:frame></text:p>
      <text:p text:style-name="P3"><draw:frame draw:style-name="fr1" draw:name="Image13" text:anchor-type="paragraph" svg:x="0cm" svg:y="3.339cm" svg:width="3.836cm" svg:height="11.8cm" draw:z-index="11"><draw:image xlink:href="Pictures/1000020100000091000001BEAA2801AF.png" xlink:type="simple" xlink:show="embed" xlink:actuate="onLoad"/></draw:frame><draw:frame draw:style-name="fr1" draw:name="Image12" text:anchor-type="paragraph" svg:x="0cm" svg:y="1.709cm" svg:width="17.59cm" svg:height="1.632cm" draw:z-index="10"><draw:image xlink:href="Pictures/100002010000029C0000003EA1C84CAD.png" xlink:type="simple" xlink:show="embed" xlink:actuate="onLoad"/></draw:frame></text:p>
      <text:p text:style-name="P2"><draw:frame draw:style-name="fr1" draw:name="Image14" text:anchor-type="paragraph" svg:x="-0.034cm" svg:y="-1.741cm" svg:width="17.59cm" svg:height="7.23cm" draw:z-index="12"><draw:image xlink:href="Pictures/100002010000029D00000113DC3E98C8.png" xlink:type="simple" xlink:show="embed" xlink:actuate="onLoad"/></draw:frame><draw:frame draw:style-name="fr1" draw:name="Image15" text:anchor-type="paragraph" svg:x="0cm" svg:y="6.001cm" svg:width="17.59cm" svg:height="7.819cm" draw:z-index="13"><draw:image xlink:href="Pictures/100002010000029C0000012944E1B9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àzio </meta:initial-creator>
    <meta:creation-date>2015-11-04T14:29:42.498600307</meta:creation-date>
    <meta:generator>LibreOffice/4.2.8.2$Linux_X86_64 LibreOffice_project/420m0$Build-2</meta:generator>
    <dc:date>2015-11-18T16:05:17.549333209</dc:date>
    <dc:creator>Tàzio </dc:creator>
    <meta:editing-duration>PT1H47M53S</meta:editing-duration>
    <meta:editing-cycles>11</meta:editing-cycles>
    <meta:document-statistic meta:table-count="0" meta:image-count="14" meta:object-count="0" meta:page-count="4" meta:paragraph-count="0" meta:word-count="0" meta:character-count="0" meta:non-whitespace-character-count="0"/>
  </office:meta>
</office:document-meta>
</file>