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2000000256359E67C.png" manifest:media-type="image/png"/>
  <manifest:file-entry manifest:full-path="Pictures/10000201000002A0000000CFC7B0F73E.png" manifest:media-type="image/png"/>
  <manifest:file-entry manifest:full-path="Pictures/100002010000029E00000170127462E1.png" manifest:media-type="image/png"/>
  <manifest:file-entry manifest:full-path="Pictures/100002010000029F00000132A9E5F532.png" manifest:media-type="image/png"/>
  <manifest:file-entry manifest:full-path="Pictures/100002010000029E000000234A48FA77.png" manifest:media-type="image/png"/>
  <manifest:file-entry manifest:full-path="Pictures/10000201000002A500000098B0C239EA.png" manifest:media-type="image/png"/>
  <manifest:file-entry manifest:full-path="Pictures/10000201000002A5000000AC47BF077B.png" manifest:media-type="image/png"/>
  <manifest:file-entry manifest:full-path="Pictures/10000201000002A60000003905B50B12.png" manifest:media-type="image/png"/>
  <manifest:file-entry manifest:full-path="Pictures/100002010000029E000000642FA48032.png" manifest:media-type="image/png"/>
  <manifest:file-entry manifest:full-path="Pictures/100002010000018100000063EFF2E114.png" manifest:media-type="image/png"/>
  <manifest:file-entry manifest:full-path="Pictures/10000201000002A3000000962A9DAE37.png" manifest:media-type="image/png"/>
  <manifest:file-entry manifest:full-path="Pictures/1000020100000263000000A78B8134B0.png" manifest:media-type="image/png"/>
  <manifest:file-entry manifest:full-path="Pictures/100002010000015100000060F55DA59A.png" manifest:media-type="image/png"/>
  <manifest:file-entry manifest:full-path="Pictures/10000201000002A600000114D98A90EF.png" manifest:media-type="image/png"/>
  <manifest:file-entry manifest:full-path="Pictures/100002010000029F0000015E098DC542.png" manifest:media-type="image/png"/>
  <manifest:file-entry manifest:full-path="Pictures/100002010000018500000024AF403E3A.png" manifest:media-type="image/png"/>
  <manifest:file-entry manifest:full-path="Pictures/100002010000024A00000119005E8611.png" manifest:media-type="image/png"/>
  <manifest:file-entry manifest:full-path="Pictures/1000020100000220000001B7F8686EF0.png" manifest:media-type="image/png"/>
  <manifest:file-entry manifest:full-path="Pictures/10000201000002A6000000A9069D70C0.png" manifest:media-type="image/png"/>
  <manifest:file-entry manifest:full-path="Pictures/1000020100000269000000EEC7881558.png" manifest:media-type="image/png"/>
  <manifest:file-entry manifest:full-path="Pictures/10000201000002A500000125BF8B3F25.png" manifest:media-type="image/png"/>
  <manifest:file-entry manifest:full-path="Pictures/100002010000015A0000007BE606CA19.png" manifest:media-type="image/png"/>
  <manifest:file-entry manifest:full-path="Pictures/1000020100000088000000231B3C790E.png" manifest:media-type="image/png"/>
  <manifest:file-entry manifest:full-path="Pictures/100002010000021E000001B3FB28DFB9.png" manifest:media-type="image/png"/>
  <manifest:file-entry manifest:full-path="Pictures/100002010000029E0000007646307A86.png" manifest:media-type="image/png"/>
  <manifest:file-entry manifest:full-path="Pictures/100002010000029F00000128D8E39FAE.png" manifest:media-type="image/png"/>
  <manifest:file-entry manifest:full-path="Pictures/100002010000029C0000013433763D6D.png" manifest:media-type="image/png"/>
  <manifest:file-entry manifest:full-path="Pictures/100002010000029D0000004E5380A850.png" manifest:media-type="image/png"/>
  <manifest:file-entry manifest:full-path="Pictures/10000201000000DD000001B547F15492.png" manifest:media-type="image/png"/>
  <manifest:file-entry manifest:full-path="Pictures/10000201000001A0000000986711F95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officeooo:rsid="0020ed30" officeooo:paragraph-rsid="0020ed30"/>
    </style:style>
    <style:style style:name="P3" style:family="paragraph" style:parent-style-name="Standard">
      <style:paragraph-properties fo:break-before="page"/>
      <style:text-properties officeooo:rsid="002a3c4b" officeooo:paragraph-rsid="002a3c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6" text:anchor-type="paragraph" svg:x="0.026cm" svg:y="14.377cm" svg:width="5.847cm" svg:height="11.562cm" draw:z-index="5"><draw:image xlink:href="Pictures/10000201000000DD000001B547F15492.png" xlink:type="simple" xlink:show="embed" xlink:actuate="onLoad"/></draw:frame><draw:frame draw:style-name="fr1" draw:name="Image5" text:anchor-type="paragraph" svg:x="0cm" svg:y="12.33cm" svg:width="17.59cm" svg:height="2.05cm" draw:z-index="4"><draw:image xlink:href="Pictures/100002010000029D0000004E5380A850.png" xlink:type="simple" xlink:show="embed" xlink:actuate="onLoad"/></draw:frame><draw:frame draw:style-name="fr1" draw:name="Image4" text:anchor-type="paragraph" svg:x="8.229cm" svg:y="10.527cm" svg:width="3.598cm" svg:height="0.926cm" draw:z-index="3"><draw:image xlink:href="Pictures/1000020100000088000000231B3C790E.png" xlink:type="simple" xlink:show="embed" xlink:actuate="onLoad"/></draw:frame><draw:frame draw:style-name="fr1" draw:name="Image3" text:anchor-type="paragraph" svg:x="8.229cm" svg:y="6.507cm" svg:width="11.007cm" svg:height="4.022cm" draw:z-index="2"><draw:image xlink:href="Pictures/10000201000001A0000000986711F955.png" xlink:type="simple" xlink:show="embed" xlink:actuate="onLoad"/></draw:frame><draw:frame draw:style-name="fr1" draw:name="Image2" text:anchor-type="paragraph" svg:x="-1.445cm" svg:y="6.525cm" svg:width="9.155cm" svg:height="3.254cm" draw:z-index="1"><draw:image xlink:href="Pictures/100002010000015A0000007BE606CA19.png" xlink:type="simple" xlink:show="embed" xlink:actuate="onLoad"/></draw:frame><draw:frame draw:style-name="fr1" draw:name="Image1" text:anchor-type="paragraph" svg:x="0.633cm" svg:y="0cm" svg:width="16.325cm" svg:height="6.297cm" draw:z-index="0"><draw:image xlink:href="Pictures/1000020100000269000000EEC7881558.png" xlink:type="simple" xlink:show="embed" xlink:actuate="onLoad"/></draw:frame></text:p>
      <text:p text:style-name="P1"><draw:frame draw:style-name="fr1" draw:name="Image11" text:anchor-type="paragraph" svg:x="1.042cm" svg:y="18.505cm" svg:width="15.505cm" svg:height="7.435cm" draw:z-index="10"><draw:image xlink:href="Pictures/100002010000024A00000119005E8611.png" xlink:type="simple" xlink:show="embed" xlink:actuate="onLoad"/></draw:frame><draw:frame draw:style-name="fr1" draw:name="Image10" text:anchor-type="paragraph" svg:x="0cm" svg:y="15.002cm" svg:width="17.59cm" svg:height="3.097cm" draw:z-index="9"><draw:image xlink:href="Pictures/100002010000029E0000007646307A86.png" xlink:type="simple" xlink:show="embed" xlink:actuate="onLoad"/></draw:frame><draw:frame draw:style-name="fr1" draw:name="Image9" text:anchor-type="paragraph" svg:x="0cm" svg:y="5.551cm" svg:width="17.59cm" svg:height="9.174cm" draw:z-index="8"><draw:image xlink:href="Pictures/100002010000029F0000015E098DC542.png" xlink:type="simple" xlink:show="embed" xlink:actuate="onLoad"/></draw:frame><draw:frame draw:style-name="fr1" draw:name="Image8" text:anchor-type="paragraph" svg:x="4.337cm" svg:y="2.683cm" svg:width="8.916cm" svg:height="2.54cm" draw:z-index="7"><draw:image xlink:href="Pictures/100002010000015100000060F55DA59A.png" xlink:type="simple" xlink:show="embed" xlink:actuate="onLoad"/></draw:frame><draw:frame draw:style-name="fr1" draw:name="Image7" text:anchor-type="paragraph" svg:x="0.713cm" svg:y="-2cm" svg:width="16.166cm" svg:height="4.419cm" draw:z-index="6"><draw:image xlink:href="Pictures/1000020100000263000000A78B8134B0.png" xlink:type="simple" xlink:show="embed" xlink:actuate="onLoad"/></draw:frame></text:p>
      <text:p text:style-name="P1"><draw:frame draw:style-name="fr1" draw:name="Image16" text:anchor-type="paragraph" svg:x="0cm" svg:y="18.329cm" svg:width="17.59cm" svg:height="7.611cm" draw:z-index="15"><draw:image xlink:href="Pictures/10000201000002A500000125BF8B3F25.png" xlink:type="simple" xlink:show="embed" xlink:actuate="onLoad"/></draw:frame><draw:frame draw:style-name="fr1" draw:name="Image15" text:anchor-type="paragraph" svg:x="0cm" svg:y="14.002cm" svg:width="17.59cm" svg:height="3.909cm" draw:z-index="14"><draw:image xlink:href="Pictures/10000201000002A3000000962A9DAE37.png" xlink:type="simple" xlink:show="embed" xlink:actuate="onLoad"/></draw:frame><draw:frame draw:style-name="fr1" draw:name="Image14" text:anchor-type="paragraph" svg:x="0cm" svg:y="6.001cm" svg:width="17.59cm" svg:height="7.16cm" draw:z-index="13"><draw:image xlink:href="Pictures/10000201000002A600000114D98A90EF.png" xlink:type="simple" xlink:show="embed" xlink:actuate="onLoad"/></draw:frame><draw:frame draw:style-name="fr1" draw:name="Image13" text:anchor-type="paragraph" svg:x="0cm" svg:y="1cm" svg:width="17.59cm" svg:height="4.383cm" draw:z-index="12"><draw:image xlink:href="Pictures/10000201000002A6000000A9069D70C0.png" xlink:type="simple" xlink:show="embed" xlink:actuate="onLoad"/></draw:frame><draw:frame draw:style-name="fr1" draw:name="Image12" text:anchor-type="paragraph" svg:x="3.702cm" svg:y="-2cm" svg:width="10.186cm" svg:height="2.619cm" draw:z-index="11"><draw:image xlink:href="Pictures/100002010000018100000063EFF2E114.png" xlink:type="simple" xlink:show="embed" xlink:actuate="onLoad"/></draw:frame></text:p>
      <text:p text:style-name="P1"><draw:frame draw:style-name="fr1" draw:name="Image21" text:anchor-type="paragraph" svg:x="0cm" svg:y="22.315cm" svg:width="17.59cm" svg:height="2.625cm" draw:z-index="20"><draw:image xlink:href="Pictures/100002010000029E000000642FA48032.png" xlink:type="simple" xlink:show="embed" xlink:actuate="onLoad"/></draw:frame><draw:frame draw:style-name="fr1" draw:name="Image20" text:anchor-type="paragraph" svg:x="0cm" svg:y="8.001cm" svg:width="17.59cm" svg:height="1.478cm" draw:z-index="19"><draw:image xlink:href="Pictures/10000201000002A60000003905B50B12.png" xlink:type="simple" xlink:show="embed" xlink:actuate="onLoad"/></draw:frame><draw:frame draw:style-name="fr1" draw:name="Image19" text:anchor-type="paragraph" svg:x="0cm" svg:y="9.477cm" svg:width="14.393cm" svg:height="11.615cm" draw:z-index="18"><draw:image xlink:href="Pictures/1000020100000220000001B7F8686EF0.png" xlink:type="simple" xlink:show="embed" xlink:actuate="onLoad"/></draw:frame><draw:frame draw:style-name="fr1" draw:name="Image18" text:anchor-type="paragraph" svg:x="0cm" svg:y="2.371cm" svg:width="17.59cm" svg:height="4.468cm" draw:z-index="17"><draw:image xlink:href="Pictures/10000201000002A5000000AC47BF077B.png" xlink:type="simple" xlink:show="embed" xlink:actuate="onLoad"/></draw:frame><draw:frame draw:style-name="fr1" draw:name="Image17" text:anchor-type="paragraph" svg:x="0cm" svg:y="-2cm" svg:width="17.59cm" svg:height="3.948cm" draw:z-index="16"><draw:image xlink:href="Pictures/10000201000002A500000098B0C239EA.png" xlink:type="simple" xlink:show="embed" xlink:actuate="onLoad"/></draw:frame></text:p>
      <text:p text:style-name="P2"><draw:frame draw:style-name="fr1" draw:name="Image22" text:anchor-type="paragraph" svg:x="0cm" svg:y="-1.085cm" svg:width="14.34cm" svg:height="11.509cm" draw:z-index="21"><draw:image xlink:href="Pictures/100002010000021E000001B3FB28DFB9.png" xlink:type="simple" xlink:show="embed" xlink:actuate="onLoad"/></draw:frame><draw:frame draw:style-name="fr1" draw:name="Image23" text:anchor-type="paragraph" svg:x="0cm" svg:y="-2cm" svg:width="17.59cm" svg:height="0.917cm" draw:z-index="22"><draw:image xlink:href="Pictures/100002010000029E000000234A48FA77.png" xlink:type="simple" xlink:show="embed" xlink:actuate="onLoad"/></draw:frame><draw:frame draw:style-name="fr1" draw:name="Image24" text:anchor-type="paragraph" svg:x="0cm" svg:y="11.001cm" svg:width="17.59cm" svg:height="8.109cm" draw:z-index="23"><draw:image xlink:href="Pictures/100002010000029C0000013433763D6D.png" xlink:type="simple" xlink:show="embed" xlink:actuate="onLoad"/></draw:frame><draw:frame draw:style-name="fr1" draw:name="Image25" text:anchor-type="paragraph" svg:x="0cm" svg:y="11.001cm" svg:width="17.59cm" svg:height="8.02cm" draw:z-index="24"><draw:image xlink:href="Pictures/100002010000029F00000132A9E5F532.png" xlink:type="simple" xlink:show="embed" xlink:actuate="onLoad"/></draw:frame><draw:frame draw:style-name="fr1" draw:name="Image26" text:anchor-type="paragraph" svg:x="0cm" svg:y="19.526cm" svg:width="17.59cm" svg:height="5.417cm" draw:z-index="25"><draw:image xlink:href="Pictures/10000201000002A0000000CFC7B0F73E.png" xlink:type="simple" xlink:show="embed" xlink:actuate="onLoad"/></draw:frame></text:p>
      <text:p text:style-name="P3"><draw:frame draw:style-name="fr2" draw:name="Image27" text:anchor-type="paragraph" svg:width="17.59cm" svg:height="9.661cm" draw:z-index="26"><draw:image xlink:href="Pictures/100002010000029E00000170127462E1.png" xlink:type="simple" xlink:show="embed" xlink:actuate="onLoad"/></draw:frame><draw:frame draw:style-name="fr1" draw:name="Image28" text:anchor-type="paragraph" svg:x="1.148cm" svg:y="13.002cm" svg:width="15.293cm" svg:height="0.979cm" draw:z-index="27"><draw:image xlink:href="Pictures/1000020100000242000000256359E67C.png" xlink:type="simple" xlink:show="embed" xlink:actuate="onLoad"/></draw:frame><draw:frame draw:style-name="fr1" draw:name="Image29" text:anchor-type="paragraph" svg:x="3.649cm" svg:y="14.002cm" svg:width="10.292cm" svg:height="0.953cm" draw:z-index="28"><draw:image xlink:href="Pictures/100002010000018500000024AF403E3A.png" xlink:type="simple" xlink:show="embed" xlink:actuate="onLoad"/></draw:frame><draw:frame draw:style-name="fr1" draw:name="Image30" text:anchor-type="paragraph" svg:x="0cm" svg:y="15.002cm" svg:width="17.59cm" svg:height="7.758cm" draw:z-index="29"><draw:image xlink:href="Pictures/100002010000029F00000128D8E39F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àzio </meta:initial-creator>
    <meta:creation-date>2015-11-18T14:05:33.176963932</meta:creation-date>
    <dc:date>2015-11-28T16:28:49.447345272</dc:date>
    <dc:creator>Tàzio </dc:creator>
    <meta:editing-duration>PT19H48M50S</meta:editing-duration>
    <meta:editing-cycles>29</meta:editing-cycles>
    <meta:generator>LibreOffice/4.2.8.2$Linux_X86_64 LibreOffice_project/420m0$Build-2</meta:generator>
    <meta:document-statistic meta:table-count="0" meta:image-count="30" meta:object-count="0" meta:page-count="6" meta:paragraph-count="0" meta:word-count="0" meta:character-count="0" meta:non-whitespace-character-count="0"/>
  </office:meta>
</office:document-meta>
</file>