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B000000EB63257D16.png" manifest:media-type="image/png"/>
  <manifest:file-entry manifest:full-path="Pictures/10000201000002A6000001A3EBDA96D4.png" manifest:media-type="image/png"/>
  <manifest:file-entry manifest:full-path="Pictures/1000020100000254000001577605F425.png" manifest:media-type="image/png"/>
  <manifest:file-entry manifest:full-path="Pictures/10000201000001280000012DF50AF948.png" manifest:media-type="image/png"/>
  <manifest:file-entry manifest:full-path="Pictures/100002010000029F000001048887B93E.png" manifest:media-type="image/png"/>
  <manifest:file-entry manifest:full-path="Pictures/1000020100000241000000F038F1DA24.png" manifest:media-type="image/png"/>
  <manifest:file-entry manifest:full-path="Pictures/10000201000002520000005D0888415C.png" manifest:media-type="image/png"/>
  <manifest:file-entry manifest:full-path="Pictures/10000201000002A4000000A81D2E22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-1cm" svg:y="17.002cm" svg:width="17.59cm" svg:height="4.371cm" draw:z-index="3"><draw:image xlink:href="Pictures/10000201000002A4000000A81D2E22B0.png" xlink:type="simple" xlink:show="embed" xlink:actuate="onLoad"/></draw:frame><draw:frame draw:style-name="fr1" draw:name="Image2" text:anchor-type="paragraph" svg:x="-0.995cm" svg:y="14.489cm" svg:width="15.716cm" svg:height="2.461cm" draw:z-index="2"><draw:image xlink:href="Pictures/10000201000002520000005D0888415C.png" xlink:type="simple" xlink:show="embed" xlink:actuate="onLoad"/></draw:frame><draw:frame draw:style-name="fr1" draw:name="Image3" text:anchor-type="paragraph" svg:x="-1.032cm" svg:y="7.244cm" svg:width="17.59cm" svg:height="6.814cm" draw:z-index="1"><draw:image xlink:href="Pictures/100002010000029F000001048887B93E.png" xlink:type="simple" xlink:show="embed" xlink:actuate="onLoad"/></draw:frame><draw:frame draw:style-name="fr1" draw:name="Image1" text:anchor-type="paragraph" svg:x="-1cm" svg:y="-1cm" svg:width="7.832cm" svg:height="7.964cm" draw:z-index="0"><draw:image xlink:href="Pictures/10000201000001280000012DF50AF948.png" xlink:type="simple" xlink:show="embed" xlink:actuate="onLoad"/></draw:frame></text:p>
      <text:p text:style-name="P1"><draw:frame draw:style-name="fr1" draw:name="Image7" text:anchor-type="paragraph" svg:x="-1.129cm" svg:y="19.457cm" svg:width="15.266cm" svg:height="6.35cm" draw:z-index="6"><draw:image xlink:href="Pictures/1000020100000241000000F038F1DA24.png" xlink:type="simple" xlink:show="embed" xlink:actuate="onLoad"/></draw:frame><draw:frame draw:style-name="fr1" draw:name="Image6" text:anchor-type="paragraph" svg:x="-1.09cm" svg:y="10.001cm" svg:width="15.769cm" svg:height="9.075cm" draw:z-index="5"><draw:image xlink:href="Pictures/1000020100000254000001577605F425.png" xlink:type="simple" xlink:show="embed" xlink:actuate="onLoad"/></draw:frame><draw:frame draw:style-name="fr1" draw:name="Image5" text:anchor-type="paragraph" svg:x="-0.942cm" svg:y="-1.228cm" svg:width="17.59cm" svg:height="10.869cm" draw:z-index="4"><draw:image xlink:href="Pictures/10000201000002A6000001A3EBDA96D4.png" xlink:type="simple" xlink:show="embed" xlink:actuate="onLoad"/></draw:frame></text:p>
      <text:p text:style-name="P1"><draw:frame draw:style-name="fr1" draw:name="Image8" text:anchor-type="paragraph" svg:x="0.665cm" svg:y="-1cm" svg:width="14.261cm" svg:height="6.218cm" draw:z-index="7"><draw:image xlink:href="Pictures/100002010000021B000000EB63257D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àzio </meta:initial-creator>
    <meta:creation-date>2015-12-02T11:24:29.330485739</meta:creation-date>
    <dc:date>2015-12-16T16:06:22.710246127</dc:date>
    <dc:creator>Tàzio </dc:creator>
    <meta:editing-duration>PT36M27S</meta:editing-duration>
    <meta:editing-cycles>3</meta:editing-cycles>
    <meta:generator>LibreOffice/4.2.8.2$Linux_X86_64 LibreOffice_project/420m0$Build-2</meta:generator>
    <meta:document-statistic meta:table-count="0" meta:image-count="8" meta:object-count="0" meta:page-count="3" meta:paragraph-count="0" meta:word-count="0" meta:character-count="0" meta:non-whitespace-character-count="0"/>
  </office:meta>
</office:document-meta>
</file>