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11a33b" officeooo:paragraph-rsid="0011a33b" style:font-weight-asian="bold" style:font-weight-complex="bold"/>
    </style:style>
    <style:style style:name="P2" style:family="paragraph" style:parent-style-name="Text_20_body">
      <style:text-properties fo:font-weight="bold" officeooo:rsid="0015c101" officeooo:paragraph-rsid="0015c101" style:font-weight-asian="bold" style:font-weight-complex="bold"/>
    </style:style>
    <style:style style:name="P3" style:family="paragraph" style:parent-style-name="Text_20_body">
      <style:text-properties fo:font-weight="bold" officeooo:rsid="001bbe33" officeooo:paragraph-rsid="001bbe33" style:font-weight-asian="bold" style:font-weight-complex="bold"/>
    </style:style>
    <style:style style:name="P4" style:family="paragraph" style:parent-style-name="Text_20_body">
      <style:text-properties fo:font-weight="bold" officeooo:rsid="001d432b" officeooo:paragraph-rsid="001d432b" style:font-weight-asian="bold" style:font-weight-complex="bold"/>
    </style:style>
    <style:style style:name="P5" style:family="paragraph" style:parent-style-name="Text_20_body">
      <style:text-properties fo:font-weight="normal" officeooo:rsid="002079f7" officeooo:paragraph-rsid="002079f7" style:font-weight-asian="normal" style:font-weight-complex="normal"/>
    </style:style>
    <style:style style:name="P6" style:family="paragraph" style:parent-style-name="Text_20_body">
      <style:text-properties fo:font-weight="normal" officeooo:rsid="001a8dc4" officeooo:paragraph-rsid="001a8dc4" style:font-weight-asian="normal" style:font-weight-complex="normal"/>
    </style:style>
    <style:style style:name="P7" style:family="paragraph" style:parent-style-name="Text_20_body">
      <style:text-properties fo:font-weight="normal" officeooo:rsid="00212703" officeooo:paragraph-rsid="001f3e73" style:font-weight-asian="normal" style:font-weight-complex="normal"/>
    </style:style>
    <style:style style:name="P8" style:family="paragraph" style:parent-style-name="Text_20_body">
      <style:text-properties officeooo:paragraph-rsid="001f3e73"/>
    </style:style>
    <style:style style:name="P9" style:family="paragraph" style:parent-style-name="Text_20_body">
      <style:text-properties fo:font-weight="bold" officeooo:rsid="000e1464" officeooo:paragraph-rsid="0044992c" style:font-weight-asian="bold" style:font-weight-complex="bold"/>
    </style:style>
    <style:style style:name="P10" style:family="paragraph" style:parent-style-name="Heading_20_1">
      <style:text-properties officeooo:rsid="0043f79d" officeooo:paragraph-rsid="0043f79d"/>
    </style:style>
    <style:style style:name="P11" style:family="paragraph" style:parent-style-name="Heading_20_1">
      <style:text-properties officeooo:paragraph-rsid="004221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c636" style:font-weight-asian="normal" style:font-weight-complex="normal"/>
    </style:style>
    <style:style style:name="T3" style:family="text">
      <style:text-properties fo:font-weight="normal" officeooo:rsid="0015923c" style:font-weight-asian="normal" style:font-weight-complex="normal"/>
    </style:style>
    <style:style style:name="T4" style:family="text">
      <style:text-properties fo:font-weight="normal" officeooo:rsid="001717b8" style:font-weight-asian="normal" style:font-weight-complex="normal"/>
    </style:style>
    <style:style style:name="T5" style:family="text">
      <style:text-properties fo:font-weight="normal" officeooo:rsid="0017e49f" style:font-weight-asian="normal" style:font-weight-complex="normal"/>
    </style:style>
    <style:style style:name="T6" style:family="text">
      <style:text-properties fo:font-weight="normal" officeooo:rsid="00191b84" style:font-weight-asian="normal" style:font-weight-complex="normal"/>
    </style:style>
    <style:style style:name="T7" style:family="text">
      <style:text-properties fo:font-weight="normal" officeooo:rsid="001d432b" style:font-weight-asian="normal" style:font-weight-complex="normal"/>
    </style:style>
    <style:style style:name="T8" style:family="text">
      <style:text-properties fo:font-weight="normal" officeooo:rsid="001e3be4" style:font-weight-asian="normal" style:font-weight-complex="normal"/>
    </style:style>
    <style:style style:name="T9" style:family="text">
      <style:text-properties fo:font-weight="normal" officeooo:rsid="00212703" style:font-weight-asian="normal" style:font-weight-complex="normal"/>
    </style:style>
    <style:style style:name="T10" style:family="text">
      <style:text-properties fo:font-weight="normal" officeooo:rsid="0022793b" style:font-weight-asian="normal" style:font-weight-complex="normal"/>
    </style:style>
    <style:style style:name="T11" style:family="text">
      <style:text-properties fo:font-weight="normal" officeooo:rsid="001f3e73" style:font-weight-asian="normal" style:font-weight-complex="normal"/>
    </style:style>
    <style:style style:name="T12" style:family="text">
      <style:text-properties style:font-name="DejaVu Sans Mono" fo:font-weight="normal" style:font-weight-asian="normal" style:font-weight-complex="normal"/>
    </style:style>
    <style:style style:name="T13" style:family="text">
      <style:text-properties fo:font-weight="bold" officeooo:rsid="001f3e73" style:font-weight-asian="bold" style:font-weight-complex="bold"/>
    </style:style>
    <style:style style:name="T14" style:family="text">
      <style:text-properties officeooo:rsid="00257cc8"/>
    </style:style>
    <style:style style:name="T15" style:family="text">
      <style:text-properties officeooo:rsid="00260bd4"/>
    </style:style>
    <style:style style:name="T16" style:family="text">
      <style:text-properties officeooo:rsid="0040f9b7"/>
    </style:style>
    <style:style style:name="T17" style:family="text">
      <style:text-properties officeooo:rsid="0043f7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Programmation Parallèle à Base de Thread</text:p>
      <text:p text:style-name="Subtitle"><text:span text:style-name="T16">TD 2 - </text:span>Les <text:span text:style-name="T17">Mutex</text:span></text:p>
      <text:h text:style-name="P10" text:outline-level="1">2 Découverte du code de la bibliothèque MThread</text:h>
      <text:p text:style-name="P9">2.1<text:span text:style-name="T1"> L’ordonnance</text:span><text:span text:style-name="T2">u</text:span><text:span text:style-name="T1">r </text:span><text:span text:style-name="T12">__mthread_yield()</text:span><text:span text:style-name="T1"> est défini à la ligne 126 du fichier mthread.c.</text:span></text:p>
      <text:p text:style-name="P9"><text:span text:style-name="T3">Lorsque l’appel système sched_yield est exécuté le processus va être interrompu, </text:span><text:span text:style-name="T5">l’ordonnanceur va alors être activé afin de donner la main à un autre processus.</text:span></text:p>
      <text:p text:style-name="P1">2.2<text:span text:style-name="T1"> </text:span><text:span text:style-name="T5">L’ordonnance de mthread est celui qui sélectionne </text:span><text:span text:style-name="T6">le prochain thread qui va </text:span></text:p>
      <text:p text:style-name="P2">2.3<text:span text:style-name="T1"> </text:span><text:span text:style-name="T6">mthread_list_init qui initialise la liste des threads à exécuter, mthread_insert_first() qui insère en première position dans la liste des threads à exécuter, mthread_insert_last qui insère en dernière position , mthread_remove_first qui change la priorité : le next de la liste devient le first.</text:span></text:p>
      <text:p text:style-name="P2">2.4<text:span text:style-name="T1"> On utilise la fonction mthread_insert_</text:span><text:span text:style-name="T4">last</text:span><text:span text:style-name="T1">().</text:span></text:p>
      <text:p text:style-name="P6">(comment est inséré <text:s/>next dans la liste par qui comment pourquoi qui insère le thread next)<text:line-break/>(le thread qui rentre dans yield n’est pas le même que celui qui en ressort)</text:p>
      <text:p text:style-name="P3"><text:span text:style-name="T1">Si current est en mode running, on le met dans resched pour ne pas perdre son contexte, il donne la main au thread next avec la fonction mthread_mctx_swap, next devient alors </text:span><text:span text:style-name="T7">current mais le current précédent n’est pas remis dans la liste des threads à exécuter, il reste dans resched. C’est lors de l’appel suivant à mthread_yield que l’on regarde dans resched et on voit si le thread doit encore être exécuter ou non. Si oui il retourne dans la liste à la dernière position avec mthread_insert_last.</text:span></text:p>
      <text:p text:style-name="P4">2.5<text:span text:style-name="T1"> </text:span><text:span text:style-name="T8">Pour bloquer un thread, il faut mettre son status à BLOCKED ou bien ZOMBIE.</text:span></text:p>
      <text:h text:style-name="P11" text:outline-level="1"><text:span text:style-name="T17">3</text:span> <text:span text:style-name="T17">Mutex</text:span></text:h>
      <text:p text:style-name="P8"><text:span text:style-name="T13">3.1</text:span><text:span text:style-name="T11"> </text:span><text:span text:style-name="T9">Dans cette fonction on a un compteur i initialisé à 0. </text:span><text:span text:style-name="T10">Chaque thread ajoute 1 au compteur. Dans la fonction </text:span></text:p>
      <text:p text:style-name="P7"/>
      <text:p text:style-name="P5">* juste faire des mallocs *</text:p>
      <text:p text:style-name="P5">* <text:span text:style-name="T15">ignorer attr *</text:span></text:p>
      <text:p text:style-name="P5">* <text:span text:style-name="T14">tant que 1 → yield<text:line-break/><text:tab/>sinon lock 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31:22.639204855</meta:creation-date>
    <dc:date>2018-03-22T18:45:56.377092151</dc:date>
    <meta:editing-duration>PT2H25M39S</meta:editing-duration>
    <meta:editing-cycles>21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295" meta:character-count="1724" meta:non-whitespace-character-count="1441"/>
  </office:meta>
</office:document-meta>
</file>