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0e1464" officeooo:paragraph-rsid="000e1464" style:font-weight-asian="bold" style:font-weight-complex="bold"/>
    </style:style>
    <style:style style:name="P2" style:family="paragraph" style:parent-style-name="Text_20_body">
      <style:text-properties officeooo:paragraph-rsid="001f3e73"/>
    </style:style>
    <style:style style:name="P3" style:family="paragraph" style:parent-style-name="Text_20_body">
      <style:text-properties officeooo:rsid="0047338d" officeooo:paragraph-rsid="0047338d"/>
    </style:style>
    <style:style style:name="P4" style:family="paragraph" style:parent-style-name="Text_20_body">
      <style:text-properties officeooo:rsid="0048d905" officeooo:paragraph-rsid="0048d905"/>
    </style:style>
    <style:style style:name="P5" style:family="paragraph" style:parent-style-name="Heading_20_1">
      <style:text-properties officeooo:paragraph-rsid="004221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3e73" style:font-weight-asian="normal" style:font-weight-complex="normal"/>
    </style:style>
    <style:style style:name="T3" style:family="text">
      <style:text-properties fo:font-weight="normal" officeooo:rsid="00448bdd" style:font-weight-asian="normal" style:font-weight-complex="normal"/>
    </style:style>
    <style:style style:name="T4" style:family="text">
      <style:text-properties fo:font-weight="bold" officeooo:rsid="001f3e73" style:font-weight-asian="bold" style:font-weight-complex="bold"/>
    </style:style>
    <style:style style:name="T5" style:family="text">
      <style:text-properties officeooo:rsid="0040f9b7"/>
    </style:style>
    <style:style style:name="T6" style:family="text">
      <style:text-properties officeooo:rsid="004221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Programmation Parallèle à Base de Thread</text:p>
      <text:p text:style-name="Subtitle"><text:span text:style-name="T5">TD 3 - </text:span>Les <text:span text:style-name="T6">Sémaphores</text:span></text:p>
      <text:h text:style-name="Heading_20_1" text:outline-level="1"><text:span text:style-name="T6">1</text:span> <text:span text:style-name="T6">Exemple</text:span></text:h>
      <text:p text:style-name="P1">2.1<text:span text:style-name="T1"> </text:span><text:span text:style-name="T3">Ce sémaphore a le même effet qu’un mutex, puisque son compteur est initialisé à 1.</text:span></text:p>
      <text:h text:style-name="P5" text:outline-level="1"><text:span text:style-name="T6">2</text:span> <text:span text:style-name="T6">Sémantique POSIX du sémaphore</text:span></text:h>
      <text:p text:style-name="P2"><text:span text:style-name="T4">3.1</text:span></text:p>
      <text:p text:style-name="P2"><text:span text:style-name="T3"/></text:p>
      <text:p text:style-name="P3"><text:span text:style-name="T3">s</text:span><text:span text:style-name="T1">em_wait() // avec cond</text:span></text:p>
      <text:p text:style-name="P3"><text:span text:style-name="T1">{</text:span></text:p>
      <text:p text:style-name="P3"><text:span text:style-name="T1"><text:tab/>mutex_lock(&amp;s-&gt;m)</text:span></text:p>
      <text:p text:style-name="P3"><text:span text:style-name="T1"><text:tab/>if (s→val ≤ 0)</text:span></text:p>
      <text:p text:style-name="P3"><text:span text:style-name="T1"><text:tab/>{</text:span></text:p>
      <text:p text:style-name="P3"><text:span text:style-name="T1"><text:tab/><text:tab/>cond_wait(&amp;s→c, &amp;s-&gt;m)</text:span></text:p>
      <text:p text:style-name="P3"><text:span text:style-name="T1"><text:tab/>}</text:span></text:p>
      <text:p text:style-name="P3"><text:span text:style-name="T1"><text:tab/>s→val--</text:span></text:p>
      <text:p text:style-name="P3"><text:span text:style-name="T1">}</text:span></text:p>
      <text:p text:style-name="P3"><text:span text:style-name="T1">- - - - - - - -</text:span></text:p>
      <text:p text:style-name="P3"><text:span text:style-name="T1"/></text:p>
      <text:p text:style-name="P3"><text:span text:style-name="T1">sem_post()</text:span></text:p>
      <text:p text:style-name="P4"><text:span text:style-name="T1">{</text:span></text:p>
      <text:p text:style-name="P3"><text:span text:style-name="T1"><text:tab/>mutex_lock(&amp;s-&gt;m)</text:span></text:p>
      <text:p text:style-name="P3"><text:span text:style-name="T1"><text:tab/>s-&gt;val++</text:span></text:p>
      <text:p text:style-name="P3"><text:span text:style-name="T1"><text:tab/>cond_signal(&amp;s→c)</text:span></text:p>
      <text:p text:style-name="P3"><text:span text:style-name="T1"><text:tab/>mutex_unlock(&amp;s-&gt;m)</text:span></text:p>
      <text:p text:style-name="P4"><text:span text:style-name="T2">}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09:31:22.639204855</meta:creation-date>
    <dc:date>2018-03-09T15:06:13.824986140</dc:date>
    <meta:editing-duration>PT7H38M58S</meta:editing-duration>
    <meta:editing-cycles>23</meta:editing-cycles>
    <meta:generator>LibreOffice/5.1.6.2$Linux_X86_64 LibreOffice_project/10m0$Build-2</meta:generator>
    <meta:document-statistic meta:table-count="0" meta:image-count="0" meta:object-count="0" meta:page-count="1" meta:paragraph-count="23" meta:word-count="67" meta:character-count="379" meta:non-whitespace-character-count="324"/>
  </office:meta>
</office:document-meta>
</file>