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ce09" officeooo:paragraph-rsid="0005ce09"/>
    </style:style>
    <style:style style:name="P2" style:family="paragraph" style:parent-style-name="Text_20_body">
      <style:text-properties officeooo:paragraph-rsid="0006c6fa"/>
    </style:style>
    <style:style style:name="P3" style:family="paragraph" style:parent-style-name="Text_20_body">
      <style:text-properties fo:font-weight="bold" officeooo:rsid="0007f311" officeooo:paragraph-rsid="0007f311" style:font-weight-asian="bold" style:font-weight-complex="bold"/>
    </style:style>
    <style:style style:name="P4" style:family="paragraph" style:parent-style-name="Text_20_body">
      <style:text-properties fo:font-weight="bold" officeooo:rsid="000991b3" officeooo:paragraph-rsid="000991b3" style:font-weight-asian="bold" style:font-weight-complex="bold"/>
    </style:style>
    <style:style style:name="P5" style:family="paragraph" style:parent-style-name="Text_20_body">
      <style:text-properties fo:font-weight="bold" officeooo:rsid="00185ba0" officeooo:paragraph-rsid="00185ba0" style:font-weight-asian="bold" style:font-weight-complex="bold"/>
    </style:style>
    <style:style style:name="P6" style:family="paragraph" style:parent-style-name="Text_20_body">
      <style:text-properties fo:font-weight="bold" officeooo:rsid="001a2e4e" officeooo:paragraph-rsid="001a2e4e" style:font-weight-asian="bold" style:font-weight-complex="bold"/>
    </style:style>
    <style:style style:name="P7" style:family="paragraph" style:parent-style-name="Text_20_body">
      <style:text-properties officeooo:rsid="00136f97" officeooo:paragraph-rsid="00136f97"/>
    </style:style>
    <style:style style:name="P8" style:family="paragraph" style:parent-style-name="Text_20_body">
      <style:text-properties fo:font-weight="normal" officeooo:rsid="0007f311" officeooo:paragraph-rsid="000991b3" style:font-weight-asian="normal" style:font-weight-complex="normal"/>
    </style:style>
    <style:style style:name="P9" style:family="paragraph" style:parent-style-name="Text_20_body">
      <style:text-properties fo:font-weight="normal" officeooo:rsid="0007f311" officeooo:paragraph-rsid="0006c6fa" style:font-weight-asian="normal" style:font-weight-complex="normal"/>
    </style:style>
    <style:style style:name="P10" style:family="paragraph" style:parent-style-name="Text_20_body">
      <style:text-properties fo:font-weight="normal" officeooo:rsid="000991b3" officeooo:paragraph-rsid="000991b3" style:font-weight-asian="normal" style:font-weight-complex="normal"/>
    </style:style>
    <style:style style:name="P11" style:family="paragraph" style:parent-style-name="Text_20_body">
      <style:text-properties fo:font-weight="normal" officeooo:rsid="000feae7" officeooo:paragraph-rsid="000feae7" style:font-weight-asian="normal" style:font-weight-complex="normal"/>
    </style:style>
    <style:style style:name="P12" style:family="paragraph" style:parent-style-name="Text_20_body">
      <style:text-properties fo:font-weight="normal" officeooo:rsid="0011720d" officeooo:paragraph-rsid="0011720d" style:font-weight-asian="normal" style:font-weight-complex="normal"/>
    </style:style>
    <style:style style:name="P13" style:family="paragraph" style:parent-style-name="Text_20_body">
      <style:text-properties fo:font-weight="normal" officeooo:rsid="001a2e4e" officeooo:paragraph-rsid="001a2e4e" style:font-weight-asian="normal" style:font-weight-complex="normal"/>
    </style:style>
    <style:style style:name="P14" style:family="paragraph" style:parent-style-name="Text_20_body">
      <style:text-properties fo:font-weight="normal" officeooo:rsid="001cfee3" officeooo:paragraph-rsid="001cfee3" style:font-weight-asian="normal" style:font-weight-complex="normal"/>
    </style:style>
    <style:style style:name="P15" style:family="paragraph" style:parent-style-name="Text_20_body">
      <style:text-properties fo:font-style="italic" fo:font-weight="bold" officeooo:rsid="001cfee3" officeooo:paragraph-rsid="001cfee3" style:font-style-asian="italic" style:font-weight-asian="bold" style:font-style-complex="italic" style:font-weight-complex="bold"/>
    </style:style>
    <style:style style:name="P16" style:family="paragraph" style:parent-style-name="Text_20_body">
      <style:text-properties fo:font-style="normal" fo:font-weight="normal" officeooo:rsid="001e3d1d" officeooo:paragraph-rsid="001cfee3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fo:font-style="normal" fo:font-weight="normal" officeooo:rsid="001e3d1d" officeooo:paragraph-rsid="001e3d1d" style:font-style-asian="normal" style:font-weight-asian="normal" style:font-style-complex="normal" style:font-weight-complex="normal"/>
    </style:style>
    <style:style style:name="P18" style:family="paragraph" style:parent-style-name="Text_20_body">
      <style:text-properties fo:font-style="normal" fo:font-weight="normal" officeooo:rsid="001ec2c2" officeooo:paragraph-rsid="001ec2c2" style:font-style-asian="normal" style:font-weight-asian="normal" style:font-style-complex="normal" style:font-weight-complex="normal"/>
    </style:style>
    <style:style style:name="P19" style:family="paragraph" style:parent-style-name="Text_20_body">
      <style:text-properties fo:font-style="normal" fo:font-weight="normal" officeooo:rsid="00213fbd" officeooo:paragraph-rsid="00213fbd" style:font-style-asian="normal" style:font-weight-asian="normal" style:font-style-complex="normal" style:font-weight-complex="normal"/>
    </style:style>
    <style:style style:name="P20" style:family="paragraph" style:parent-style-name="Text_20_body">
      <style:text-properties fo:font-weight="normal" officeooo:rsid="0007f311" officeooo:paragraph-rsid="000991b3" style:font-weight-asian="normal" style:font-weight-complex="normal"/>
    </style:style>
    <style:style style:name="P21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c6fa"/>
    </style:style>
    <style:style style:name="T3" style:family="text">
      <style:text-properties fo:font-weight="bold" officeooo:rsid="0006c6f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6c6fa" style:font-weight-asian="normal" style:font-weight-complex="normal"/>
    </style:style>
    <style:style style:name="T6" style:family="text">
      <style:text-properties fo:font-weight="normal" officeooo:rsid="0007f311" style:font-weight-asian="normal" style:font-weight-complex="normal"/>
    </style:style>
    <style:style style:name="T7" style:family="text">
      <style:text-properties fo:font-weight="normal" officeooo:rsid="000991b3" style:font-weight-asian="normal" style:font-weight-complex="normal"/>
    </style:style>
    <style:style style:name="T8" style:family="text">
      <style:text-properties fo:font-weight="normal" officeooo:rsid="000cf546" style:font-weight-asian="normal" style:font-weight-complex="normal"/>
    </style:style>
    <style:style style:name="T9" style:family="text">
      <style:text-properties fo:font-weight="normal" officeooo:rsid="000dfc48" style:font-weight-asian="normal" style:font-weight-complex="normal"/>
    </style:style>
    <style:style style:name="T10" style:family="text">
      <style:text-properties fo:font-weight="normal" officeooo:rsid="00185ba0" style:font-weight-asian="normal" style:font-weight-complex="normal"/>
    </style:style>
    <style:style style:name="T11" style:family="text">
      <style:text-properties fo:font-weight="normal" officeooo:rsid="00288fbf" style:font-weight-asian="normal" style:font-weight-complex="normal"/>
    </style:style>
    <style:style style:name="T12" style:family="text">
      <style:text-properties officeooo:rsid="00185ba0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271e25"/>
    </style:style>
    <style:style style:name="T15" style:family="text">
      <style:text-properties officeooo:rsid="0027fd74"/>
    </style:style>
    <style:style style:name="T16" style:family="text">
      <style:text-properties officeooo:rsid="002859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cocc alloc -<text:span text:style-name="T2">w hpcXX</text:span> -c 1 mycentos74-tp-topo</text:p>
      <text:p text:style-name="P1"/>
      <text:p text:style-name="Title">Réseaux Datacenters/HPC</text:p>
      <text:p text:style-name="Subtitle">TP - Simulation de topologie et analyse des performances</text:p>
      <text:p text:style-name="Subtitle"><text:span text:style-name="T1">Gennuso Tàzio</text:span> </text:p>
      <text:h text:style-name="Heading_20_1" text:outline-level="1">Ex. 1</text:h>
      <text:p text:style-name="P2"><text:span text:style-name="T3">1)</text:span><text:span text:style-name="T5"> Une topologie fat-tree est une topologie similaire à un arbre simple, mais </text:span><text:span text:style-name="T6">où les branches ont une épaisseur différente selon leur position dans la hiérarchie. Les branches les plus hautes sont les plus épaisses, elles supportent plus d’échanges.</text:span></text:p>
      <text:p text:style-name="P8">k = profondeur de l’arbre <text:span text:style-name="T15">(3)</text:span></text:p>
      <text:p text:style-name="P8">Nombre de nœuds N = 2<text:span text:style-name="T16">^</text:span> k − 1</text:p>
      <text:p text:style-name="P8">Diamètre 2 ∗ k − 2 ≡ 2 log N</text:p>
      <text:p text:style-name="P8">Bande passante : L</text:p>
      <text:p text:style-name="P8">Nombre de liens en fonction du nombre de nœuds : 3*N -1</text:p>
      <text:p text:style-name="P8">Bande passante totale : L*(3*N -1)</text:p>
      <text:p text:style-name="P8"><text:span text:style-name="T14">Meilleure p</text:span>ath-<text:span text:style-name="T14">d</text:span>iversity <text:span text:style-name="T14">et résilience qu’une topologie en arbre simple.</text:span></text:p>
      <text:p text:style-name="Standard"/>
      <text:p text:style-name="P3">2)<text:span text:style-name="T4"> </text:span><text:span text:style-name="T11">Il faut</text:span><text:span text:style-name="T7"> </text:span><text:span text:style-name="T8">7 switchs </text:span><text:span text:style-name="T11">pour interconnecter tous les nœuds de calcul.</text:span></text:p>
      <text:p text:style-name="P4">3)<text:span text:style-name="T4"> </text:span><text:span text:style-name="T11">cf ex1.png</text:span></text:p>
      <text:p text:style-name="P10"/>
      <text:p text:style-name="P11">2.2 (sava copie + graph</text:p>
      <text:p text:style-name="P12">2.4</text:p>
      <text:p text:style-name="Preformatted_20_Text">[root@vm0-ib0 ~]# opensm -R ftree -f stdout</text:p>
      <text:p text:style-name="Preformatted_20_Text">-------------------------------------------------</text:p>
      <text:p text:style-name="Preformatted_20_Text">OpenSM 4.9.1.MLNX20171001.1764298</text:p>
      <text:p text:style-name="Preformatted_20_Text">Command Line Arguments:</text:p>
      <text:p text:style-name="Preformatted_20_Text"><text:s/>Activate 'ftree' routing engine(s)</text:p>
      <text:p text:style-name="Preformatted_20_Text"><text:s/>Log File: stdout</text:p>
      <text:p text:style-name="Preformatted_20_Text">-------------------------------------------------</text:p>
      <text:p text:style-name="P9"/>
      <text:p text:style-name="P7"><text:span text:style-name="T6">2.</text:span><text:span text:style-name="T4">5 </text:span><text:span text:style-name="T10">bite</text:span></text:p>
      <text:h text:style-name="P21" text:outline-level="1"><text:span text:style-name="T12">E</text:span>x. 6</text:h>
      <text:p text:style-name="P5">1)<text:span text:style-name="T4"> Pour établir un regroupement non efficient, on sépare les nœuds dédiés aux mêmes tâches, et on regroupes des nœuds dédiés à des tâches différentes.</text:span></text:p>
      <text:p text:style-name="P5">2)<text:span text:style-name="T4"> inkscape</text:span></text:p>
      <text:p text:style-name="P6"><text:soft-page-break/>3)<text:span text:style-name="T4"> générer les tableurs avec res.py et comparer…</text:span></text:p>
      <text:p text:style-name="P6">4)<text:span text:style-name="T4"> bah c’est le bordel, un nœud de calcul peut aller taper dans le nœud de stockage à côté ou bien à celui à l’autre bout, donc 1chance/2 de transfert suepr long</text:span></text:p>
      <text:p text:style-name="P13"/>
      <text:p text:style-name="P15">tab</text:p>
      <text:p text:style-name="P14">col1-2 : source-dest définies</text:p>
      <text:p text:style-name="P14">nb sources - dests</text:p>
      <text:p text:style-name="P14">bande passante au sein de la fabrique</text:p>
      <text:p text:style-name="P14">dist max - dist mine</text:p>
      <text:p text:style-name="P14">note du routage, de la répartition</text:p>
      <text:p text:style-name="P14">Hop_id (par n lignes)</text:p>
      <text:p text:style-name="P14">cost* : contention </text:p>
      <text:p text:style-name="P14">charge* (!= contention)</text:p>
      <text:p text:style-name="P14">sw id</text:p>
      <text:p text:style-name="P14"/>
      <text:p text:style-name="P15">test_fabric_usage_date<text:span text:style-name="T13"> résumé au niveau de la fabrique (plus global)</text:span></text:p>
      <text:p text:style-name="P16"/>
      <text:p text:style-name="P17">contention_max : nb de flux concurrent sur un même port</text:p>
      <text:p text:style-name="P17">charge (du port) : nb de routes affectées (src * dest)</text:p>
      <text:p text:style-name="P17">contention!= charge : 2 chemins vers la même source ne sont pas concurrents</text:p>
      <text:p text:style-name="P17"/>
      <text:p text:style-name="P18">Réponses</text:p>
      <text:p text:style-name="P18"/>
      <text:p text:style-name="P19">ex 11 : la réponse est dans l’out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loext:graphic-properties draw:fill="solid" draw:fill-color="#dddddd" draw:fill-image-width="0cm" draw:fill-image-height="0cm"/>
      <style:paragraph-properties fo:margin-top="0cm" fo:margin-bottom="0cm" loext:contextual-spacing="false" fo:background-color="#dddddd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4:15:37.488608374</meta:creation-date>
    <dc:date>2018-05-13T17:27:52.583711887</dc:date>
    <meta:editing-duration>PT10H34M9S</meta:editing-duration>
    <meta:editing-cycles>12</meta:editing-cycles>
    <meta:generator>LibreOffice/6.0.3.2$Linux_X86_64 LibreOffice_project/00m0$Build-2</meta:generator>
    <meta:document-statistic meta:table-count="0" meta:image-count="0" meta:object-count="0" meta:page-count="2" meta:paragraph-count="46" meta:word-count="321" meta:character-count="1896" meta:non-whitespace-character-count="1617"/>
  </office:meta>
</office:document-meta>
</file>